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style:language-asian="lt" style:country-asian="LT" style:language-complex="hi" style:country-complex="IN" fo:hyphenate="false"/>
    </style:style>
    <style:style style:name="P23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2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complex="Arial" style:letter-kerning="true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4" style:parent-style-name="Normal" style:family="paragraph">
      <style:paragraph-properties fo:text-align="justify" fo:text-indent="0.4923in"/>
      <style:text-properties fo:hyphenate="false"/>
    </style:style>
    <style:style style:name="T11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complex="Ari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text-align="justify" fo:text-indent="0.4923in"/>
      <style:text-properties fo:hyphenate="false"/>
    </style:style>
    <style:style style:name="T1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 fo:text-indent="0.4923in" fo:background-color="#FFFFFF"/>
      <style:text-properties fo:hyphenate="false"/>
    </style:style>
    <style:style style:name="T137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text-align="justify" fo:text-indent="0.4923in" fo:background-color="#FFFFFF"/>
      <style:text-properties fo:hyphenate="false"/>
    </style:style>
    <style:style style:name="T1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fo:text-indent="0.4923in" fo:background-color="#FFFFFF"/>
      <style:text-properties fo:hyphenate="false"/>
    </style:style>
    <style:style style:name="T1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name-complex="Arial" fo:font-weight="bold" style:font-weight-asian="bold" style:letter-kerning="true" style:text-position="super 66.6%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text-align="justify" fo:text-indent="0.4923in" fo:background-color="#FFFFFF"/>
      <style:text-properties fo:hyphenate="false"/>
    </style:style>
    <style:style style:name="T15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text-align="justify" fo:text-indent="0.4923in" fo:background-color="#FFFFFF"/>
      <style:text-properties fo:hyphenate="false"/>
    </style:style>
    <style:style style:name="T16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 fo:text-indent="0.4923in" fo:background-color="#FFFFFF"/>
      <style:text-properties fo:hyphenate="false"/>
    </style:style>
    <style:style style:name="T16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9" style:parent-style-name="Normal" style:family="paragraph">
      <style:paragraph-properties fo:text-align="justify" fo:text-indent="0.4923in" fo:background-color="#FFFFFF"/>
      <style:text-properties fo:hyphenate="false"/>
    </style:style>
    <style:style style:name="T17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name-asian="NSimSun" style:font-name-complex="Arial" style:letter-kerning="true" style:font-size-complex="12pt"/>
    </style:style>
    <style:style style:name="T178" style:parent-style-name="DefaultParagraphFont" style:family="text">
      <style:text-properties style:font-name-asian="NSimSun" style:font-name-complex="Arial" style:letter-kerning="true" style:font-size-complex="12pt"/>
    </style:style>
    <style:style style:name="T179" style:parent-style-name="DefaultParagraphFont" style:family="text">
      <style:text-properties style:font-name-asian="NSimSun" style:font-name-complex="Arial" style:letter-kerning="true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193" style:parent-style-name="Normal" style:family="paragraph">
      <style:paragraph-properties fo:text-indent="0.4923in">
        <style:tab-stops>
          <style:tab-stop style:type="left" style:position="1.0604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  <style:tab-stop style:type="left" style:position="7.6638in"/>
          <style:tab-stop style:type="left" style:position="8.3in"/>
          <style:tab-stop style:type="left" style:position="8.9361in"/>
          <style:tab-stop style:type="left" style:position="9.5722in"/>
          <style:tab-stop style:type="left" style:position="10.2083in"/>
          <style:tab-stop style:type="left" style:position="10.8444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P195" style:parent-style-name="Normal" style:family="paragraph">
      <style:paragraph-properties fo:text-align="justify" fo:text-indent="0.4923in"/>
      <style:text-properties fo:hyphenate="false"/>
    </style:style>
    <style:style style:name="T196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197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8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99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0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1" style:parent-style-name="Normal" style:family="paragraph">
      <style:paragraph-properties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8">Projektas Nr. XIVP-887(6)<text:s/></text:p>
      <text:p text:style-name="P9"/>
      <text:p text:style-name="P10">LIETUVOS RESPUBLIKOS</text:p>
      <text:p text:style-name="P11"><text:span text:style-name="T12">MIŠKŲ ĮSTATYMO NR. I-671 2, 7 STRAIPSNIŲ PAKEITIMO IR ĮSTATYMO PAPILDYMO</text:span><text:span text:style-name="T13"><text:s/></text:span><text:span text:style-name="T14">10</text:span><text:span text:style-name="T15">2</text:span><text:span text:style-name="T16"><text:s/></text:span><text:span text:style-name="T17">STRAIPSNIU</text:span></text:p>
      <text:p text:style-name="P18">ĮSTATYMAS</text:p>
      <text:p text:style-name="P19"/>
      <text:p text:style-name="P20">2023 m. <text:s text:c="28"/>d. Nr. <text:s text:c="2"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<text:s/></text:span><text:span text:style-name="T29">2 straipsnio 20 dalį ir ją išdėstyti taip</text:span><text:span text:style-name="T30">:</text:span></text:p>
      <text:p text:style-name="P31"><text:span text:style-name="T32">„</text:span><text:span text:style-name="T33">20</text:span><text:span text:style-name="T34">.<text:s/></text:span><text:span text:style-name="T35">Miško žemė</text:span><text:span text:style-name="T36"><text:s/>– apaugę mišku žemės plotai – medynai, taip pat neapaugę mišku žemės plotai – kirtavietės, žuvę medynai, miško laukymės, miško aikštės, mažosios miško pelkės, miško medelynai, sėklinės miško medžių plantacijos ir klonų rinkiniai, miškui įveisti skirta žem</text:span><text:span text:style-name="T37">ė. Prie miško žemės priskiriami tuose pačiuose plotuose esantys miško keliai, kvartalų, technologiniai proskiebiai ir linijos, siauros – iki 10 metrų pločio – inžinerinių tinklų (įskaitant laikomų kilnojamaisiais daiktais) ir jų apsaugos zonų,<text:s/></text:span><text:span text:style-name="T38">taip pat dvi</text:span><text:span text:style-name="T39">račių ir pėsčiųjų takų</text:span><text:span text:style-name="T40"><text:s/>užimamos žemės juostos, priešgaisrinės juostos, medienos sandėlių ir kitų su mišku susijusių įrenginių (griovių, pralaidų, tiltelių, priešgaisrinių bokštų ir kitų) užimti plotai, poilsio aikštelės, žvėrių pašarų aikštelės.“</text:span></text:p>
      <text:p text:style-name="P41"/>
      <text:p text:style-name="P42"><text:span text:style-name="T43">2</text:span><text:span text:style-name="T44"><text:s/>straipsnis.<text:s/></text:span><text:span text:style-name="T45">7 straipsnio pakeitimas</text:span></text:p>
      <text:p text:style-name="P46"><text:span text:style-name="T47">1</text:span><text:span text:style-name="T48">. Pakeisti 7 straipsnio 2 dalį ir ją išdėstyti taip:</text:span></text:p>
      <text:p text:style-name="P49"><text:span text:style-name="T50">„</text:span><text:span text:style-name="T51">2</text:span><text:span text:style-name="T52">. Bendrosioms miško reikmėms ir kitoms bendrosioms valstybės biudžeto reikmėms tenkinti</text:span><text:span text:style-name="T53"><text:s/>Vyriausybės nustatyta tvarka valstybinių miškų valdytojams nustato</text:span><text:span text:style-name="T54">mi privalomieji 15 procentų atskaitymai</text:span><text:span text:style-name="T55">,<text:s/></text:span><text:span text:style-name="T56">o privačių miškų valdytojams<text:s/></text:span><text:span text:style-name="T57">–<text:s/></text:span><text:span text:style-name="T58">5 procentų atskaitymai</text:span><text:span text:style-name="T59"> </text:span><text:span text:style-name="T60"><text:s/>nuo pajamų už parduotą žaliavinę medieną ir nenukirstą mišką.</text:span><text:span text:style-name="T61"><text:s/>Surinktos lėšos skirstomos taip: 85 procentų į valstybės biudžetą ir 15 procentų<text:s/></text:span><text:span text:style-name="T62">Vyriausybės arba<text:s/></text:span><text:span text:style-name="T63">jos įgaliotos institucijos nustatyta tvarka paskirstomos į</text:span><text:span text:style-name="T64"><text:s/></text:span><text:span text:style-name="T65">savivaldybių, kurių teritorijos miškingumas yra didesnis kaip 50 procentų, biudžetus vietinės reikšmės viešųjų kelių priežiūrai ir taisymui (remontui).<text:s/></text:span><text:span text:style-name="T66">Bendrosioms miško reikmėms tenkinti skirtas l</text:span><text:span text:style-name="T67">ėšas administruoja Aplinkos ministerija ar jos įgaliota institucija, jų naudojimo tvarką nustato aplinkos ministras. Bendrosioms miško reikmėms skirtos lėšos naudojamos:</text:span></text:p>
      <text:p text:style-name="P68"><text:span text:style-name="T69">1</text:span><text:span text:style-name="T70">) naujiems miškams įveisti skirtai žemei įsigyti valstybės nuosavybėn ir naujiems m</text:span><text:span text:style-name="T71">iškams įveisti;</text:span></text:p>
      <text:p text:style-name="P72"><text:span text:style-name="T73">2</text:span><text:span text:style-name="T74">) miškams inventorizuoti, jų apskaitai, stebėsenai, miškų tvarkymo schemoms rengti;</text:span></text:p>
      <text:p text:style-name="P75"><text:span text:style-name="T76">3</text:span><text:span text:style-name="T77">) bendrai valstybinei miško priešgaisrinės apsaugos sistemai finansuoti;</text:span></text:p>
      <text:p text:style-name="P78"><text:span text:style-name="T79">4</text:span><text:span text:style-name="T80">) stichinių nelaimių padariniams ir masinių ligų bei kenkėjų židinia</text:span><text:span text:style-name="T81">ms likviduoti;</text:span></text:p>
      <text:p text:style-name="P82"><text:span text:style-name="T83">5</text:span><text:span text:style-name="T84">) bendrai kelių ir miško žemės sausinimo sistemų įrenginių priežiūrai ir jų taisymui (remontui);</text:span></text:p>
      <text:p text:style-name="P85"><text:span text:style-name="T86">6</text:span><text:span text:style-name="T87">) privačių miškų savininkams konsultuoti ir mokyti, privačių miškų savininkų organizacinėms struktūroms kurtis;</text:span></text:p>
      <text:p text:style-name="P88"><text:span text:style-name="T89">7</text:span><text:span text:style-name="T90">) taikomiesiems m</text:span><text:span text:style-name="T91">iško mokslo darbams finansuoti;</text:span></text:p>
      <text:p text:style-name="P92"><text:span text:style-name="T93">8</text:span><text:span text:style-name="T94">) viešosios paskirties rekreacijai ir poilsiui skirtų miško žemės sklypų, taip pat miestų miškų priežiūrai, apsaugai ir tvarkymui;</text:span></text:p>
      <text:p text:style-name="P95"><text:span text:style-name="T96">9</text:span><text:span text:style-name="T97">) žemės sklypams, kuriuose yra ekologiniu požiūriu vertingų miško buveinių, įsigyti</text:span><text:span text:style-name="T98"><text:s/>valstybės nuosavybėn;</text:span></text:p>
      <text:p text:style-name="P99"><text:span text:style-name="T100">10</text:span><text:span text:style-name="T101">) miškų atkūrimui prioritetinėmis miško medžių rūšimis skatinti;</text:span></text:p>
      <text:p text:style-name="P102"><text:span text:style-name="T103">11</text:span><text:span text:style-name="T104">) miškų ūkio informacinėms sistemoms kurti;</text:span></text:p>
      <text:p text:style-name="P105"><text:span text:style-name="T106">12</text:span><text:span text:style-name="T107">) informacijai apie miškus viešinti,</text:span><text:span text:style-name="T108"><text:s/></text:span><text:span text:style-name="T109">švietimui darnaus miškų ūkio klausimais finansuoti;</text:span></text:p>
      <text:p text:style-name="P110"><text:span text:style-name="T111">13</text:span><text:span text:style-name="T112">) Aplinkos<text:s/></text:span><text:span text:style-name="T113">ministerijai pavaldžių institucijų vykdomoms programoms miškų tvarkymo srityje finansuoti;</text:span></text:p>
      <text:p text:style-name="P114"><text:span text:style-name="T115">14</text:span><text:span text:style-name="T116">) miško genetiniams ištekliams išsaugoti ir miško medžių selekcijos plėtrai;</text:span></text:p>
      <text:p text:style-name="P117"><text:span text:style-name="T118">15</text:span><text:span text:style-name="T119">)<text:s/></text:span><text:span text:style-name="T120">pažangioms<text:s/></text:span><text:span text:style-name="T121">miško dauginamosios medžiagos išauginimo,<text:s/></text:span><text:span text:style-name="T122">miškų įveisimo, atkūr</text:span><text:span text:style-name="T123">imo, apsaugos, tvarkymo ir miško išteklių naudojimo technologijoms diegti;</text:span></text:p>
      <text:p text:style-name="P124"><text:span text:style-name="T125">16</text:span><text:span text:style-name="T126">) atstovauti Lietuvai tarptautinėse miškų ūkio srities organizacijose;</text:span></text:p>
      <text:p text:style-name="P127"><text:span text:style-name="T128">17</text:span><text:span text:style-name="T129">) gamtotvarkos priemonėms miškuose finansuoti.</text:span><text:span text:style-name="T130">“</text:span></text:p>
      <text:p text:style-name="P131"><text:span text:style-name="T132">2</text:span><text:span text:style-name="T133">. Pripažinti netekusia galios 7 straips</text:span><text:span text:style-name="T134">nio 3 dalį.</text:span></text:p>
      <text:p text:style-name="P135"/>
      <text:p text:style-name="P136"><text:span text:style-name="T137">3</text:span><text:span text:style-name="T138"><text:s/>straipsnis.<text:s/></text:span><text:span text:style-name="T139">Įstatymo papildymas 10</text:span><text:span text:style-name="T140">2</text:span><text:span text:style-name="T141"><text:s/>straipsniu</text:span></text:p>
      <text:p text:style-name="P142"><text:span text:style-name="T143">Papildyti Įstatymą 10</text:span><text:span text:style-name="T144">2</text:span><text:span text:style-name="T145"><text:s/>straipsniu:</text:span></text:p>
      <text:p text:style-name="P146"><text:span text:style-name="T147">„</text:span><text:span text:style-name="T148">10</text:span><text:span text:style-name="T149">2</text:span><text:span text:style-name="T150"><text:s/>straipsnis.<text:s/></text:span><text:span text:style-name="T151">Inžinerinių tinklų, <text:s/></text:span><text:span text:style-name="T152">dviračių ir pėsčiųjų takų</text:span><text:span text:style-name="T153"><text:s/></text:span><text:span text:style-name="T154">įrengimas miško žemėje</text:span></text:p>
      <text:p text:style-name="P155"><text:span text:style-name="T156">1</text:span><text:span text:style-name="T157">. Miško žemėje galima įrengti inžinerinius tinklus (įskaitant laikomus kilnojamaisiais daiktais),<text:s/></text:span><text:span text:style-name="T158">taip pat dviračių ir pėsčiųjų takus,</text:span><text:span text:style-name="T159"><text:s/></text:span><text:span text:style-name="T160">nepaverčiant šios miško žemės kitomis naudmenomis ir jei tai nedaro esminės įtakos miško ekosistemai.</text:span></text:p>
      <text:p text:style-name="P161"><text:span text:style-name="T162">2</text:span><text:span text:style-name="T163">. Inžineriniai</text:span><text:span text:style-name="T164"><text:s/>tinklai (įskaitant laikomus kilnojamaisiais daiktais) laikomi nedarančiais esminės įtakos miško ekosistemai, jei atitinka visas šias sąlygas:</text:span></text:p>
      <text:p text:style-name="P165"><text:span text:style-name="T166">1</text:span><text:span text:style-name="T167">) Specialiųjų žemės naudojimo sąlygų įstatyme nustatytas inžinerinių tinklų (įskaitant laikomų kilnojamaisiais</text:span><text:span text:style-name="T168"><text:s/>daiktais) apsaugos zonos plotis neviršija 10 metrų ir šioje apsaugos zonoje leidžiama auginti želdinius;<text:s/></text:span></text:p>
      <text:p text:style-name="P169"><text:span text:style-name="T170">2</text:span><text:span text:style-name="T171">) jie įrengiami medynu neapaugusioje miško žemėje arba įrengiami požeminiai inžineriniai tinklai (įskaitant laikomus kilnojamaisiais daiktais) n</text:span><text:span text:style-name="T172">ekertant miško;</text:span></text:p>
      <text:p text:style-name="P173"><text:span text:style-name="T174">3</text:span><text:span text:style-name="T175">) jie įrengiami IIB, III ar IV grupės miškuose.</text:span></text:p>
      <text:p text:style-name="P176"><text:span text:style-name="T177">3</text:span><text:span text:style-name="T178">. Dviračių ir pėsčiųjų takai laikomi nedarančiais esminės įtakos miško ekosistemai, jei įrengiami IIB, III ar IV grupių miškuose nevykdant miško kirtimo arba įrengiami šių grupių m</text:span><text:span text:style-name="T179">iškuose medynu neapaugusioje miško žemėje.“</text:span></text:p>
      <text:p text:style-name="P180"/>
      <text:p text:style-name="P181"><text:span text:style-name="T182">4</text:span><text:span text:style-name="T183"><text:s/>straipsnis.<text:s/></text:span><text:span text:style-name="T184">Įstatymo įsigaliojimas ir įgyvendinimas</text:span></text:p>
      <text:p text:style-name="P185"><text:span text:style-name="T186">1</text:span><text:span text:style-name="T187">. Šis įstatymas, išskyrus šio straipsnio 2 dalį, įsigalioja 2024 m. sausio 1 d.</text:span></text:p>
      <text:p text:style-name="P188"><text:span text:style-name="T189">2</text:span><text:span text:style-name="T190">.<text:s/></text:span><text:span text:style-name="T191">Lietuvos Respublikos Vyriausybė ir aplinkos ministras</text:span><text:span text:style-name="T192"><text:s/>iki 2023 m. gruodžio 31 d. priima šio įstatymo įgyvendinamuosius teisės aktus.</text:span></text:p>
      <text:p text:style-name="P193"/>
      <text:p text:style-name="P194"/>
      <text:p text:style-name="P195"><text:span text:style-name="T196">Skelbiu šį Lietuvos Respublikos Seimo priimtą įstatymą.<text:s/></text:span></text:p>
      <text:p text:style-name="P197"/>
      <text:p text:style-name="P198">Respublikos Prezidentas</text:p>
      <text:p text:style-name="P199"/>
      <text:p text:style-name="P200">Teikia<text:s/></text:p>
      <text:p text:style-name="P201"><text:span text:style-name="T202">Aplinkos apsaugos komiteto pirmininkė</text:span><text:span text:style-name="T203"><text:tab/></text:span><text:span text:style-name="T204"><text:tab/></text:span><text:span text:style-name="T205"><text:tab/></text:span><text:span text:style-name="T206"><text:tab/>Aistė Ged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3-12-07T10:07:00Z</meta:creation-date>
    <dc:date>2023-12-07T10:07:00Z</dc:date>
    <meta:print-date>2022-05-19T05:56:00Z</meta:print-date>
    <meta:template xlink:href="Normal.dotm" xlink:type="simple"/>
    <meta:editing-cycles>2</meta:editing-cycles>
    <meta:editing-duration>PT0S</meta:editing-duration>
    <meta:document-statistic meta:page-count="3" meta:paragraph-count="412" meta:word-count="705" meta:character-count="4949" meta:row-count="388" meta:non-whitespace-character-count="4656"/>
  </office:meta>
</office:document-meta>
</file>