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38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44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54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55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60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65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66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71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76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1875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81" style:parent-style-name="DefaultParagraphFont" style:family="text">
      <style:text-properties style:font-name="Calibri" style:font-name-complex="Calibri" fo:color="#000000" fo:font-size="13pt" style:font-size-asian="13pt" style:font-size-complex="12pt" style:language-asian="lt" style:country-asian="LT"/>
    </style:style>
    <style:style style:name="T82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83" style:parent-style-name="DefaultParagraphFont" style:family="text">
      <style:text-properties style:font-name="Calibri" style:font-name-complex="Calibri" fo:color="#000000" fo:font-size="13pt" style:font-size-asian="13pt" style:font-size-complex="12pt" style:language-asian="lt" style:country-asian="LT"/>
    </style:style>
    <style:style style:name="T84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85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86" style:parent-style-name="DefaultParagraphFont" style:family="text">
      <style:text-properties style:font-name="Calibri" style:font-name-complex="Calibri" fo:color="#000000" fo:font-size="13pt" style:font-size-asian="13pt" style:font-size-complex="12pt" style:language-asian="lt" style:country-asian="LT"/>
    </style:style>
    <style:style style:name="T87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88" style:parent-style-name="DefaultParagraphFont" style:family="text">
      <style:text-properties style:font-name="Calibri" style:font-name-complex="Calibri" fo:color="#000000" fo:font-size="13pt" style:font-size-asian="13pt" style:font-size-complex="12pt" style:language-asian="lt" style:country-asian="LT"/>
    </style:style>
    <style:style style:name="T89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90" style:parent-style-name="Normal" style:family="paragraph">
      <style:paragraph-properties fo:text-align="justify" fo:text-indent="0.625in">
        <style:tab-stops>
          <style:tab-stop style:type="left" style:position="1.0833in"/>
          <style:tab-stop style:type="left" style:position="1.1875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95" style:parent-style-name="Normal" style:family="paragraph">
      <style:paragraph-properties fo:text-align="justify" fo:text-indent="0.625in">
        <style:tab-stops>
          <style:tab-stop style:type="left" style:position="1.0833in"/>
          <style:tab-stop style:type="left" style:position="1.1875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100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101" style:parent-style-name="Normal" style:family="paragraph">
      <style:paragraph-properties fo:text-align="justify" fo:text-indent="0.625in">
        <style:tab-stops>
          <style:tab-stop style:type="left" style:position="1.0833in"/>
          <style:tab-stop style:type="left" style:position="1.1875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6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626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="TimesLT" fo:font-size="13pt" style:font-size-asian="13pt" style:language-asian="lt" style:country-asian="L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38" style:parent-style-name="Normal" style:family="paragraph">
      <style:paragraph-properties fo:line-height="150%" fo:margin-left="3.3472in" fo:text-indent="-3.3472in">
        <style:tab-stops>
          <style:tab-stop style:type="left" style:position="-2.7562in"/>
        </style:tab-stops>
      </style:paragraph-properties>
    </style:style>
    <style:style style:name="P139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78" style:parent-style-name="Normal" style:family="paragraph">
      <style:paragraph-properties fo:line-height="150%" fo:text-indent="0.625in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1" style:parent-style-name="Normal" style:family="paragraph">
      <style:paragraph-properties fo:line-height="150%" fo:text-indent="0.625in"/>
    </style:style>
    <style:style style:name="T18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KAUNO RAJONO SAVIVALDYBĖS TARYBA</text:p>
      <text:p text:style-name="P9"/>
      <text:p text:style-name="P10">SPRENDIMAS</text:p>
      <text:p text:style-name="P11">DĖL KAUNO RAJONO SAVIVALDYBĖS TARYBOS 2019 M. BIRŽELIO 27 D. SPRENDIMO NR. TS-247 „DĖL KAUNO RAJONO SAVIVALDYBĖS JAUNIMO REIKALŲ<text:s/>TARYBOS SUDARYMO“ PAKEITIMO</text:p>
      <text:p text:style-name="P12"/>
      <text:p text:style-name="P13">2020 m. lapkričio 26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8 straipsnio 1 dalimi, Kauno rajono savivaldybės jaunimo reikalų tarybos nuostatų, patvirtintų Kauno rajono savivaldybės tarybos 2019 m. rugsėjo 26 sprendimu Nr. TS-343 „Dėl Kauno rajono jaunim</text:span><text:span text:style-name="T19">o reikalų tarybos nuostatų patvirtinimo“, 15.2 papunkčiu, atsižvelgdama į Kauno rajono savivaldybės mero 2020 m. lapkričio<text:s/></text:span><text:span text:style-name="T20">13</text:span><text:span text:style-name="T21"><text:s/>d. potvarkį Nr. MP-39 „Dėl Kauno rajono savivaldybės mero 2019 m. birželio 12 d. potvarkio Nr. MP-43 „Dėl Kauno rajono savivaldybė</text:span><text:span text:style-name="T22">s jaunimo reikalų tarybos narių ir šios tarybos pirmininko kandidatūrų“ pakeitimo“</text:span><text:span text:style-name="T23">, Kauno rajono savivaldybės<text:s/></text:span><text:span text:style-name="T24">taryba  n u s p r e n d ž i a:</text:span></text:p>
      <text:p text:style-name="P25"><text:span text:style-name="T26">Pakeisti Kauno rajono savivaldybės tarybos 2019 m. birželio 27 d. sprendimo Nr.  TS- 247 „Dėl Kauno rajono saviva</text:span><text:span text:style-name="T27">ldybės jaunimo reikalų tarybos sudarymo“ 1 punktą ir jį išdėstyti taip: <text:s/></text:span></text:p>
      <text:p text:style-name="P28"><text:span text:style-name="T29">„</text:span><text:span text:style-name="T30">1</text:span><text:span text:style-name="T31">.</text:span><text:span text:style-name="T32"><text:tab/>Sudaryti Savivaldybės tarybos kadencijos laikotarpiui Kauno rajono savivaldybės jaunimo reikalų tarybą:</text:span></text:p>
      <text:p text:style-name="P33"><text:span text:style-name="T34">1.1</text:span><text:span text:style-name="T35">.</text:span><text:span text:style-name="T36"><text:tab/></text:span><text:span text:style-name="T37">Greta Andriukaitė, Kauno rajono Linksmakalnio kaimo bendruomenės<text:s/></text:span><text:span text:style-name="T38">atstovė;</text:span></text:p>
      <text:p text:style-name="P39"><text:span text:style-name="T40">1.2</text:span><text:span text:style-name="T41">.</text:span><text:span text:style-name="T42"><text:tab/></text:span><text:span text:style-name="T43">Tautvydas Braziulis, Kauno rajono Piliuonos bendruomenės atstovas;</text:span></text:p>
      <text:p text:style-name="P44"><text:span text:style-name="T45">1.3</text:span><text:span text:style-name="T46">.</text:span><text:span text:style-name="T47"><text:tab/></text:span><text:span text:style-name="T48">Liana Daukantė, Kauno rajono savivaldybės administracijos vyriausioji specialistė (tarpinstitucinio bendradarbiavimo koordinatorė);</text:span></text:p>
      <text:p text:style-name="P49"><text:span text:style-name="T50">1.4</text:span><text:span text:style-name="T51">.</text:span><text:span text:style-name="T52"><text:tab/></text:span><text:span text:style-name="T53">Evelina Davainienė, K</text:span><text:span text:style-name="T54">auno rajono savivaldybės administracijos Socialinės paramos skyriaus vyriausioji specialistė;</text:span></text:p>
      <text:p text:style-name="P55"><text:span text:style-name="T56">1.5</text:span><text:span text:style-name="T57">.</text:span><text:span text:style-name="T58"><text:tab/></text:span><text:span text:style-name="T59">Laurynas Dilys, asociacijos „Kauno rajono jaunieji lyderiai“ pirmininkas;</text:span></text:p>
      <text:p text:style-name="P60"><text:span text:style-name="T61">1.6</text:span><text:span text:style-name="T62">.</text:span><text:span text:style-name="T63"><text:tab/></text:span><text:span text:style-name="T64">Darius Joneikis, judėjimo „Stabdyk nusikalstamumą“ Kauno regiono skyri</text:span><text:span text:style-name="T65">aus pirmininkas;</text:span></text:p>
      <text:p text:style-name="P66"><text:span text:style-name="T67">1.7</text:span><text:span text:style-name="T68">.</text:span><text:span text:style-name="T69"><text:tab/></text:span><text:span text:style-name="T70">Vytautas Juozapavičius, Kauno rajono Panevėžiuko kaimo bendruomenės pirmininkas;</text:span></text:p>
      <text:p text:style-name="P71"><text:span text:style-name="T72">1.8</text:span><text:span text:style-name="T73">.</text:span><text:span text:style-name="T74"><text:tab/></text:span><text:span text:style-name="T75">Monika Kiaušaitė, Kauno rajono savivaldybės administracijos Zapyškio seniūnijos vyriausioji specialistė;</text:span></text:p>
      <text:p text:style-name="P76"><text:span text:style-name="T77">1.9</text:span><text:span text:style-name="T78">.</text:span><text:span text:style-name="T79"><text:tab/></text:span><text:span text:style-name="T80">Migl</text:span><text:span text:style-name="T81">ė</text:span><text:span text:style-name="T82"><text:s/>Trainien</text:span><text:span text:style-name="T83">ė</text:span><text:span text:style-name="T84">, Kauno raj</text:span><text:span text:style-name="T85">ono savivaldyb</text:span><text:span text:style-name="T86">ė</text:span><text:span text:style-name="T87">s administracijos Kultūros, švietimo ir sporto skyriaus vyriausioji specialist</text:span><text:span text:style-name="T88">ė</text:span><text:span text:style-name="T89">;</text:span></text:p>
      <text:p text:style-name="P90"><text:span text:style-name="T91">1.10</text:span><text:span text:style-name="T92">.</text:span><text:span text:style-name="T93"><text:tab/></text:span><text:span text:style-name="T94">Kristina Švedaitė-Damašė, Kauno rajono vietos veiklos grupės pirmininkė, Administracijos vadovė;</text:span></text:p>
      <text:p text:style-name="P95"><text:span text:style-name="T96">1.11</text:span><text:span text:style-name="T97">.</text:span><text:span text:style-name="T98"><text:tab/></text:span><text:span text:style-name="T99">Marija Vinciūnienė, Savivaldybės tarybos na</text:span><text:span text:style-name="T100">rė;</text:span></text:p>
      <text:p text:style-name="P101"><text:span text:style-name="T102">1.12</text:span><text:span text:style-name="T103">.</text:span><text:span text:style-name="T104"><text:tab/></text:span><text:span text:style-name="T105">Vytenis Vitkauskas, Savivaldybės tarybos narys.“</text:span></text:p>
      <text:p text:style-name="P106"><text:span text:style-name="T107">Šis sprendimas gali būti skundžiamas savo pasirinkimu Lietuvos Respublikos administracinių ginčų komisijos Kauno apygardos skyriui (Laisvės al. 36, LT-44240 Kaunas) Lietuvos Respublikos<text:s/></text:span><text:span text:style-name="T108">ikiteisminio administracinių ginčų nagrinėjimo tvarkos įstatymo nustatyta tvarka arba Regionų apygardos administracinio teismo Kauno rūmams (A. Mickevičiaus g. 8A, LT-44312 Kaunas) Lietuvos Respublikos administracinių bylų teisenos įstatymo nustatyta tvark</text:span><text:span text:style-name="T109">a per vieną mėnesį nuo šio sprendimo paskelbimo arba įteikimo suinteresuotam asmeniui dienos.</text:span></text:p>
      <text:p text:style-name="P110"/>
      <text:p text:style-name="P111"/>
      <text:p text:style-name="P112"><text:span text:style-name="T113">Savivaldybės meras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Simona Vitkauskienė tel. (</text:span><text:span text:style-name="T133">8 37) 280 167</text:span></text:p>
      <text:p text:style-name="P134"/>
      <text:p text:style-name="P135"><text:span text:style-name="T136">KAUNO RAJONO SAVIVALDYBĖS ADMINISTRACIJOS JAUNIMO REIKALŲ KOORDINATORIUS<text:s/></text:span><text:span text:style-name="T137">(VYRIAUSIASIS SPECIALISTAS)</text:span></text:p>
      <text:p text:style-name="P138"/>
      <text:p text:style-name="P139"><text:span text:style-name="T140">SAVIVALDYBĖS TARYBOS SPRENDIMO<text:s/></text:span></text:p>
      <text:p text:style-name="P141"><text:span text:style-name="T142">„DĖL KAUNO RAJONO SAVIVALDYBĖS TARYBOS 2019 M. BIRŽELIO 27 D. SPRENDIMO NR. TS-247 „DĖL KAUNO RAJONO SAVIVALDYBĖS JAUNIMO REIKALŲ TARYBOS SUDARYMO“ PAKEITIMO“<text:s/></text:span><text:span text:style-name="T143">PROJEKTO<text:s/></text:span></text:p>
      <text:p text:style-name="P144"><text:span text:style-name="T145">AIŠKINAMASIS RAŠTAS</text:span></text:p>
      <text:p text:style-name="P146"/>
      <text:p text:style-name="P147">2020 m. lapkričio 12 d.</text:p>
      <text:p text:style-name="P148">Kaunas</text:p>
      <text:p text:style-name="P149"/>
      <text:p text:style-name="P150"><text:span text:style-name="T151">1</text:span><text:span text:style-name="T152">. Sprendimo projekto rengimą paskatinusios priežastys, tikslai.</text:span></text:p>
      <text:p text:style-name="P153"><text:span text:style-name="T154">Sprendimo projekto tikslas – atnaujinti Kauno rajono jaunimo reikalų tarybos sudėtį.</text:span></text:p>
      <text:p text:style-name="P155"><text:span text:style-name="T156">2</text:span><text:span text:style-name="T157">.</text:span><text:span text:style-name="T158"><text:s/></text:span><text:span text:style-name="T159">Teisinis reglamentavimas (kaip šiuo metu reguliuojami sprendimo<text:s/></text:span><text:span text:style-name="T160">projekte aptariami klausimai).</text:span></text:p>
      <text:p text:style-name="P161">Lietuvos Respublikos vietos savivaldos įstatymo 18 straipsnio 1 dalis nurodo, kad Savivaldybės tarybos priimtus teisės aktus gali sustabdyti, pakeisti ar panaikinti pati savivaldybės taryba.</text:p>
      <text:p text:style-name="P162">Lietuvos Respublikos jaunimo politikos pagrindų įstatymo 5 straipsnio 1 dalyje nurodyta, kad savivaldybės jaunimo reikalų taryba – visuomeninė patariamoji institucija, vadovaujantis lygybės principu sudaroma iš savivaldybės administracijos ir (ar) savivaldybės tarybos ir savivaldybės teritorijoje veikiančių savivaldybės jaunimo organizacijų tarybos deleguotų atstovų, 3 dalyje nurodyta, kad Savivaldybės jaunimo reikalų tarybos sudarymo tvarką nustato, nuostatus ir sudėtį tvirtina savivaldybės taryba.</text:p>
      <text:p text:style-name="P163"><text:span text:style-name="T164">Jaunimo reikalų tarybos nuostatų, patvirt</text:span><text:span text:style-name="T165">intų Kauno rajono savivaldybės tarybos <text:s text:c="4"/>2019 m. rugsėjo 26 sprendimu Nr. TS-343 „Dėl Kauno rajono jaunimo reikalų tarybos nuostatų patvirtinimo“ 10 punktas nustato, kad<text:s/></text:span><text:span text:style-name="T166">Jaunimo reikalų taryba sudaroma pariteto principu iš 12  (dvylika) narių: 6 (šeši) n</text:span><text:span text:style-name="T167">ariai – Savivaldybės administracijos ir (ar) Savivaldybės tarybos atstovai, 6 (šeši) nariai – Savivaldybės jaunimo organizacijų sąjungos „Apvalusis stalas“ atstovai (Savivaldybės tarybos kadencijos laikotarpiui).</text:span></text:p>
      <text:p text:style-name="P168"><text:span text:style-name="T169">Jaunimo reikalų tarybos nuostatų, patvirtin</text:span><text:span text:style-name="T170">tų Kauno rajono savivaldybės tarybos 2019  m. rugsėjo 26 sprendimu Nr. TS-343 „Dėl Kauno rajono jaunimo reikalų tarybos nuostatų patvirtinimo“, 15 punkto 15.2 papunktis nustato, kad jaunimo reikalų tarybos nario įgaliojimai nutrūksta, jeigu nutrūksta jo da</text:span><text:span text:style-name="T171">rbo (tarnybos) santykiai atstovaujamoje savivaldybės institucijoje ar administracijoje.</text:span></text:p>
      <text:p text:style-name="P172"><text:span text:style-name="T173">3</text:span><text:span text:style-name="T174">. Galimi sprendimo priėmimo padariniai (teigiami ir (ar) neigiami).</text:span></text:p>
      <text:p text:style-name="P175"><text:span text:style-name="T176">Neigiamų padarinių dėl priimto sprendimo projekto nenumatoma</text:span><text:span text:style-name="T177">.</text:span></text:p>
      <text:p text:style-name="P178"><text:span text:style-name="T179">4</text:span><text:span text:style-name="T180">. Keičiamo ar pripažįstamo netekusiu galios Savivaldybės tarybos sprendimo pakeitimų sąrašas.<text:s/></text:span></text:p>
      <text:soft-page-break/>
      <text:p text:style-name="P181"><text:span text:style-name="T182">Nėra.</text:span></text:p>
      <text:p text:style-name="P183"><text:span text:style-name="T184">5</text:span><text:span text:style-name="T185">. Lėšos sprendimui įgyvendinti, jų šaltiniai.</text:span></text:p>
      <text:p text:style-name="P186"><text:span text:style-name="T187">Kauno rajono savivaldybės biudžeto lėšų nereikės.<text:s/></text:span></text:p>
      <text:p text:style-name="P188"><text:span text:style-name="T189">6</text:span><text:span text:style-name="T190">. Būtinumas skelbti sprendimą Teisės aktų ir kituose registruose. Viešinimas.<text:s/></text:span></text:p>
      <text:p text:style-name="P191"><text:span text:style-name="T192">Sprendimas viešinamas Kauno rajono savivaldybės interneto svetainėje www.krs.lt.</text:span></text:p>
      <text:p text:style-name="P193"><text:span text:style-name="T194">7</text:span><text:span text:style-name="T195">. Antikorupcinis vertinimas.</text:span></text:p>
      <text:p text:style-name="P196"><text:span text:style-name="T197">Vertinti nereikia.</text:span></text:p>
      <text:p text:style-name="P198"><text:span text:style-name="T199">8</text:span><text:span text:style-name="T200">. Numatomo teisinio reguliavimo poveik</text:span><text:span text:style-name="T201">io vertinimo rezultatai.</text:span></text:p>
      <text:p text:style-name="P202"><text:span text:style-name="T203">Vertinti nereikia.</text:span></text:p>
      <text:p text:style-name="P204"><text:span text:style-name="T205">9</text:span><text:span text:style-name="T206">. Kiti, sprendimo iniciatorių nuomone, reikalingi pagrindimai ir paaiškinimai.</text:span></text:p>
      <text:p text:style-name="P207"><text:span text:style-name="T208">Pasikeitus Kauno rajono savivaldybės administracijoje darbuotojams Kauno rajono savivaldybės mero 2020  m.  lapkričio 13</text:span><text:span text:style-name="T209"> </text:span><text:span text:style-name="T210"><text:s/>d. pot</text:span><text:span text:style-name="T211">varkiu Nr. MP-39 „Dėl Kauno rajono savivaldybės mero 2019  m.  birželio 12 d. potvarkio Nr. MP-43 „Dėl Kauno rajono savivaldybės jaunimo reikalų tarybos narių ir šios tarybos pirmininko kandidatūrų“ pakeitimo“ siūloma į Jaunimo reikalų tarybą skirti Lianą<text:s/></text:span><text:span text:style-name="T212">Daukantę, Savivaldybės administracijos vyriausiąją specialistę (tarpinstitucinio bendradarbiavimo koordinatorę).</text:span></text:p>
      <text:p text:style-name="P213"><text:span text:style-name="T214">10</text:span><text:span text:style-name="T215">. Sprendimo projekto rengėjai. Asmuo, atsakingas už sprendimo įvykdymą.</text:span></text:p>
      <text:p text:style-name="P216">Sprendimo projekto iniciatorė ir rengėja, taip pat atsakinga už sprendimo įgyvendinimą – Kauno rajono savivaldybės administracijos Jaunimo reikalų koordinatorė (vyriausioji specialistė) Simona Vitkauskienė.<text:s/></text:p>
      <text:p text:style-name="P217"/>
      <text:p text:style-name="P218"><text:span text:style-name="T219">Jaunimo reikalų koordinatorė (vyriausioji specialistė) <text:s text:c="30"/>Simona Vitkauskienė<text:s/>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1-16T06:29:00Z</meta:creation-date>
    <dc:date>2020-11-16T06:29:00Z</dc:date>
    <meta:print-date>2019-06-12T12:35:00Z</meta:print-date>
    <meta:template xlink:href="Normal.dotm" xlink:type="simple"/>
    <meta:editing-cycles>2</meta:editing-cycles>
    <meta:editing-duration>PT0S</meta:editing-duration>
    <meta:user-defined meta:name="LabbisDVSAttachmentId">bd4af07c-8a5f-4965-a314-11f8fbc4b5b9</meta:user-defined>
    <meta:document-statistic meta:page-count="4" meta:paragraph-count="47" meta:word-count="807" meta:character-count="6789" meta:row-count="182" meta:non-whitespace-character-count="6029"/>
  </office:meta>
</office:document-meta>
</file>