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3.1458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<text:s/>Nr.TSP-8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VAIKŲ LOPŠELIO-DARŽELIO „SAULUTĖ“</text:p>
      <text:p text:style-name="P8">2020 metų veiklos ataskaitai</text:p>
      <text:p text:style-name="P9"/>
      <text:p text:style-name="P10">2021 m. vasario <text:s text:c="3"/>d. <text:s/>Nr. TS-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9 punktu, Lietuvos Respublikos biudžetinių įstaigų įstatymo 4 straipsnio 3 dalies 7 punktu, Lietuvos <text:s/>Respublikos švietimo įstatymo 59 straipsnio 8 dalies 10 punktu, Kupi</text:span><text:span text:style-name="T16">škio rajono savivaldybės tarybos veiklos reglamento, patvirtinto Kupiškio rajono savivaldybės tarybos 2019 m. kovo 28 d. sprendimu Nr. TS-77 „Dėl Kupiškio rajono savivaldybės tarybos veiklos reglamento patvirtinimo“, 11.1.17 papunkčiu ir atsižvelgdama į Ku</text:span><text:span text:style-name="T17">piškio vaikų lopšelio-darželio „Saulutė“ 2021 m. vasario <text:s text:c="6"/>3</text:span><text:span text:style-name="T18"><text:s/></text:span><text:span text:style-name="T19">d. raštą Nr. S-6 „Dėl Kupiškio vaikų lopšelio-darželio „Saulutė“ 2020 metų veiklos ataskaitos“, <text:s/>Kupiškio rajono savivaldybės taryba n u s p r e n d ž i a:</text:span></text:p>
      <text:p text:style-name="P20">Pritarti Kupiškio vaikų lopšelio-darželio „Saulutė“ 2020 metų veiklos ataskaitai (pridedama).<text:s/></text:p>
      <text:p text:style-name="P21"><text:span text:style-name="T22">Šis sprendimas gali būti skundžiamas per šešis mėnesius nuo<text:s/></text:span><text:span text:style-name="T23">skunde nurodytų pažeidimų paaiškėjimo asmeniui dienos<text:s/></text:span><text:span text:style-name="T24">Kupiškio<text:s/></text:span><text:span text:style-name="T25">rajono savivaldybės tarybai<text:s/></text:span><text:span text:style-name="T26"> (Vytauto g. 2, Kupiškis) Lietuvos Respubliko</text:span><text:span text:style-name="T27">s viešojo administravimo įstatymo nustatyta tvarka</text:span><text:span text:style-name="T28"><text:s/>arba<text:s/></text:span><text:span text:style-name="T29">per vieną mėnesį nuo jo paskelbimo arba įteikimo suinteresuotai šaliai dienos</text:span><text:span text:style-name="T30"><text:s/></text:span><text:span text:style-name="T31">Lietuvos administracinių ginčų komisijos Panevėžio apygardos skyriui Lietuvos Respublikos ikiteisminio administracinių gin</text:span><text:span text:style-name="T32">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3"/>
      <text:p text:style-name="P34"/>
      <text:p text:style-name="Normal"><text:span text:style-name="T35">Savivaldybės meras <text:s text:c="91"/></text:span></text:p>
      <text:p text:style-name="P36"/>
      <text:p text:style-name="P37"><text:span text:style-name="T38">Parengė<text:s/></text:span></text:p>
      <text:p text:style-name="P39">Kultūros, švietimo ir sporto</text:p>
      <text:p text:style-name="P40">skyriaus vyriausioji specialistė</text:p>
      <text:p text:style-name="P41">Irena Mockuvienė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_m</meta:initial-creator>
    <dc:creator>adlibuser</dc:creator>
    <meta:creation-date>2021-02-05T11:27:00Z</meta:creation-date>
    <dc:date>2021-02-05T11:27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9" meta:character-count="1877" meta:row-count="97" meta:non-whitespace-character-count="1658"/>
  </office:meta>
</office:document-meta>
</file>