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text-indent="4.5in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28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</style:style>
    <style:style style:name="P29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</style:style>
    <style:style style:name="T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2.1875in">
        <style:tab-stops>
          <style:tab-stop style:type="left" style:position="2.1875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 2019 METŲ PRIVALOMOJO SVEIKATOS DRAUDIMO FONDO BIUDŽETO RODIKLIŲ PATVIRTINIMO<text:s/></text:p>
      <text:p text:style-name="P13">ĮSTATYMAS</text:p>
      <text:p text:style-name="P14"/>
      <text:p text:style-name="P15">201 <text:s/>m. <text:s text:c="20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2019 metų Privalomojo sveikatos draudimo fondo biudžeto pajamų, išlaidų ir likučių patvirtinimas</text:span></text:p>
      <text:p text:style-name="P22"><text:span text:style-name="T23">Patvirtinti 2019 metų Privalomojo sveikatos draudimo fondo biudžetą – 2 059 792 tūkst. eurų pajamų ir 2 059 792 tūkst. eurų išlaidų, Privalomojo sveikatos dr</text:span><text:span text:style-name="T24">audimo fondo biudžeto apyvartos lėšų likutį – po 5792 tūkst. eurų pagal 2019 m. sausio 1 d. ir pagal 2019 m. gruodžio 31 d. būklę, numatomą 2019 metų Privalomojo sveikatos draudimo fondo biudžeto rezervą – 227 970 tūkst. eurų pagal 2019 m. sausio 1 d. būkl</text:span><text:span text:style-name="T25">ę (pridedama).<text:s/></text:span></text:p>
      <text:p text:style-name="P26"/>
      <text:p text:style-name="P27"/>
      <text:p text:style-name="P28"/>
      <text:p text:style-name="P29"><text:span text:style-name="T30">Skelbiu šį Lietuvos Respublikos Seimo priimtą įstatymą.</text:span></text:p>
      <text:p text:style-name="P31"/>
      <text:p text:style-name="P32"/>
      <text:p text:style-name="P33"/>
      <text:p text:style-name="P34">Respublikos Prezidentas<text:tab/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 Baika</meta:initial-creator>
    <dc:creator>adlibuser</dc:creator>
    <meta:creation-date>2018-10-17T07:09:00Z</meta:creation-date>
    <dc:date>2018-10-17T07:09:00Z</dc:date>
    <meta:print-date>2018-09-28T10:2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5" meta:character-count="803" meta:row-count="13" meta:non-whitespace-character-count="713"/>
  </office:meta>
</office:document-meta>
</file>