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725in" fo:text-indent="5in">
        <style:tab-stops>
          <style:tab-stop style:type="left" style:position="0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line-height-at-least="0.25in"/>
      <style:text-properties fo:font-weight="bold" style:font-weight-asian="bold" fo:text-transform="uppercase"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widows="0" fo:orphans="0" fo:text-align="center" fo:text-indent="0.043in"/>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justify"/>
      <style:text-properties fo:language="en" fo:country="US" style:language-asian="lt" style:country-asian="LT"/>
    </style:style>
    <style:style style:name="P22" style:parent-style-name="Normal" style:family="paragraph">
      <style:paragraph-properties fo:widows="0" fo:orphans="0"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25in" fo:margin-left="0.4923in">
        <style:tab-stops>
          <style:tab-stop style:type="left" style:position="0.2951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line-height-at-least="0.25in" fo:margin-left="0.4923in">
        <style:tab-stops>
          <style:tab-stop style:type="left" style:position="0.295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style:line-height-at-least="0.25in" fo:text-indent="0.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style:line-height-at-least="0.25in" fo:text-indent="0.5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center" style:line-height-at-least="0.25in"/>
      <style:text-properties fo:color="#000000" style:language-asian="lt" style:country-asian="LT"/>
    </style:style>
    <style:style style:name="P120" style:parent-style-name="Normal" style:family="paragraph">
      <style:paragraph-properties fo:widows="0" fo:orphans="0" fo:text-align="center" style:line-height-at-least="0.25in"/>
      <style:text-properties fo:color="#000000" style:language-asian="lt" style:country-asian="LT"/>
    </style:style>
    <style:style style:name="P121" style:parent-style-name="Normal" style:family="paragraph">
      <style:paragraph-properties fo:widows="0" fo:orphans="0" fo:text-align="center" style:line-height-at-least="0.2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widows="0" fo:orphans="0" fo:text-align="center" style:line-height-at-least="0.25in"/>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widows="0" fo:orphans="0" fo:text-align="justify" style:line-height-at-least="0.25in" fo:text-indent="0.5in"/>
      <style:text-properties fo:color="#000000"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style:line-height-at-least="0.25in"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line-height-at-least="0.25in" fo:text-indent="0.5in"/>
      <style:text-properties style:language-asian="lt" style:country-asian="LT"/>
    </style:style>
    <style:style style:name="P146" style:parent-style-name="Normal" style:family="paragraph">
      <style:paragraph-properties fo:widows="0" fo:orphans="0" fo:text-align="justify" fo:text-indent="0.5in"/>
      <style:text-properties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in"/>
      <style:text-properties style:language-asian="lt" style:country-asian="LT"/>
    </style:style>
    <style:style style:name="P157" style:parent-style-name="Normal" style:family="paragraph">
      <style:paragraph-properties fo:widows="0" fo:orphans="0" fo:text-align="justify" fo:text-indent="0.5in"/>
      <style:text-properties style:language-asian="lt" style:country-asian="LT"/>
    </style:style>
    <style:style style:name="P158" style:parent-style-name="Normal" style:family="paragraph">
      <style:paragraph-properties fo:widows="0" fo:orphans="0" fo:text-align="justify" fo:text-indent="0.5in"/>
      <style:text-properties style:language-asian="lt" style:country-asian="LT"/>
    </style:style>
    <style:style style:name="P159" style:parent-style-name="Normal" style:family="paragraph">
      <style:paragraph-properties fo:widows="0" fo:orphans="0" fo:text-align="justify"/>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Lietuvos Respublikos Vyriausybė</text:p>
      <text:p text:style-name="P13"/>
      <text:p text:style-name="P14">nutarimas</text:p>
      <text:p text:style-name="P15">DĖL LIETUVOS RESPUBLIKOS VYRIAUSYBĖS 2004 m. KOVO 22 d. nutarimO<text:s/><text:line-break/>Nr. 309 „DĖL NELAIMINGŲ ATSITIKIMŲ DARBE IR PROFESINIŲ LIGŲ<text:s/>SOCIALINIO DRAUDIMO IŠMOKŲ NUOSTATŲ PATVIRTINIMO“</text:p>
      <text:p text:style-name="P16"/>
      <text:p text:style-name="P17">PAKEITIMO</text:p>
      <text:p text:style-name="P18"/>
      <text:p text:style-name="P19">Nr.<text:s/></text:p>
      <text:p text:style-name="P20">Vilnius</text:p>
      <text:p text:style-name="P21"/>
      <text:p text:style-name="P22"><text:span text:style-name="T23">Lietuvos Respublikos Vyriausybė n u t a r i a:<text:s/></text:span></text:p>
      <text:p text:style-name="P24"><text:span text:style-name="T25">Pakeisti Nelaimingų atsitikimų darbe ir profesinių ligų socialinio draudimo išmokų nuostatus, patvirtintus Lietuvos Respublikos<text:s/></text:span><text:span text:style-name="T26">Vyriausybės 2004 m. kovo 22 d. nutarimu Nr. 309 „Dėl Nelaimingų atsitikimų darbe ir profesinių ligų socialinio draudimo išmokų nuostatų patvirtinimo“:</text:span></text:p>
      <text:p text:style-name="P27"><text:span text:style-name="T28">1</text:span><text:span text:style-name="T29">. Pakeisti 1 punktą ir jį išdėstyti taip:</text:span></text:p>
      <text:p text:style-name="P30"><text:span text:style-name="T31">„</text:span><text:span text:style-name="T32">1</text:span><text:span text:style-name="T33">.<text:s/></text:span><text:span text:style-name="T34"> Nelaimingų atsitikimų darbe ir profesinių ligų soci</text:span><text:span text:style-name="T35">alinio draudimo išmokų nuostatai (toliau – Nuostatai) nustato nelaimingų atsitikimų darbe (tarnyboje), pakeliui į darbą (tarnybą) ar iš darbo (tarnybos) (toliau – nelaimingi atsitikimai darbe) ir profesinių ligų pripažinimo draudžiamaisiais ar nedraudžiama</text:span><text:span text:style-name="T36">isiais įvykiais tvarką,</text:span><text:span text:style-name="T37"><text:s/></text:span><text:span text:style-name="T38">nelaimingų atsitikimų darbe (tarnyboje), pakeliui į darbą (tarnybą) ar iš darbo (tarnybos) ir profesinių ligų socialinio draudimo (toliau –<text:s/></text:span><text:soft-page-break/><text:span text:style-name="T39">nelaimingų atsitikimų darbe socialinis draudimas) išmokų: ligos dėl nelaimingo atsitikimo da</text:span><text:span text:style-name="T40">rbe ar profesinės ligos išmokos, netekto darbingumo vienkartinės kompensacijos, netekto darbingumo periodinės kompensacijos, vienkartinės draudimo išmokos apdraustajam asmeniui (toliau – apdraustasis) mirus, periodinės draudimo išmokos apdraustajam mirus (</text:span><text:span text:style-name="T41">toliau kartu – nelaimingų atsitikimų darbe socialinio draudimo išmokos)</text:span><text:span text:style-name="T42"><text:s/></text:span><text:span text:style-name="T43">skyrimo, apskaičiavimo ir mokėjimo tvarką.</text:span><text:span text:style-name="T44">“</text:span></text:p>
      <text:p text:style-name="P45"><text:span text:style-name="T46">2</text:span><text:span text:style-name="T47">. Pakeisti 52 punktą ir jį išdėstyti taip:</text:span></text:p>
      <text:p text:style-name="P48"><text:span text:style-name="T49">„</text:span><text:span text:style-name="T50">52</text:span><text:span text:style-name="T51">.<text:s/></text:span><text:span text:style-name="T52">Prašymą skirti Įstatyme</text:span><text:span text:style-name="T53"><text:s/></text:span><text:span text:style-name="T54">nustatytas išmokas, išskyrus ligos dėl nelaimingo atsitikimo darbe ir profesinės ligos išmoką, su Nuostatuose nurodytais dokumentais asmuo pateikia tam Fondo valdybos teritoriniam skyriui, kuriame vykdoma draudėjo apskaita, o išmokas dėl profesinės ligos –</text:span><text:span text:style-name="T55"><text:s/>Fondo valdybos teritoriniam skyriui pagal asmens<text:s/></text:span><text:span text:style-name="T56">deklaruotą<text:s/></text:span><text:span text:style-name="T57">gyvenamąją vietą, deklaruotą Lietuvos Respublikos gyvenamosios vietos deklaravimo įstatymo nustatyta tvarka, išskyrus pareigūnus ir karius (jie prašymus teikia Fondo valdybos Vilniaus skyriui). A</text:span><text:span text:style-name="T58">smuo prašymą dėl ligos išmokos gali pateikti bet kuriam Fondo valdybos teritoriniam skyriui. Jeigu asmuo prašymą pateikia kitam Fondo valdybos teritoriniam skyriui, prašymas ne vėliau kaip per 3 darbo dienas persiunčiamas Lietuvos Respublikos viešojo admin</text:span><text:span text:style-name="T59">istravimo įstatymo nustatyta tvarka atitinkamam Fondo valdybos teritoriniam skyriui. Prašyme turi būti nurodomas asmens vardas, pavardė, gimimo data ir išmokos, dėl kurios kreipiamasi, rūšis. Jeigu asmuo yra pateikęs prašymą pagal Ligos ir motinystės socia</text:span><text:span text:style-name="T60">linio draudimo įstatymą, ligos išmoka dėl nelaimingo atsitikimo darbe ar profesinės ligos jam skiriama pagal tą patį prašymą. Prašymas gali būti teikiamas atvykus į Fondo valdybos teritorinį skyrių (toliau – tiesiogiai), paštu arba per EGAS.“</text:span></text:p>
      <text:p text:style-name="P61"><text:span text:style-name="T62">3</text:span><text:span text:style-name="T63">. Pa</text:span><text:span text:style-name="T64">keisti 62 punktą ir jį išdėstyti taip:</text:span></text:p>
      <text:p text:style-name="P65"><text:span text:style-name="T66">„</text:span><text:span text:style-name="T67">62</text:span><text:span text:style-name="T68">. Nelaimingą atsitikimą darbe ar profesinę ligą pripažinus draudžiamuoju įvykiu, sprendimas dėl<text:s/></text:span><text:span text:style-name="T69">nelaimingų atsitikimų darbe socialinio draudimo</text:span><text:span text:style-name="T70"><text:s/></text:span><text:span text:style-name="T71">išmokų (išskyrus vienkartinę draudimo išmoką apdraustajam mirus ir n</text:span><text:span text:style-name="T72">etekto darbingumo vienkartinę kompensaciją) skyrimo turi būti priimtas ne vėliau kaip per 10 darbo dienų nuo prašymo ir visos Nuostatuose nurodytos<text:s/></text:span><text:soft-page-break/><text:span text:style-name="T73">informacijos, duomenų ir (ar) dokumentų ar patvirtintų jų kopijų, reikalingų nelaimingų atsitikimų darbe soc</text:span><text:span text:style-name="T74">ialinio draudimo išmokoms paskirti,</text:span><text:span text:style-name="T75"><text:s/></text:span><text:span text:style-name="T76">gavimo Fondo valdybos teritoriniame skyriuje dienos. Sprendimas dėl netekto darbingumo vienkartinės kompensacijos skyrimo turi būti priimtas per 10 darbo dienų nuo Neįgalumo ir darbingumo nustatymo tarnybos sprendimo dėl</text:span><text:span text:style-name="T77"><text:s/>darbingumo netekimo dėl nelaimingo atsitikimo darbe ar profesinės ligos nustatymo apskundimo termino pabaigos, o tuo atveju, kai Neįgalumo ir darbingumo nustatymo tarnybos sprendimas skundžiamas Ginčų komisijai prie Socialinės apsaugos ir darbo ministerij</text:span><text:span text:style-name="T78">os (toliau – Ginčų komisija), – nuo Ginčų komisijos sprendimo apskundimo termino pabaigos. Neįgalumo ir darbingumo nustatymo tarnyba, gavusi skundą dėl darbingumo lygio nustatymo, kurio priežastis yra nelaimingas atsitikimas darbe arba profesinė liga, per<text:s/></text:span><text:span text:style-name="T79">5 darbo dienas raštu praneša Fondo valdybai apie gautą skundą, nurodydama apskųsto sprendimo numerį ir datą. Jeigu Neįgalumo ir darbingumo nustatymo tarnybos sprendimas skundžiamas Ginčų komisijai, Ginčų komisija ne vėliau kaip per 5 darbo dienas raštu pra</text:span><text:span text:style-name="T80">neša Fondo valdybai apie gautą skundą, nurodydama apskųsto sprendimo numerį ir datą.</text:span><text:span text:style-name="T81"><text:s/></text:span><text:span text:style-name="T82">Sprendimas dėl netekto darbingumo periodinės kompensacijos ir periodinės draudimo išmokos apdraustajam mirus mokėjimo sustabdymo, pratęsimo, atnaujinimo ir nutraukimo turi</text:span><text:span text:style-name="T83"><text:s/>būti priimtas ne vėliau kaip per 10 darbo dienų nuo informacijos, duomenų ir (ar) dokumentų apie aplinkybes, kurioms esant šios kompensacijos ar išmokos mokėjimas sustabdomas, pratęsiamas, atnaujinamas ar nutraukiamas, ar patvirtintų šių dokumentų kopijų<text:s/></text:span><text:span text:style-name="T84">gavimo Fondo valdybos teritoriniame skyriuje dienos.“</text:span></text:p>
      <text:p text:style-name="P85"><text:span text:style-name="T86">4</text:span><text:span text:style-name="T87">. Papildyti<text:s/></text:span><text:span text:style-name="T88">66</text:span><text:span text:style-name="T89">1</text:span><text:span text:style-name="T90"><text:s/>punktu:</text:span></text:p>
      <text:p text:style-name="P91"><text:span text:style-name="T92">„</text:span><text:span text:style-name="T93">66</text:span><text:span text:style-name="T94">1</text:span><text:span text:style-name="T95">. Įstatymo 25 straipsnio 7 dalyje nustatytu atveju<text:s/></text:span><text:span text:style-name="T96">periodinės draudimo išmokos apdraustajam mirus mokėjimas sustabdomas nuo mėnesio, einančio po to mėnesio, kurį<text:s/></text:span><text:span text:style-name="T97">asmuo neatitinka Įstatymo 26 straipsnio 1 dalies 1 punkte nustatytų sąlygų, pirmos dienos.“</text:span></text:p>
      <text:p text:style-name="P98"><text:span text:style-name="T99">5</text:span><text:span text:style-name="T100">. Papildyti 66</text:span><text:span text:style-name="T101">2</text:span><text:span text:style-name="T102"><text:s/>punktu:</text:span></text:p>
      <text:p text:style-name="P103"><text:span text:style-name="T104">„</text:span><text:span text:style-name="T105">66</text:span><text:span text:style-name="T106">2</text:span><text:span text:style-name="T107">. Įstatymo 26 straipsnio 4 dalyje nustatytu atveju p</text:span><text:span text:style-name="T108">eriodinės draudimo išmokos<text:s/></text:span><text:soft-page-break/><text:span text:style-name="T109">apdraustajam mirus<text:s/></text:span><text:span text:style-name="T110">mokėjimas nutraukiamas nuo<text:s/></text:span><text:span text:style-name="T111">kito mėnesio, einančio po mėnesio, kurį mirusiojo sutuoktinis (sutuoktinė) sudarė kitą santuoką, pirmos dienos.“</text:span></text:p>
      <text:p text:style-name="P112"><text:span text:style-name="T113">6</text:span><text:span text:style-name="T114">. Pripažinti netekusiu galios 70 punktą.</text:span><text:span text:style-name="T115"><text:tab/></text:span></text:p>
      <text:p text:style-name="P116"><text:span text:style-name="T117">7</text:span><text:span text:style-name="T118">. Papildyti IX skyriumi:</text:span></text:p>
      <text:p text:style-name="P119"/>
      <text:p text:style-name="P120"/>
      <text:p text:style-name="P121"><text:span text:style-name="T122">„</text:span><text:span text:style-name="T123">IX</text:span><text:span text:style-name="T124"><text:s/>SKYRIUS</text:span></text:p>
      <text:p text:style-name="P125"><text:span text:style-name="T126">ASMENS DUOMENŲ TVARKYMAS</text:span></text:p>
      <text:p text:style-name="P127"/>
      <text:p text:style-name="P128"><text:span text:style-name="T129">74</text:span><text:span text:style-name="T130">. Asmens duome</text:span><text:span text:style-name="T131">nų, gautų įgyvendinant Nuostatus, tvarkymo tikslas – nelaimingų atsitikimų darbe socialinio draudimo išmokų mokėjimas ir lėšų, skiriamų šioms išmokoms mokėti, apskaita.</text:span></text:p>
      <text:p text:style-name="P132"><text:span text:style-name="T133">75</text:span><text:span text:style-name="T134">. Dokumentai saugomi Lietuvos Respublikos dokumentų ir archyvų įstatymo nustatyta</text:span><text:span text:style-name="T135"><text:s/>tvarka. Duomenų subjektų teisės įgyvendinamos duomenų valdytojo, į kurį kreipiamasi dėl duomenų subjekto teisių įgyvendinimo, nustatyta tvarka, vadovaujantis 2016 m. balandžio 27 d. Europos Parlamento ir Tarybos reglamentu<text:s/></text:span><text:a xlink:href="http://eur-lex.europa.eu/legal-content/LIT/TXT/?uri=CELEX:3679R2016&amp;locale=lt" office:target-frame-name="_blank" xlink:show="new"><text:span text:style-name="T136">(ES) 2016/679</text:span></text:a><text:span text:style-name="T13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8">95/46/EB</text:span></text:a><text:span text:style-name="T139"><text:s/>(Bendrasis duomenų apsaugos reglamentas).</text:span></text:p>
      <text:p text:style-name="P140"><text:span text:style-name="T141">76</text:span><text:span text:style-name="T142">. Įgyvendindami Nuostatus, duomenų valdytojai užtikrina, kad jų atliekamas asmens duomenų tvarkymas atitiktų Reglamento<text:s/></text:span><text:a xlink:href="http://eur-lex.europa.eu/legal-content/LIT/TXT/?uri=CELEX:3679R2016&amp;locale=lt" office:target-frame-name="_blank" xlink:show="new"><text:span text:style-name="T143">(ES) 2016/679</text:span></text:a><text:span text:style-name="T144">, Lietuvos Respublikos asmens duomenų teisinės apsaugos įstatymo ir kitų teisės aktų, reglamentuojančių asmens duomenų apsaugą, nuostatas.“</text:span></text:p>
      <text:p text:style-name="P145"/>
      <text:p text:style-name="P146"/>
      <text:p text:style-name="P147"/>
      <text:p text:style-name="P148"><text:span text:style-name="T149">Ministras Pirmininkas</text:span><text:span text:style-name="T150"><text:tab/></text:span><text:span text:style-name="T151"><text:tab/></text:span><text:span text:style-name="T152"><text:tab/></text:span><text:span text:style-name="T153"><text:tab/></text:span><text:span text:style-name="T154"><text:tab/></text:span><text:span text:style-name="T155"><text:tab/></text:span></text:p>
      <text:p text:style-name="P156"/>
      <text:p text:style-name="P157"/>
      <text:p text:style-name="P158"/>
      <text:p text:style-name="P159"><text:span text:style-name="T160">Socialinės apsaugos ir darbo ministras</text:span><text:span text:style-name="T161"><text:tab/></text:span><text:span text:style-name="T162"><text:tab/></text:span><text:span text:style-name="T1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07:31:00Z</meta:creation-date>
    <dc:date>2022-01-10T07:31:00Z</dc:date>
    <meta:print-date>2021-12-16T11:33:00Z</meta:print-date>
    <meta:template xlink:href="Normal.dotm" xlink:type="simple"/>
    <meta:editing-cycles>2</meta:editing-cycles>
    <meta:editing-duration>PT0S</meta:editing-duration>
    <meta:user-defined meta:name="_NewReviewCycle"/>
    <meta:document-statistic meta:page-count="5" meta:paragraph-count="30" meta:word-count="901" meta:character-count="7058" meta:row-count="110" meta:non-whitespace-character-count="6187"/>
  </office:meta>
</office:document-meta>
</file>