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5909in"/>
      <style:text-properties style:font-name-asian="Calibri" fo:font-weight="bold" style:font-weight-asian="bold" style:font-size-complex="12pt" fo:language="en" fo:country="US" style:language-asian="lt" style:country-asian="LT"/>
    </style:style>
    <style:style style:name="P9" style:parent-style-name="Normal" style:family="paragraph">
      <style:paragraph-properties fo:text-align="center" fo:text-indent="0.5909in"/>
      <style:text-properties style:font-name-asian="Calibri" fo:font-weight="bold" style:font-weight-asian="bold" style:font-size-complex="12pt" fo:language="en" fo:country="US" style:language-asian="lt" style:country-asian="LT"/>
    </style:style>
    <style:style style:name="P10" style:parent-style-name="Normal" style:family="paragraph">
      <style:paragraph-properties fo:text-align="center" fo:text-indent="0.5909in"/>
      <style:text-properties style:font-name-asian="Calibri" fo:font-weight="bold" style:font-weight-asian="bold" style:font-size-complex="12pt" fo:language="en" fo:country="US" style:language-asian="lt" style:country-asian="LT"/>
    </style:style>
    <style:style style:name="P11" style:parent-style-name="Normal" style:family="paragraph">
      <style:paragraph-properties fo:text-align="center" fo:text-indent="0.5909in"/>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fo:text-indent="0.5909in"/>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fo:text-indent="0.5909in"/>
      <style:text-properties style:font-name-asian="Calibri" style:font-size-complex="12pt" fo:language="en" fo:country="US" style:language-asian="lt" style:country-asian="LT"/>
    </style:style>
    <style:style style:name="P14" style:parent-style-name="Normal" style:family="paragraph">
      <style:paragraph-properties fo:text-align="center" fo:text-indent="0.5909in"/>
      <style:text-properties style:font-name-asian="Calibri" style:font-size-complex="12pt" fo:language="en" fo:country="US" style:language-asian="lt" style:country-asian="LT"/>
    </style:style>
    <style:style style:name="P15" style:parent-style-name="Normal" style:family="paragraph">
      <style:paragraph-properties fo:text-align="center" fo:text-indent="0.5909in"/>
      <style:text-properties style:font-name-asian="Calibri" style:font-size-complex="12pt" fo:language="en" fo:country="US" style:language-asian="lt" style:country-asian="LT"/>
    </style:style>
    <style:style style:name="P16" style:parent-style-name="Normal" style:family="paragraph">
      <style:paragraph-properties fo:text-align="center" fo:text-indent="0.5909in"/>
    </style:style>
    <style:style style:name="T17" style:parent-style-name="DefaultParagraphFont" style:family="text">
      <style:text-properties style:font-name-asian="Calibri" fo:font-weight="bold" style:font-weight-asian="bold" style:font-size-complex="12pt" fo:language="en" fo:country="US" style:language-asian="lt" style:country-asian="LT"/>
    </style:style>
    <style:style style:name="T18" style:parent-style-name="DefaultParagraphFont" style:family="text">
      <style:text-properties style:font-name-asian="Calibri" fo:font-weight="bold" style:font-weight-asian="bold" style:font-size-complex="12pt" fo:language="en" fo:country="US" style:language-asian="lt" style:country-asian="LT"/>
    </style:style>
    <style:style style:name="P19" style:parent-style-name="Normal" style:family="paragraph">
      <style:paragraph-properties fo:text-align="center" fo:text-indent="0.5909in"/>
    </style:style>
    <style:style style:name="T20" style:parent-style-name="DefaultParagraphFont" style:family="text">
      <style:text-properties style:font-name-asian="Calibri" fo:font-weight="bold" style:font-weight-asian="bold" style:font-size-complex="12pt" fo:language="en" fo:country="US" style:language-asian="lt" style:country-asian="LT"/>
    </style:style>
    <style:style style:name="P21" style:parent-style-name="Normal" style:family="paragraph">
      <style:paragraph-properties fo:text-align="center" fo:text-indent="0.5909in"/>
      <style:text-properties style:font-name-asian="Calibri" fo:font-weight="bold" style:font-weight-asian="bold" style:font-size-complex="12pt" fo:language="en" fo:country="US" style:language-asian="lt" style:country-asian="LT"/>
    </style:style>
    <style:style style:name="P22" style:parent-style-name="Normal" style:family="paragraph">
      <style:paragraph-properties fo:text-align="justify" fo:margin-left="0.5909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style>
    <style:style style:name="P40" style:parent-style-name="Normal" style:family="paragraph">
      <style:paragraph-properties fo:text-align="justify" fo:margin-left="0.5909in">
        <style:tab-stops/>
      </style:paragraph-properties>
    </style:style>
    <style:style style:name="T41" style:parent-style-name="DefaultParagraphFont" style:family="text">
      <style:text-properties style:font-name-asian="Calibri" fo:font-weight="bold" style:font-weight-asian="bold" style:font-size-complex="12pt" style:language-asian="lt" style:country-asian="LT"/>
    </style:style>
    <style:style style:name="T42" style:parent-style-name="DefaultParagraphFont" style:family="text">
      <style:text-properties style:font-name-asian="Calibri" fo:font-weight="bold" style:font-weight-asian="bold" style:font-size-complex="12pt" style:language-asian="lt" style:country-asian="LT"/>
    </style:style>
    <style:style style:name="T43" style:parent-style-name="DefaultParagraphFont" style:family="text">
      <style:text-properties style:font-name-asian="Calibri" fo:font-weight="bold" style:font-weight-asian="bold"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style="italic" style:font-style-asian="italic"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font-style="italic" style:font-style-asian="italic"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tyle-complex="italic"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Palemonas" style:font-size-complex="12pt"/>
    </style:style>
    <style:style style:name="T83" style:parent-style-name="DefaultParagraphFont" style:family="text">
      <style:text-properties style:font-name-asian="Palemonas" style:font-size-complex="12p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fo:language="en" fo:country="US" style:language-asian="lt" style:country-asian="LT"/>
    </style:style>
    <style:style style:name="T87" style:parent-style-name="DefaultParagraphFont" style:family="text">
      <style:text-properties style:font-name-asian="Calibri" style:font-size-complex="12pt" fo:language="en" fo:country="US"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style="italic" style:font-style-asian="italic"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fo:language="en" fo:country="US" style:language-asian="lt" style:country-asian="LT"/>
    </style:style>
    <style:style style:name="T96" style:parent-style-name="DefaultParagraphFont" style:family="text">
      <style:text-properties style:font-name-asian="Calibri" style:font-size-complex="12pt" fo:language="en" fo:country="US"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font-weight="bold" style:font-weight-asian="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909in"/>
    </style:style>
    <style:style style:name="P136" style:parent-style-name="Normal" style:family="paragraph">
      <style:paragraph-properties fo:text-align="center" fo:text-indent="0.5909in"/>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138" style:parent-style-name="DefaultParagraphFont" style:family="text">
      <style:text-properties style:font-name-asian="Calibri" fo:font-weight="bold" style:font-weight-asian="bold" style:font-size-complex="12pt" style:language-asian="lt" style:country-asian="LT"/>
    </style:style>
    <style:style style:name="P139" style:parent-style-name="Normal" style:family="paragraph">
      <style:paragraph-properties fo:text-align="center" fo:text-indent="0.5909in"/>
    </style:style>
    <style:style style:name="T140" style:parent-style-name="DefaultParagraphFont" style:family="text">
      <style:text-properties style:font-name-asian="Calibri" fo:font-weight="bold" style:font-weight-asian="bold" style:font-size-complex="12pt" style:language-asian="lt" style:country-asian="LT"/>
    </style:style>
    <style:style style:name="P141" style:parent-style-name="Normal" style:family="paragraph">
      <style:paragraph-properties fo:text-align="center" fo:text-indent="0.5909in"/>
      <style:text-properties style:font-name-asian="Calibri" fo:font-weight="bold" style:font-weight-asian="bold"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fo:font-weight="bold" style:font-weight-asian="bold"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909in"/>
    </style:style>
    <style:style style:name="P218" style:parent-style-name="Normal" style:family="paragraph">
      <style:paragraph-properties fo:text-align="justify" fo:margin-left="0.8409in" fo:text-indent="-0.2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P246" style:parent-style-name="Normal" style:family="paragraph">
      <style:paragraph-properties fo:text-align="center" fo:text-indent="0.5909in"/>
    </style:style>
    <style:style style:name="T247" style:parent-style-name="DefaultParagraphFont" style:family="text">
      <style:text-properties style:font-name-asian="Calibri" fo:font-weight="bold" style:font-weight-asian="bold" style:font-size-complex="12pt" style:language-asian="lt" style:country-asian="LT"/>
    </style:style>
    <style:style style:name="T248" style:parent-style-name="DefaultParagraphFont" style:family="text">
      <style:text-properties style:font-name-asian="Calibri" fo:font-weight="bold" style:font-weight-asian="bold" style:font-size-complex="12pt" style:language-asian="lt" style:country-asian="LT"/>
    </style:style>
    <style:style style:name="P249" style:parent-style-name="Normal" style:family="paragraph">
      <style:paragraph-properties fo:text-align="center" fo:text-indent="0.5909in"/>
    </style:style>
    <style:style style:name="T250" style:parent-style-name="DefaultParagraphFont" style:family="text">
      <style:text-properties style:font-name-asian="Calibri" fo:font-weight="bold" style:font-weight-asian="bold" style:font-size-complex="12pt" style:language-asian="lt" style:country-asian="LT"/>
    </style:style>
    <style:style style:name="P251" style:parent-style-name="Normal" style:family="paragraph">
      <style:paragraph-properties fo:text-align="justify" fo:text-indent="0.5909in"/>
      <style:text-properties style:font-name-asian="Calibri" style:font-size-complex="12pt" fo:language="en" fo:country="US"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fo:font-weight="bold" style:font-weight-asian="bold" style:font-size-complex="12pt" fo:language="en" fo:country="US" style:language-asian="lt" style:country-asian="LT"/>
    </style:style>
    <style:style style:name="T254" style:parent-style-name="DefaultParagraphFont" style:family="text">
      <style:text-properties style:font-name-asian="Calibri" fo:font-weight="bold" style:font-weight-asian="bold" style:font-size-complex="12pt" style:language-asian="lt" style:country-asian="LT"/>
    </style:style>
    <style:style style:name="T255" style:parent-style-name="DefaultParagraphFont" style:family="text">
      <style:text-properties style:font-name-asian="Calibri" fo:font-weight="bold" style:font-weight-asian="bold" style:font-size-complex="12pt" style:language-asian="lt" style:country-asian="LT"/>
    </style:style>
    <style:style style:name="T256" style:parent-style-name="DefaultParagraphFont" style:family="text">
      <style:text-properties style:font-name-asian="Calibri" fo:font-weight="bold" style:font-weight-asian="bold"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font-weight="bold" style:font-weight-asian="bold"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909in"/>
    </style:style>
    <style:style style:name="P287" style:parent-style-name="Normal" style:family="paragraph">
      <style:paragraph-properties fo:text-align="justify" fo:margin-left="1.6736in" fo:text-indent="-1.0826in">
        <style:tab-stops/>
      </style:paragraph-properties>
    </style:style>
    <style:style style:name="T288" style:parent-style-name="DefaultParagraphFont" style:family="text">
      <style:text-properties style:font-name-asian="Calibri" fo:font-weight="bold" style:font-weight-asian="bold" style:font-size-complex="12pt" style:language-asian="lt" style:country-asian="LT"/>
    </style:style>
    <style:style style:name="T289" style:parent-style-name="DefaultParagraphFont" style:family="text">
      <style:text-properties style:font-name-asian="Calibri" fo:font-weight="bold" style:font-weight-asian="bold" style:font-size-complex="12pt" style:language-asian="lt" style:country-asian="LT"/>
    </style:style>
    <style:style style:name="T290" style:parent-style-name="DefaultParagraphFont" style:family="text">
      <style:text-properties style:font-name-asian="Calibri" fo:font-weight="bold" style:font-weight-asian="bold"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909in">
        <style:tab-stops>
          <style:tab-stop style:type="left" style:position="0.6895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P342" style:parent-style-name="Normal" style:family="paragraph">
      <style:paragraph-properties fo:text-align="justify" fo:margin-left="1.477in" fo:text-indent="-0.8861in">
        <style:tab-stops/>
      </style:paragraph-properties>
    </style:style>
    <style:style style:name="T343" style:parent-style-name="DefaultParagraphFont" style:family="text">
      <style:text-properties style:font-name-asian="Calibri" fo:font-weight="bold" style:font-weight-asian="bold" style:font-weight-complex="bold" style:font-size-complex="12pt" style:language-asian="lt" style:country-asian="LT"/>
    </style:style>
    <style:style style:name="T344" style:parent-style-name="DefaultParagraphFont" style:family="text">
      <style:text-properties style:font-name-asian="Calibri" fo:font-weight="bold" style:font-weight-asian="bold" style:font-weight-complex="bold" style:font-size-complex="12pt" style:language-asian="lt" style:country-asian="LT"/>
    </style:style>
    <style:style style:name="T345" style:parent-style-name="DefaultParagraphFont" style:family="text">
      <style:text-properties style:font-name-asian="Calibri" fo:font-weight="bold" style:font-weight-asian="bold" style:font-weight-complex="bold"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weight-complex="bold" fo:color="#FF0000"/>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fo:font-weight="bold" style:font-weight-asian="bold" style:font-size-complex="12pt" style:language-asian="lt" style:country-asian="LT"/>
    </style:style>
    <style:style style:name="T410" style:parent-style-name="DefaultParagraphFont" style:family="text">
      <style:text-properties style:font-name-asian="Calibri" fo:font-weight="bold" style:font-weight-asian="bold" style:font-size-complex="12pt" style:language-asian="lt" style:country-asian="LT"/>
    </style:style>
    <style:style style:name="T411" style:parent-style-name="DefaultParagraphFont" style:family="text">
      <style:text-properties style:font-name-asian="Calibri" fo:font-weight="bold" style:font-weight-asian="bold"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fo:language="en" fo:country="US" style:language-asian="lt" style:country-asian="LT"/>
    </style:style>
    <style:style style:name="T453" style:parent-style-name="DefaultParagraphFont" style:family="text">
      <style:text-properties style:font-name-asian="Calibri" style:font-size-complex="12pt" fo:language="en" fo:country="US"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909in"/>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fo:font-weight="bold" style:font-weight-asian="bold" style:font-size-complex="12pt" style:language-asian="lt" style:country-asian="LT"/>
    </style:style>
    <style:style style:name="T469" style:parent-style-name="DefaultParagraphFont" style:family="text">
      <style:text-properties style:font-name-asian="Calibri" fo:font-weight="bold" style:font-weight-asian="bold" style:font-size-complex="12pt" style:language-asian="lt" style:country-asian="LT"/>
    </style:style>
    <style:style style:name="T470" style:parent-style-name="DefaultParagraphFont" style:family="text">
      <style:text-properties style:font-name-asian="Calibri" fo:font-weight="bold" style:font-weight-asian="bold" style:font-size-complex="12pt" style:language-asian="lt" style:country-asian="LT"/>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P496" style:parent-style-name="Normal" style:family="paragraph">
      <style:paragraph-properties fo:text-align="center" fo:text-indent="0.5909in"/>
    </style:style>
    <style:style style:name="T497" style:parent-style-name="DefaultParagraphFont" style:family="text">
      <style:text-properties style:font-name-asian="Calibri" fo:font-weight="bold" style:font-weight-asian="bold" style:font-size-complex="12pt" style:language-asian="lt" style:country-asian="LT"/>
    </style:style>
    <style:style style:name="T498" style:parent-style-name="DefaultParagraphFont" style:family="text">
      <style:text-properties style:font-name-asian="Calibri" fo:font-weight="bold" style:font-weight-asian="bold" style:font-size-complex="12pt" style:language-asian="lt" style:country-asian="LT"/>
    </style:style>
    <style:style style:name="P499" style:parent-style-name="Normal" style:family="paragraph">
      <style:paragraph-properties fo:text-align="center" fo:margin-left="0.5909in">
        <style:tab-stops/>
      </style:paragraph-properties>
    </style:style>
    <style:style style:name="T500" style:parent-style-name="DefaultParagraphFont" style:family="text">
      <style:text-properties style:font-name-asian="Calibri" fo:font-weight="bold" style:font-weight-asian="bold" style:font-size-complex="12pt" style:language-asian="lt" style:country-asian="LT"/>
    </style:style>
    <style:style style:name="P501" style:parent-style-name="Normal" style:family="paragraph">
      <style:paragraph-properties fo:text-align="justify" fo:text-indent="0.5909in"/>
      <style:text-properties style:font-name-asian="Calibri" fo:font-weight="bold" style:font-weight-asian="bold"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fo:font-weight="bold" style:font-weight-asian="bold" style:font-size-complex="12pt" style:language-asian="lt" style:country-asian="LT"/>
    </style:style>
    <style:style style:name="T504" style:parent-style-name="DefaultParagraphFont" style:family="text">
      <style:text-properties style:font-name-asian="Calibri" fo:font-weight="bold" style:font-weight-asian="bold" style:font-size-complex="12pt" style:language-asian="lt" style:country-asian="LT"/>
    </style:style>
    <style:style style:name="T505" style:parent-style-name="DefaultParagraphFont" style:family="text">
      <style:text-properties style:font-name-asian="Calibri" fo:font-weight="bold" style:font-weight-asian="bold"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fo:language="en" fo:country="US" style:language-asian="lt" style:country-asian="LT"/>
    </style:style>
    <style:style style:name="T524" style:parent-style-name="DefaultParagraphFont" style:family="text">
      <style:text-properties style:font-name-asian="Calibri" style:font-size-complex="12pt" fo:language="en" fo:country="US"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5909in">
        <style:tab-stops>
          <style:tab-stop style:type="left" style:position="0.7875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5909in"/>
    </style:style>
    <style:style style:name="P589" style:parent-style-name="Normal" style:family="paragraph">
      <style:paragraph-properties fo:text-align="justify" fo:margin-left="1.575in" fo:text-indent="-0.984in">
        <style:tab-stops/>
      </style:paragraph-properties>
    </style:style>
    <style:style style:name="T590" style:parent-style-name="DefaultParagraphFont" style:family="text">
      <style:text-properties style:font-name-asian="Calibri" fo:font-weight="bold" style:font-weight-asian="bold" style:font-size-complex="12pt" style:language-asian="lt" style:country-asian="LT"/>
    </style:style>
    <style:style style:name="T591" style:parent-style-name="DefaultParagraphFont" style:family="text">
      <style:text-properties style:font-name-asian="Calibri" fo:font-weight="bold" style:font-weight-asian="bold" style:font-size-complex="12pt" style:language-asian="lt" style:country-asian="LT"/>
    </style:style>
    <style:style style:name="T592" style:parent-style-name="DefaultParagraphFont" style:family="text">
      <style:text-properties style:font-name-asian="Calibri" fo:font-weight="bold" style:font-weight-asian="bold"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fo:font-weight="bold" style:font-weight-asian="bold"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5909in">
        <style:tab-stops>
          <style:tab-stop style:type="left" style:position="0.5909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909in">
        <style:tab-stops>
          <style:tab-stop style:type="left" style:position="0.5909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5909in">
        <style:tab-stops>
          <style:tab-stop style:type="left" style:position="0.5909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5909in">
        <style:tab-stops>
          <style:tab-stop style:type="left" style:position="0.0986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weight-complex="bold" fo:color="#FF0000"/>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fo:color="#FF0000"/>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weight-complex="bold" style:font-size-complex="12pt" style:language-asian="lt" style:country-asian="LT"/>
    </style:style>
    <style:style style:name="T663" style:parent-style-name="DefaultParagraphFont" style:family="text">
      <style:text-properties style:font-name-asian="Calibri" fo:font-weight="bold" style:font-weight-asian="bold" style:font-weight-complex="bold" style:font-size-complex="12pt" style:language-asian="lt" style:country-asian="LT"/>
    </style:style>
    <style:style style:name="T664" style:parent-style-name="DefaultParagraphFont" style:family="text">
      <style:text-properties style:font-name-asian="Calibri" style:font-weight-complex="bold"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5909in"/>
    </style:style>
    <style:style style:name="P672" style:parent-style-name="Normal" style:family="paragraph">
      <style:paragraph-properties fo:text-align="center" fo:text-indent="0.5909in"/>
    </style:style>
    <style:style style:name="T673" style:parent-style-name="DefaultParagraphFont" style:family="text">
      <style:text-properties style:font-name-asian="Calibri" fo:font-weight="bold" style:font-weight-asian="bold" style:font-size-complex="12pt" style:language-asian="lt" style:country-asian="LT"/>
    </style:style>
    <style:style style:name="T674" style:parent-style-name="DefaultParagraphFont" style:family="text">
      <style:text-properties style:font-name-asian="Calibri" fo:font-weight="bold" style:font-weight-asian="bold" style:font-size-complex="12pt" style:language-asian="lt" style:country-asian="LT"/>
    </style:style>
    <style:style style:name="P675" style:parent-style-name="Normal" style:family="paragraph">
      <style:paragraph-properties fo:text-align="center" fo:text-indent="0.5909in"/>
    </style:style>
    <style:style style:name="T676" style:parent-style-name="DefaultParagraphFont" style:family="text">
      <style:text-properties style:font-name-asian="Calibri" fo:font-weight="bold" style:font-weight-asian="bold" style:font-size-complex="12pt" style:language-asian="lt" style:country-asian="LT"/>
    </style:style>
    <style:style style:name="P677" style:parent-style-name="Normal" style:family="paragraph">
      <style:paragraph-properties fo:text-align="center" fo:text-indent="0.5909in"/>
      <style:text-properties style:font-name-asian="Calibri" fo:font-weight="bold" style:font-weight-asian="bold"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fo:font-weight="bold" style:font-weight-asian="bold" style:font-size-complex="12pt" style:language-asian="lt" style:country-asian="LT"/>
    </style:style>
    <style:style style:name="T680" style:parent-style-name="DefaultParagraphFont" style:family="text">
      <style:text-properties style:font-name-asian="Calibri" fo:font-weight="bold" style:font-weight-asian="bold" style:font-size-complex="12pt" style:language-asian="lt" style:country-asian="LT"/>
    </style:style>
    <style:style style:name="T681" style:parent-style-name="DefaultParagraphFont" style:family="text">
      <style:text-properties style:font-name-asian="Calibri" fo:font-weight="bold" style:font-weight-asian="bold"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fo:language="en" fo:country="US" style:language-asian="lt" style:country-asian="LT"/>
    </style:style>
    <style:style style:name="T703" style:parent-style-name="DefaultParagraphFont" style:family="text">
      <style:text-properties style:font-name-asian="Calibri" style:font-size-complex="12pt" fo:language="en" fo:country="US"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909in">
        <style:tab-stops>
          <style:tab-stop style:type="right" style:position="6.693in"/>
        </style:tab-stops>
      </style:paragraph-properties>
    </style:style>
    <style:style style:name="T706" style:parent-style-name="DefaultParagraphFont" style:family="text">
      <style:text-properties style:font-name-asian="Calibri" style:font-size-complex="12pt" fo:language="en" fo:country="US" style:language-asian="lt" style:country-asian="LT"/>
    </style:style>
    <style:style style:name="T707" style:parent-style-name="DefaultParagraphFont" style:family="text">
      <style:text-properties style:font-name-asian="Calibri" style:font-size-complex="12pt" fo:language="en" fo:country="US"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fo:language="en" fo:country="US" style:language-asian="lt" style:country-asian="LT"/>
    </style:style>
    <style:style style:name="T723" style:parent-style-name="DefaultParagraphFont" style:family="text">
      <style:text-properties style:font-name-asian="Calibri" style:font-size-complex="12pt" fo:language="en" fo:country="US"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5909in"/>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fo:font-weight="bold" style:font-weight-asian="bold" style:font-size-complex="12pt" style:language-asian="lt" style:country-asian="LT"/>
    </style:style>
    <style:style style:name="T744" style:parent-style-name="DefaultParagraphFont" style:family="text">
      <style:text-properties style:font-name-asian="Calibri" fo:font-weight="bold" style:font-weight-asian="bold" style:font-size-complex="12pt" style:language-asian="lt" style:country-asian="LT"/>
    </style:style>
    <style:style style:name="T745" style:parent-style-name="DefaultParagraphFont" style:family="text">
      <style:text-properties style:font-name-asian="Calibri" fo:font-weight="bold" style:font-weight-asian="bold"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text-indent="0.5909in"/>
    </style:style>
    <style:style style:name="P799" style:parent-style-name="Normal" style:family="paragraph">
      <style:paragraph-properties fo:text-align="justify" fo:margin-left="1.7722in" fo:text-indent="-1.1812in">
        <style:tab-stops/>
      </style:paragraph-properties>
    </style:style>
    <style:style style:name="T800" style:parent-style-name="DefaultParagraphFont" style:family="text">
      <style:text-properties style:font-name-asian="Calibri" fo:font-weight="bold" style:font-weight-asian="bold" style:font-size-complex="12pt" style:language-asian="lt" style:country-asian="LT"/>
    </style:style>
    <style:style style:name="T801" style:parent-style-name="DefaultParagraphFont" style:family="text">
      <style:text-properties style:font-name-asian="Calibri" fo:font-weight="bold" style:font-weight-asian="bold" style:font-size-complex="12pt" style:language-asian="lt" style:country-asian="LT"/>
    </style:style>
    <style:style style:name="T802" style:parent-style-name="DefaultParagraphFont" style:family="text">
      <style:text-properties style:font-name-asian="Calibri" fo:font-weight="bold" style:font-weight-asian="bold"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text-indent="0.5909in"/>
    </style:style>
    <style:style style:name="P828" style:parent-style-name="Normal" style:family="paragraph">
      <style:paragraph-properties fo:margin-left="0.5909in">
        <style:tab-stops/>
      </style:paragraph-properties>
    </style:style>
    <style:style style:name="T829" style:parent-style-name="DefaultParagraphFont" style:family="text">
      <style:text-properties style:font-name-asian="Calibri" fo:font-weight="bold" style:font-weight-asian="bold" style:font-size-complex="12pt" style:language-asian="lt" style:country-asian="LT"/>
    </style:style>
    <style:style style:name="T830" style:parent-style-name="DefaultParagraphFont" style:family="text">
      <style:text-properties style:font-name-asian="Calibri" fo:font-weight="bold" style:font-weight-asian="bold" style:font-size-complex="12pt" style:language-asian="lt" style:country-asian="LT"/>
    </style:style>
    <style:style style:name="T831" style:parent-style-name="DefaultParagraphFont" style:family="text">
      <style:text-properties style:font-name-asian="Calibri" fo:font-weight="bold" style:font-weight-asian="bold"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weight-complex="bold" style:font-style-complex="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weight-complex="bold"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center" fo:text-indent="0.5909in"/>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fo:font-weight="bold" style:font-weight-asian="bold" style:font-size-complex="12pt" style:language-asian="lt" style:country-asian="LT"/>
    </style:style>
    <style:style style:name="T850" style:parent-style-name="DefaultParagraphFont" style:family="text">
      <style:text-properties style:font-name-asian="Calibri" fo:font-weight="bold" style:font-weight-asian="bold" style:font-size-complex="12pt" style:language-asian="lt" style:country-asian="LT"/>
    </style:style>
    <style:style style:name="T851" style:parent-style-name="DefaultParagraphFont" style:family="text">
      <style:text-properties style:font-name-asian="Calibri" fo:font-weight="bold" style:font-weight-asian="bold"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677in"/>
    </style:style>
    <style:style style:name="P857" style:parent-style-name="Normal" style:family="paragraph">
      <style:paragraph-properties fo:text-align="center"/>
    </style:style>
    <style:style style:name="T858" style:parent-style-name="DefaultParagraphFont" style:family="text">
      <style:text-properties style:font-name-asian="Calibri" fo:font-weight="bold" style:font-weight-asian="bold" style:font-size-complex="12pt" style:language-asian="lt" style:country-asian="LT"/>
    </style:style>
    <style:style style:name="T859" style:parent-style-name="DefaultParagraphFont" style:family="text">
      <style:text-properties style:font-name-asian="Calibri" fo:font-weight="bold" style:font-weight-asian="bold" style:font-size-complex="12pt" style:language-asian="lt" style:country-asian="LT"/>
    </style:style>
    <style:style style:name="P860" style:parent-style-name="Normal" style:family="paragraph">
      <style:text-properties fo:font-size="3pt" style:font-size-asian="3pt" style:font-size-complex="3pt"/>
    </style:style>
    <style:style style:name="P861" style:parent-style-name="Normal" style:family="paragraph">
      <style:paragraph-properties fo:text-align="center" fo:text-indent="0.5909in"/>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justify" fo:text-indent="0.5909in">
        <style:tab-stops>
          <style:tab-stop style:type="left" style:position="0in"/>
        </style:tab-stops>
      </style:paragraph-properties>
    </style:style>
    <style:style style:name="T865" style:parent-style-name="DefaultParagraphFont" style:family="text">
      <style:text-properties style:font-name-asian="Calibri" fo:font-weight="bold" style:font-weight-asian="bold" style:font-size-complex="12pt" style:language-asian="lt" style:country-asian="LT"/>
    </style:style>
    <style:style style:name="T866" style:parent-style-name="DefaultParagraphFont" style:family="text">
      <style:text-properties style:font-name-asian="Calibri" fo:font-weight="bold" style:font-weight-asian="bold" style:font-size-complex="12pt" style:language-asian="lt" style:country-asian="LT"/>
    </style:style>
    <style:style style:name="T867" style:parent-style-name="DefaultParagraphFont" style:family="text">
      <style:text-properties style:font-name-asian="Calibri" fo:font-weight="bold" style:font-weight-asian="bold" style:font-size-complex="12pt" style:language-asian="lt" style:country-asian="LT"/>
    </style:style>
    <style:style style:name="T868" style:parent-style-name="DefaultParagraphFont" style:family="text">
      <style:text-properties style:font-name-asian="Calibri" fo:font-weight="bold" style:font-weight-asian="bold" style:font-size-complex="12pt" style:language-asian="lt" style:country-asian="LT"/>
    </style:style>
    <style:style style:name="P86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879" style:parent-style-name="Normal" style:family="paragraph">
      <style:paragraph-properties fo:text-align="justify" fo:text-indent="0.5909in">
        <style:tab-stops>
          <style:tab-stop style:type="left" style:position="0in"/>
        </style:tab-stops>
      </style:paragraph-properties>
    </style:style>
    <style:style style:name="T880" style:parent-style-name="DefaultParagraphFont" style:family="text">
      <style:text-properties style:font-name-asian="Calibri" fo:font-weight="bold" style:font-weight-asian="bold" style:font-size-complex="12pt" fo:language="en" fo:country="US" style:language-asian="lt" style:country-asian="LT"/>
    </style:style>
    <style:style style:name="T881" style:parent-style-name="DefaultParagraphFont" style:family="text">
      <style:text-properties style:font-name-asian="Calibri" fo:font-weight="bold" style:font-weight-asian="bold" style:font-size-complex="12pt" style:language-asian="lt" style:country-asian="LT"/>
    </style:style>
    <style:style style:name="T882" style:parent-style-name="DefaultParagraphFont" style:family="text">
      <style:text-properties style:font-name-asian="Calibri" fo:font-weight="bold" style:font-weight-asian="bold" style:font-size-complex="12pt" style:language-asian="lt" style:country-asian="LT"/>
    </style:style>
    <style:style style:name="P883" style:parent-style-name="Normal" style:family="paragraph">
      <style:paragraph-properties fo:text-align="justify" fo:text-indent="0.5909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text-indent="0.5909in">
        <style:tab-stops>
          <style:tab-stop style:type="left" style:position="0in"/>
          <style:tab-stop style:type="left" style:position="0.0986in"/>
          <style:tab-stop style:type="left" style:position="0.6895in"/>
          <style:tab-stop style:type="left" style:position="0.7875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text-indent="0.5909in">
        <style:tab-stops>
          <style:tab-stop style:type="left" style:position="0in"/>
          <style:tab-stop style:type="left" style:position="0.0986in"/>
          <style:tab-stop style:type="left" style:position="0.6895in"/>
          <style:tab-stop style:type="left" style:position="0.7875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text-indent="0.5in">
        <style:tab-stops>
          <style:tab-stop style:type="left" style:position="0in"/>
        </style:tab-stops>
      </style:paragraph-properties>
    </style:style>
    <style:style style:name="P906" style:parent-style-name="Normal" style:family="paragraph">
      <style:paragraph-properties fo:text-align="justify" fo:text-indent="0.5909in"/>
    </style:style>
    <style:style style:name="T907" style:parent-style-name="DefaultParagraphFont" style:family="text">
      <style:text-properties fo:font-weight="bold" style:font-weight-asian="bold" style:font-weight-complex="bold" style:font-size-complex="12pt" fo:language="en" fo:country="US"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P92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927" style:parent-style-name="DefaultParagraphFont" style:family="text">
      <style:text-properties style:font-name-asian="Calibri" fo:font-weight="bold" style:font-weight-asian="bold" style:font-size-complex="12pt" style:language-asian="lt" style:country-asian="LT"/>
    </style:style>
    <style:style style:name="T928" style:parent-style-name="DefaultParagraphFont" style:family="text">
      <style:text-properties style:font-name-asian="Calibri" fo:font-weight="bold" style:font-weight-asian="bold" style:font-size-complex="12pt" style:language-asian="lt" style:country-asian="LT"/>
    </style:style>
    <style:style style:name="T929" style:parent-style-name="DefaultParagraphFont" style:family="text">
      <style:text-properties style:font-name-asian="Calibri" fo:font-weight="bold" style:font-weight-asian="bold" style:font-size-complex="12pt" style:language-asian="lt" style:country-asian="LT"/>
    </style:style>
    <style:style style:name="P93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text-indent="0.5909in"/>
    </style:style>
    <style:style style:name="P946" style:parent-style-name="Normal" style:family="paragraph">
      <style:paragraph-properties fo:text-align="justify" fo:text-indent="0.5909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name-asian="Calibri" fo:font-weight="bold" style:font-weight-asian="bold"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fo:font-weight="bold" style:font-weight-asian="bold"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SimSun" style:font-size-complex="12pt" style:language-asian="zh" style:country-asian="CN"/>
    </style:style>
    <style:style style:name="T954" style:parent-style-name="DefaultParagraphFont" style:family="text">
      <style:text-properties style:font-name-asian="SimSun" style:font-size-complex="12pt" style:language-asian="zh" style:country-asian="CN"/>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SimSun" style:font-size-complex="12pt" style:language-asian="zh" style:country-asian="CN"/>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fo:font-weight="bold" style:font-weight-asian="bold"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text-indent="0.5909in"/>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fo:font-weight="bold" style:font-weight-asian="bold" style:font-size-complex="12pt" style:language-asian="lt" style:country-asian="LT"/>
    </style:style>
    <style:style style:name="T992" style:parent-style-name="DefaultParagraphFont" style:family="text">
      <style:text-properties style:font-name-asian="Calibri" fo:font-weight="bold" style:font-weight-asian="bold" style:font-size-complex="12pt" style:language-asian="lt" style:country-asian="LT"/>
    </style:style>
    <style:style style:name="T993" style:parent-style-name="DefaultParagraphFont" style:family="text">
      <style:text-properties style:font-name-asian="Calibri" fo:font-weight="bold" style:font-weight-asian="bold" style:font-size-complex="12pt" style:language-asian="lt" style:country-asian="LT"/>
    </style:style>
    <style:style style:name="T994" style:parent-style-name="DefaultParagraphFont" style:family="text">
      <style:text-properties style:font-name-asian="Calibri" fo:font-weight="bold" style:font-weight-asian="bold"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paragraph-properties fo:text-align="justify" fo:text-indent="0.5909in"/>
    </style:style>
    <style:style style:name="P1025" style:parent-style-name="Normal" style:family="paragraph">
      <style:paragraph-properties fo:text-align="justify" fo:text-indent="0.5909in"/>
    </style:style>
    <style:style style:name="T1026" style:parent-style-name="DefaultParagraphFont" style:family="text">
      <style:text-properties style:font-name-asian="Calibri" fo:font-weight="bold" style:font-weight-asian="bold" style:font-size-complex="12pt" fo:language="en" fo:country="US" style:language-asian="lt" style:country-asian="LT"/>
    </style:style>
    <style:style style:name="T1027" style:parent-style-name="DefaultParagraphFont" style:family="text">
      <style:text-properties style:font-name-asian="Calibri" fo:font-weight="bold" style:font-weight-asian="bold" style:font-size-complex="12pt" style:language-asian="lt" style:country-asian="LT"/>
    </style:style>
    <style:style style:name="T1028" style:parent-style-name="DefaultParagraphFont" style:family="text">
      <style:text-properties style:font-name-asian="Calibri" fo:font-weight="bold" style:font-weight-asian="bold" style:font-size-complex="12pt" style:language-asian="lt" style:country-asian="LT"/>
    </style:style>
    <style:style style:name="P1029" style:parent-style-name="Normal" style:family="paragraph">
      <style:paragraph-properties fo:text-align="justify" fo:text-indent="0.634in">
        <style:tab-stops>
          <style:tab-stop style:type="left" style:position="0.5in"/>
        </style:tab-stops>
      </style:paragraph-properties>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P1043"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1044" style:parent-style-name="DefaultParagraphFont" style:family="text">
      <style:text-properties style:font-name-asian="Calibri" fo:font-weight="bold" style:font-weight-asian="bold" style:font-size-complex="12pt" style:language-asian="lt" style:country-asian="LT"/>
    </style:style>
    <style:style style:name="T1045" style:parent-style-name="DefaultParagraphFont" style:family="text">
      <style:text-properties style:font-name-asian="Calibri" fo:font-weight="bold" style:font-weight-asian="bold" style:font-size-complex="12pt" fo:language="en" fo:country="US" style:language-asian="lt" style:country-asian="LT"/>
    </style:style>
    <style:style style:name="T1046" style:parent-style-name="DefaultParagraphFont" style:family="text">
      <style:text-properties style:font-name-asian="Calibri" fo:font-weight="bold" style:font-weight-asian="bold" style:font-size-complex="12pt" style:language-asian="lt" style:country-asian="LT"/>
    </style:style>
    <style:style style:name="T1047" style:parent-style-name="DefaultParagraphFont" style:family="text">
      <style:text-properties style:font-name-asian="Calibri" fo:font-weight="bold" style:font-weight-asian="bold" style:font-size-complex="12pt" style:language-asian="lt" style:country-asian="LT"/>
    </style:style>
    <style:style style:name="T1048" style:parent-style-name="DefaultParagraphFont" style:family="text">
      <style:text-properties style:font-name-asian="Calibri" fo:font-weight="bold" style:font-weight-asian="bold"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weight-complex="bold" style:font-size-complex="12pt" style:language-asian="lt" style:country-asian="LT"/>
    </style:style>
    <style:style style:name="T1056" style:parent-style-name="DefaultParagraphFont" style:family="text">
      <style:text-properties style:font-name-asian="Calibri" style:font-weight-complex="bold"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106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106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1067" style:parent-style-name="Normal" style:family="paragraph">
      <style:paragraph-properties fo:text-align="justify"/>
    </style:style>
    <style:style style:name="P1068" style:parent-style-name="Normal" style:family="paragraph">
      <style:paragraph-properties fo:text-align="justify" fo:margin-left="1.6736in" fo:text-indent="-1.0826in">
        <style:tab-stops/>
      </style:paragraph-properties>
    </style:style>
    <style:style style:name="T1069"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1070" style:parent-style-name="DefaultParagraphFont" style:family="text">
      <style:text-properties style:font-name-asian="Calibri" fo:font-weight="bold" style:font-weight-asian="bold" style:font-weight-complex="bold" style:font-size-complex="12pt" style:language-asian="lt" style:country-asian="LT"/>
    </style:style>
    <style:style style:name="T1071" style:parent-style-name="DefaultParagraphFont" style:family="text">
      <style:text-properties style:font-name-asian="Calibri" fo:font-weight="bold" style:font-weight-asian="bold" style:font-weight-complex="bold" style:font-size-complex="12pt" style:language-asian="lt" style:country-asian="LT"/>
    </style:style>
    <style:style style:name="P1072"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073" style:parent-style-name="DefaultParagraphFont" style:family="text">
      <style:text-properties style:font-name-asian="Calibri" style:font-weight-complex="bold" style:font-size-complex="12pt" style:language-asian="lt" style:country-asian="LT"/>
    </style:style>
    <style:style style:name="T1074" style:parent-style-name="DefaultParagraphFont" style:family="text">
      <style:text-properties style:font-name-asian="Calibri" style:font-weight-complex="bold" style:font-size-complex="12pt" style:language-asian="lt" style:country-asian="LT"/>
    </style:style>
    <style:style style:name="T1075" style:parent-style-name="DefaultParagraphFont" style:family="text">
      <style:text-properties style:font-name-asian="Calibri" style:font-weight-complex="bold"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weight-complex="bold" style:font-size-complex="12pt" style:language-asian="lt" style:country-asian="LT"/>
    </style:style>
    <style:style style:name="T1078" style:parent-style-name="DefaultParagraphFont" style:family="text">
      <style:text-properties style:font-name-asian="Calibri" fo:font-weight="bold" style:font-weight-asian="bold" style:font-weight-complex="bold" style:font-size-complex="12pt" style:language-asian="lt" style:country-asian="LT"/>
    </style:style>
    <style:style style:name="T1079" style:parent-style-name="DefaultParagraphFont" style:family="text">
      <style:text-properties style:font-name-asian="Calibri" style:font-weight-complex="bold"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margin-right="-0.0569in" fo:text-indent="0.4923in"/>
    </style:style>
    <style:style style:name="P1101" style:parent-style-name="Normal" style:family="paragraph">
      <style:paragraph-properties fo:text-align="justify" fo:margin-right="-0.0569in" fo:text-indent="0.5909in"/>
    </style:style>
    <style:style style:name="T1102" style:parent-style-name="DefaultParagraphFont" style:family="text">
      <style:text-properties fo:font-weight="bold" style:font-weight-asian="bold" style:font-size-complex="12pt" fo:language="en" fo:country="US"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justify" fo:margin-right="-0.0569in" fo:text-indent="0.5909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fo:margin-right="-0.0569in" fo:text-indent="0.5909in"/>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style:font-weight-complex="bold" style:letter-kerning="true" style:font-size-complex="12pt"/>
    </style:style>
    <style:style style:name="T1113" style:parent-style-name="DefaultParagraphFont" style:family="text">
      <style:text-properties fo:font-weight="bold" style:font-weight-asian="bold" style:font-weight-complex="bold" style:letter-kerning="true" style:font-size-complex="12pt"/>
    </style:style>
    <style:style style:name="P1114" style:parent-style-name="Normal" style:family="paragraph">
      <style:paragraph-properties fo:keep-with-next="always" fo:text-align="center"/>
    </style:style>
    <style:style style:name="T1115" style:parent-style-name="DefaultParagraphFont" style:family="text">
      <style:text-properties fo:font-weight="bold" style:font-weight-asian="bold" style:font-weight-complex="bold" style:letter-kerning="true" style:font-size-complex="12pt"/>
    </style:style>
    <style:style style:name="P1116" style:parent-style-name="Normal" style:family="paragraph">
      <style:paragraph-properties fo:text-align="justify" fo:margin-right="-0.0569in" fo:text-indent="0.4923in"/>
      <style:text-properties style:font-weight-complex="bold" style:font-size-complex="12pt" style:language-asian="lt" style:country-asian="LT"/>
    </style:style>
    <style:style style:name="P1117" style:parent-style-name="Normal" style:family="paragraph">
      <style:paragraph-properties fo:text-align="justify" fo:margin-right="-0.0569in" fo:text-indent="0.5909in"/>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justify" fo:margin-left="0.1562in" fo:margin-right="-0.0569in" fo:text-indent="0.434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margin-right="-0.0569in"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margin-right="-0.0569in"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tyle-complex="italic" style:font-size-complex="12pt" style:language-asian="lt" style:country-asian="LT"/>
    </style:style>
    <style:style style:name="T1135" style:parent-style-name="DefaultParagraphFont" style:family="text">
      <style:text-properties style:font-name-asian="Calibri" style:font-style-complex="italic"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tyle-complex="italic" style:font-size-complex="12pt" style:language-asian="lt" style:country-asian="LT"/>
    </style:style>
    <style:style style:name="T1138" style:parent-style-name="DefaultParagraphFont" style:family="text">
      <style:text-properties style:font-name-asian="Calibri" style:font-style-complex="italic"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fo:font-style="italic" style:font-style-asian="italic" style:font-style-complex="italic" style:font-size-complex="12pt" style:language-asian="lt" style:country-asian="LT"/>
    </style:style>
    <style:style style:name="P1144" style:parent-style-name="Normal" style:family="paragraph">
      <style:paragraph-properties fo:text-align="justify" fo:text-indent="0.5in"/>
      <style:text-properties style:font-name-asian="Calibri" fo:font-style="italic" style:font-style-asian="italic" style:font-style-complex="italic" style:font-size-complex="12pt" style:language-asian="lt" style:country-asian="LT"/>
    </style:style>
    <style:style style:name="P1145" style:parent-style-name="Normal" style:family="paragraph">
      <style:paragraph-properties fo:line-height="115%"/>
      <style:text-properties style:font-name-asian="Calibri" style:font-size-complex="12pt" style:language-asian="lt" style:country-asian="LT"/>
    </style:style>
    <style:style style:name="P1146" style:parent-style-name="Normal" style:family="paragraph">
      <style:paragraph-properties fo:line-height="115%"/>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line-height="115%"/>
      <style:text-properties style:font-size-complex="12pt"/>
    </style:style>
    <style:style style:name="P1149" style:parent-style-name="Normal" style:family="paragraph">
      <style:text-properties fo:font-size="9pt" style:font-size-asian="9pt" style:font-size-complex="9pt"/>
    </style:style>
    <style:style style:name="P1150" style:parent-style-name="Normal" style:family="paragraph">
      <style:paragraph-properties fo:line-height="115%"/>
      <style:text-properties style:font-size-complex="12pt"/>
    </style:style>
    <style:style style:name="P1151" style:parent-style-name="Normal" style:family="paragraph">
      <style:text-properties fo:font-size="9pt" style:font-size-asian="9pt" style:font-size-complex="9pt"/>
    </style:style>
    <style:style style:name="P1152" style:parent-style-name="Normal" style:family="paragraph">
      <style:paragraph-properties fo:line-height="115%"/>
    </style:style>
  </office:automatic-styles>
  <office:body>
    <office:text text:use-soft-page-breaks="true">
      <text:p text:style-name="P1"/>
      <text:p text:style-name="P8">Projektas</text:p>
      <text:p text:style-name="P9">LIETUVOS RESPUBLIKOS</text:p>
      <text:p text:style-name="P10">SUTELKTINIO FINANSAVIMO</text:p>
      <text:p text:style-name="P11">ĮSTATYMAS</text:p>
      <text:p text:style-name="P12"/>
      <text:p text:style-name="P13">2016 m. <text:s text:c="13"/>d. Nr.<text:s/></text:p>
      <text:p text:style-name="P14">Vilnius</text:p>
      <text:p text:style-name="P15"/>
      <text:p text:style-name="P16"><text:span text:style-name="T17">I</text:span><text:span text:style-name="T18"><text:s/>SKYRIUS<text:s/></text:span></text:p>
      <text:p text:style-name="P19"><text:span text:style-name="T20">BENDROSIOS NUOSTATOS</text:span></text:p>
      <text:p text:style-name="P21"/>
      <text:p text:style-name="P22"><text:span text:style-name="T23">1</text:span><text:span text:style-name="T24"><text:s/>straipsnis.<text:s/></text:span><text:span text:style-name="T25">Įstatymo paskirtis ir taikymo sritis</text:span></text:p>
      <text:p text:style-name="P26"><text:span text:style-name="T27">1</text:span><text:span text:style-name="T28">. Šis įstatymas nustato sutelktinio finansavimo sąlygas, sutelktinio finansavimo platformos operatoriaus veiklos sąlygas ir<text:s/></text:span><text:span text:style-name="T29">reikalavimus, kurių turi laikytis sutelktinio finansavimo platformų operatoriai</text:span><text:span text:style-name="T30">, privalomos atskleisti sutelktinio finansavimo platf</text:span><text:span text:style-name="T31">ormoje informacijos apimtį, įrašymo į viešąjį sutelktinio finansavimo platformų operatorių sąrašą ir išbraukimo iš jo tvarką ir pagrindus, taip pat sutelktinio finansavimo platformos operatoriaus veiklos priežiūros tvarką.<text:s/></text:span></text:p>
      <text:p text:style-name="P32"><text:span text:style-name="T33">2</text:span><text:span text:style-name="T34">. Šis įstatymas taikomas su</text:span><text:span text:style-name="T35">tarčių pagrindu susiklosčiusiems santykiams, kurių pobūdis arba tikslas yra tapatus sutelktinio finansavimo santykiams.<text:s/></text:span></text:p>
      <text:p text:style-name="P36"><text:span text:style-name="T37">3</text:span><text:span text:style-name="T38">. Šis įstatymas netaikomas labdarai ir (ar) paramai, kaip jos apibrėžtos Lietuvos Respublikos labdaros ir paramos įstatym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Finansuotojas<text:s/></text:span><text:span text:style-name="T48">– asmuo</text:span><text:span text:style-name="T49">,</text:span><text:span text:style-name="T50"><text:s/>teikiantis projekto savininkui sutelktinio finansavimo lėšas.</text:span></text:p>
      <text:p text:style-name="P51"><text:span text:style-name="T52">2</text:span><text:span text:style-name="T53">.<text:s/></text:span><text:span text:style-name="T54">Priežiūros institucija<text:s/></text:span><text:span text:style-name="T55">–</text:span><text:span text:style-name="T56"><text:s/></text:span><text:span text:style-name="T57">Lietuvos bankas, šio įstatymo ir kitų šiame įstatyme nurodytų teisės aktų nustatyta<text:s/></text:span><text:span text:style-name="T58">tvarka vykdantis sutelktinio finansavimo platformų operatorių veiklos priežiūros ir teisinio reglamentavimo funkcijas.</text:span></text:p>
      <text:p text:style-name="P59"><text:span text:style-name="T60">3</text:span><text:span text:style-name="T61">.<text:s/></text:span><text:span text:style-name="T62">Projektas</text:span><text:span text:style-name="T63"><text:s/></text:span><text:span text:style-name="T64">– verslo, profesinėms, mokslo, tiriamosioms ir kitoms reikmėms, išskyrus vartojimą, tenkinti parengtas ir sutelktinio fi</text:span><text:span text:style-name="T65">nansavimo platformoje pristatytas projektas, kuriam įgyvendinti projekto savininkas siekia pritraukti sutelktinio finansavimo lėšų.</text:span></text:p>
      <text:p text:style-name="P66"><text:span text:style-name="T67">4</text:span><text:span text:style-name="T68">.<text:s/></text:span><text:span text:style-name="T69">Projekto savininkas</text:span><text:span text:style-name="T70"><text:s/></text:span><text:span text:style-name="T71">– asmuo, kuris<text:s/></text:span><text:span text:style-name="T72">teisės aktų nustatyta tvarka yra įregistravęs veiklą</text:span><text:span text:style-name="T73">, kurios poreikiams tenkinti s</text:span><text:span text:style-name="T74">iekia gauti sutelktinio finansavimo lėšų, ir kuris šiuo tikslu<text:s/></text:span><text:span text:style-name="T75">inicijuoja ir per sutelktinio finansavimo platformą pateikia projektą finansuotojams</text:span><text:span text:style-name="T76">.</text:span></text:p>
      <text:p text:style-name="P77"><text:span text:style-name="T78">5</text:span><text:span text:style-name="T79">.<text:s/></text:span><text:span text:style-name="T80">Sutelktinis finansavimas</text:span><text:span text:style-name="T81"><text:s/>–</text:span><text:span text:style-name="T82"><text:s/>finansavimo būdas, kai specialioje platformoje viešai paskelbtą projekto<text:s/></text:span><text:span text:style-name="T83">idėją savo lėšomis remia su tuo projektu nesusiję finansuotojai arba kai per sutelktinio finansavimo platformą finansuotojai įsigyja parduodamas kreditoriaus reikalavimo teises.</text:span><text:span text:style-name="T84"><text:s/></text:span></text:p>
      <text:p text:style-name="P85"><text:span text:style-name="T86">6</text:span><text:span text:style-name="T87">.</text:span><text:span text:style-name="T88"><text:s/>Sutelktinio</text:span><text:span text:style-name="T89"><text:s/></text:span><text:span text:style-name="T90">finansavimo lėšos</text:span><text:span text:style-name="T91"><text:s/></text:span><text:span text:style-name="T92">– finansuotojo per sutelktinio<text:s/></text:span><text:span text:style-name="T93">finansavimo platformą, nepriklausomai nuo finansavimo sandorio rūšies, projekto savininkui suteikiamos lėšos.</text:span></text:p>
      <text:p text:style-name="P94"><text:span text:style-name="T95">7</text:span><text:span text:style-name="T96">.<text:s/></text:span><text:span text:style-name="T97">Sutelktinio finansavimo platforma<text:s/></text:span><text:span text:style-name="T98">– sutelktinio finansavimo platformos operatoriaus administruojama informacinė sistema, kurią naudojant vy</text:span><text:span text:style-name="T99">kdomas sutelktinis finansavimas. <text:s/></text:span></text:p>
      <text:p text:style-name="P100"><text:span text:style-name="T101">8</text:span><text:span text:style-name="T102">.<text:s/></text:span><text:span text:style-name="T103">Sutelktinio finansavimo platformos operatorius</text:span><text:span text:style-name="T104"><text:s/>– juridinis asmuo, valdantis sutelktinio finansavimo platformą.</text:span><text:span text:style-name="T105"><text:s/>Kitose valstybėse narėse įsteigtas</text:span><text:span text:style-name="T106"><text:s/>investicinių paslaugų teikėjas, jeigu investicinių paslaugų teikėjo licencija suteikia teisę teikti investicines paslaugas,</text:span><text:span text:style-name="T107"><text:s/>gali neturėti juridinio asmens statuso.</text:span></text:p>
      <text:p text:style-name="P108"><text:span text:style-name="T109">9</text:span><text:span text:style-name="T110">.<text:s/></text:span><text:span text:style-name="T111">Sutelktinio finansavimo platformos operatoriaus vadovas<text:s/></text:span><text:span text:style-name="T112">– sutelktinio finansavimo pl</text:span><text:span text:style-name="T113">atformos operatoriaus teisinę formą reglamentuojančiame įstatyme ir jo steigimo dokumentuose nurodytas juridinio asmens valdymo ar priežiūros organo narys.</text:span></text:p>
      <text:p text:style-name="P114"><text:span text:style-name="T115">10</text:span><text:span text:style-name="T116">.</text:span><text:span text:style-name="T117"><text:s/>Sutelktinio</text:span><text:span text:style-name="T118"><text:s/></text:span><text:span text:style-name="T119">finansavimo sandoris</text:span><text:span text:style-name="T120"><text:s/>(toliau – finansavimo sandoris) – finansuotojo ir projekto<text:s/></text:span><text:span text:style-name="T121">savininko sudarytas sandoris, kuriuo finansuotojas suteikia ar įsipareigoja suteikti projekto<text:s/></text:span><text:soft-page-break/><text:span text:style-name="T122">savininkui sutelktinio finansavimo lėšas paskolos ar kita pinigine forma arba įsigyjant projekto savininko išleistas finansines priemones, o projekto savininkas i</text:span><text:span text:style-name="T123">šleidžia finansines priemones ir (arba) įsipareigoja grąžinti iš finansuotojo gautas lėšas.<text:s/></text:span></text:p>
      <text:p text:style-name="P124"><text:span text:style-name="T125">11</text:span><text:span text:style-name="T126">.<text:s/></text:span><text:span text:style-name="T127">Valstybė narė<text:s/></text:span><text:span text:style-name="T128">– Europos Sąjungos valstybė narė, taip pat Europos ekonominės erdvės valstybė narė.</text:span></text:p>
      <text:p text:style-name="P129"><text:span text:style-name="T130">12</text:span><text:span text:style-name="T131">. Kitos šiame įstatyme vartojamos sąvokos suprantam</text:span><text:span text:style-name="T132">os taip, kaip jos apibrėžtos arba yra vartojamos Lietuvos Respublikos finansų įstaigų, Lietuvos Respublikos finansinių priemonių rinkų (toliau – Finansinių priemonių rinkų įstatymas), Lietuvos Respublikos įmonių grupių konsoliduotosios finansinės atskaitom</text:span><text:span text:style-name="T133">ybės, Lietuvos Respublikos akcinių bendrovių (toliau – Akcinių bendrovių įstatymas), Lietuvos Respublikos informuotiesiems investuotojams skirtų kolektyvinio investavimo subjektų, Lietuvos Respublikos valstybės informacinių išteklių valdymo, Lietuvos Respu</text:span><text:span text:style-name="T134">blikos vertybinių popierių (toliau – Vertybinių popierių įstatymas) ir Lietuvos Respublikos viešojo administravimo įstatymuose.</text:span></text:p>
      <text:p text:style-name="P135"/>
      <text:p text:style-name="P136"><text:span text:style-name="T137">II</text:span><text:span text:style-name="T138"><text:s/>SKYRIUS</text:span></text:p>
      <text:p text:style-name="P139"><text:span text:style-name="T140">SUTELKTINIO FINANSAVIMO SĄLYGOS</text:span></text:p>
      <text:p text:style-name="P141"/>
      <text:p text:style-name="P142"><text:span text:style-name="T143">3</text:span><text:span text:style-name="T144"><text:s/>straipsnis.<text:s/></text:span><text:span text:style-name="T145">Sutelktinio finansavimo paslaugų teikimo</text:span><text:span text:style-name="T146"><text:s/>reikalavimai</text:span></text:p>
      <text:p text:style-name="P147"><text:span text:style-name="T148">1</text:span><text:span text:style-name="T149">. Finansuotojas per vieną sutelktinio finansavimo platformą gali investuoti ne daugiau kaip 1 000 eurų per 12 mėnesių laikotarpį. <text:s/>Šis finansavimo sumos limitas netaikomas, jeigu:</text:span></text:p>
      <text:p text:style-name="P150"><text:span text:style-name="T151">1</text:span><text:span text:style-name="T152">) sutelktinio finansavimo platformos operatorius, prieš suteikdamas gal</text:span><text:span text:style-name="T153">imybę sudaryti finansavimo sandorį per savo administruojamą sutelktinio finansavimo platformą, atlieka konkretaus finansavimo sandorio priimtinumo finansuotojui vertinimą, kaip tai numatyta šio straipsnio 4 dalyje, ir nustato, kad tas finansavimo sandoris<text:s/></text:span><text:span text:style-name="T154">finansuotojui yra priimtinas, arba</text:span></text:p>
      <text:p text:style-name="P155"><text:span text:style-name="T156">2</text:span><text:span text:style-name="T157">) finansuotojas yra informuotasis investuotojas.<text:s/></text:span></text:p>
      <text:p text:style-name="P158"><text:span text:style-name="T159">2</text:span><text:span text:style-name="T160">. Už šio straipsnio 1 dalyje nustatytų apribojimų laikymąsi atsakingas sutelktinio finansavimo platformos operatorius.</text:span></text:p>
      <text:p text:style-name="P161"><text:span text:style-name="T162">3</text:span><text:span text:style-name="T163">. Finansavimo sandorio priimtinumo<text:s/></text:span><text:span text:style-name="T164">finansuotojui vertinimo rezultatai galioja vienus metus nuo finansuotojo informavimo apie rezultatus dienos visiems finansuotojo sudaromiems finansavimo sandoriams, kuriais finansuotojas suteikia ar įsipareigoja suteikti projekto savininkui sutelktinio fin</text:span><text:span text:style-name="T165">ansavimo lėšas paskolos ar kita pinigine forma, išskyrus finansavimo sandorius dėl finansinių priemonių įsigijimo.</text:span></text:p>
      <text:p text:style-name="P166"><text:span text:style-name="T167">4</text:span><text:span text:style-name="T168">. Sutelktinio finansavimo platformos operatorius, atlikdamas finansavimo sandorio priimtinumo finansuotojui vertinimą, privalo paprašyti</text:span><text:span text:style-name="T169"><text:s/>finansuotojo pateikti informaciją apie savo žinias ir patirtį investavimo srityje, susijusias su planuojamu sudaryti finansavimo sandoriu. Atsižvelgdamas į gautą iš finansuotojo informaciją, sutelktinio finansavimo platformos operatorius privalo įvertinti</text:span><text:span text:style-name="T170">, ar konkretus finansavimo sandoris yra priimtinas finansuotojui.</text:span></text:p>
      <text:p text:style-name="P171"><text:span text:style-name="T172">5</text:span><text:span text:style-name="T173">. Jeigu atlikus finansavimo sandorio priimtinumo finansuotojui vertinimą nustatoma, kad finansavimo sandoris finansuotojui nėra priimtinas arba finansuotojas atsisako sutelktinio finans</text:span><text:span text:style-name="T174">avimo platformos operatoriui suteikti šio straipsnio 4 dalyje nurodytą informaciją ar pateikia nepakankamai informacijos apie savo žinias ir patirtį investavimo srityje, sutelktinio finansavimo platformos operatorius privalo nesuteikti galimybės sudaryti f</text:span><text:span text:style-name="T175">inansavimo sandorį per savo administruojamą sutelktinio finansavimo platformą kitomis nei šio straipsnio 1 dalyje nurodytomis sąlygomis.</text:span></text:p>
      <text:p text:style-name="P176"><text:span text:style-name="T177">6</text:span><text:span text:style-name="T178">. Finansavimo sandorio priimtinumo finansuotojui vertinimo tvarką detalizuoja priežiūros institucija.<text:s/></text:span></text:p>
      <text:p text:style-name="P179"><text:span text:style-name="T180">7</text:span><text:span text:style-name="T181">. Jeig</text:span><text:span text:style-name="T182">u sutelktinio finansavimo platformos operatorius teikia Finansinių priemonių rinkų įstatyme apibrėžtas investicines paslaugas, jis papildomai turi laikytis Finansinių priemonių rinkų įstatyme finansų maklerių įmonei, teikiančiai investicines paslaugas klie</text:span><text:span text:style-name="T183">ntams, nustatytų pareigų.<text:s/></text:span></text:p>
      <text:p text:style-name="P184"/>
      <text:p text:style-name="P185"><text:span text:style-name="T186">4</text:span><text:span text:style-name="T187"><text:s/>straipsnis.<text:s/></text:span><text:span text:style-name="T188">Sutelktinio finansavimo lėšų pritraukimo sąlygos</text:span></text:p>
      <text:p text:style-name="P189"><text:span text:style-name="T190">1</text:span><text:span text:style-name="T191">. Projekto savininkas, kuris siekia per sutelktinio finansavimo platformą sudaryti vieną ar kelis finansavimo sandorius, kurių bendra suma yra nuo 100 tūk</text:span><text:span text:style-name="T192">stančių eurų iki 5 milijonų eurų per 12 mėnesių laikotarpį, nepriklausomai nuo finansavimo sandorio rūšies, privalo parengti ir sutelktinio finansavimo platformos operatoriui pateikti tvirtinti informacinį dokumentą, kuriame nurodoma informacija apie proje</text:span><text:span text:style-name="T193">kto savininką ir siūlomą sudaryti sandorį, ir finansavimo sandorį ketinantiems sudaryti asmenims sudaryti galimybę su juo susipažinti. Priežiūros institucija detalizuoja informacinio dokumento turinį.<text:s/></text:span></text:p>
      <text:p text:style-name="P194"><text:span text:style-name="T195">2</text:span><text:span text:style-name="T196">. Projekto savininkas, kuris siekia per sutelktin</text:span><text:span text:style-name="T197">io finansavimo platformą sudaryti vieną ar kelis finansavimo sandorius, kurių bendra suma per 12 mėnesių laikotarpį yra 5 milijonai eurų arba didesnė, gali tai padaryti tik išleisdamas vertybinius popierius Vertybinių popierių įstatymo nustatyta tvarka. <text:s/></text:span></text:p>
      <text:p text:style-name="P198"><text:span text:style-name="T199">3</text:span><text:span text:style-name="T200">.<text:s/></text:span><text:span text:style-name="T201">Projekto savininkui numatant vykdyti kelis projektus, išleidžiant finansines priemones ir jas platinant per sutelktinio finansavimo platformą arba viešai ir kitais būdais, šio straipsnio 1 ir 2 dalyse nurodytos sumos skaičiuojamos įvertinant visų pr</text:span><text:span text:style-name="T202">ojekto savininko viešai siūlomų tos pačios rūšies finansinių priemonių bendrą pardavimo sumą per 12 mėnesių laikotarpį. Finansavimo sandorių dėl lėšų suteikimo paskolos ar kita pinigine forma suma skaičiuojama atskirai nuo finansinių priemonių finansavimo<text:s/></text:span><text:span text:style-name="T203">sandorių, tačiau tokiu pačiu būdu. <text:s text:c="2"/></text:span></text:p>
      <text:p text:style-name="P204"><text:span text:style-name="T205">4</text:span><text:span text:style-name="T206">.<text:s/></text:span><text:span text:style-name="T207">Projekto savininkas, kuris siekia per sutelktinio finansavimo platformą paskolos ar kita pinigine forma sudaryti projekto finansavimo sandorį, kurio suma yra nuo 100 tūkstančių eurų iki<text:s/></text:span><text:span text:style-name="T208">5 milijonų eurų per 12 mė</text:span><text:span text:style-name="T209">nesių laikotarpį,<text:s/></text:span><text:span text:style-name="T210">privalo projektui finansuoti skirti ne mažiau kaip 10 procentų nuosavų lėšų.</text:span></text:p>
      <text:p text:style-name="P211"><text:span text:style-name="T212">5</text:span><text:span text:style-name="T213">. Per sutelktinio finansavimo platformą platinamų finansinių priemonių emitentu gali būti tik juridinis asmuo.</text:span></text:p>
      <text:p text:style-name="P214"><text:span text:style-name="T215">6</text:span><text:span text:style-name="T216">. Per sutelktinio finansavimo platformą platinamų finansinių priemonių apskaita tvarkoma Finansinių priemonių rinkų įstatymo nustatyta tvarka. <text:s/></text:span></text:p>
      <text:p text:style-name="P217"/>
      <text:p text:style-name="P218"><text:span text:style-name="T219">5</text:span><text:span text:style-name="T220"><text:tab/>straipsnis</text:span><text:span text:style-name="T221">.<text:s/></text:span><text:span text:style-name="T222">Finansinių priemonių apyvartos sutelktinio finansavimo platformoje sąlygos</text:span></text:p>
      <text:p text:style-name="P223"><text:span text:style-name="T224">1</text:span><text:span text:style-name="T225">.</text:span><text:span text:style-name="T226"><text:tab/></text:span><text:span text:style-name="T227">Finansinių priemonių apyvarta sutelktinio finansavimo platformoje vykdoma vadovaujantis Vertybinių popierių įstatymu, Finansinių priemonių rinkų įstatymu ir sutelktinio finansavimo platformos operatoriaus nustatyta tvarka. <text:s text:c="2"/></text:span></text:p>
      <text:p text:style-name="P228"><text:span text:style-name="T229">2</text:span><text:span text:style-name="T230">.</text:span><text:span text:style-name="T231"><text:tab/></text:span><text:span text:style-name="T232">Antrinę finansinių prie</text:span><text:span text:style-name="T233">monių apyvartą organizuojančiai sutelktinio finansavimo platformai ir jos operatoriui<text:s/></text:span><text:span text:style-name="T234">mutatis mutandis</text:span><text:span text:style-name="T235"><text:s/>taikomi Finansinių priemonių rinkų įstatyme daugiašalei prekybos sistemai ir ją administruojantiems subjektams nustatyti reikalavimai.</text:span></text:p>
      <text:p text:style-name="P236"><text:span text:style-name="T237">3</text:span><text:span text:style-name="T238">.</text:span><text:span text:style-name="T239"><text:tab/></text:span><text:span text:style-name="T240">Kitų, nei n</text:span><text:span text:style-name="T241">ustatyta šio straipsnio 2 dalyje, reikalavimo teisių pagal per sutelktinio finansavimo platformoje sudarytus finansavimo sandorius,<text:s/></text:span><text:span text:style-name="T242">kuriais finansuotojas suteikia ar įsipareigoja suteikti projekto savininkui sutelktinio finansavimo lėšas paskolos ar kita p</text:span><text:span text:style-name="T243">inigine forma,</text:span><text:span text:style-name="T244"><text:s/>antrinė apyvarta vykdoma sutelktinio finansavimo platformos operatoriaus nustatyta tvarka.<text:s/></text:span></text:p>
      <text:p text:style-name="P245"/>
      <text:p text:style-name="P246"><text:span text:style-name="T247">III</text:span><text:span text:style-name="T248"><text:s/>SKYRIUS</text:span></text:p>
      <text:p text:style-name="P249"><text:span text:style-name="T250">SUTELKTINIO FINANSAVIMO PLATFORMOS OPERATORIAUS VEIKLA<text:s/></text:span></text:p>
      <text:p text:style-name="P251"/>
      <text:p text:style-name="P252"><text:span text:style-name="T253">6</text:span><text:span text:style-name="T254"><text:s/>straipsnis.<text:s/></text:span><text:span text:style-name="T255">Teisė verstis sutelktinio finansavimo platformos oper</text:span><text:span text:style-name="T256">atoriaus veikla</text:span></text:p>
      <text:p text:style-name="P257"><text:span text:style-name="T258">1</text:span><text:span text:style-name="T259">.</text:span><text:span text:style-name="T260"><text:s/></text:span><text:span text:style-name="T261">Teisę verstis sutelktinio finansavimo platformos operatoriaus veikla asmuo įgyja tik tada, kai priežiūros institucija priima sprendimą įrašyti jį į viešąjį sutelktinio finansavimo platformų operatorių sąrašą.</text:span></text:p>
      <text:p text:style-name="P262"><text:span text:style-name="T263">2</text:span><text:span text:style-name="T264">. Asmuo, vykdantis<text:s/></text:span><text:span text:style-name="T265">arba siekiantis vykdyti sutelktinio finansavimo platformos operatoriaus veiklą Lietuvos Respublikoje, privalo turėti buveinę Lietuvos Respublikoje, išskyrus atvejus, kai pagal Lietuvos Respublikos įstatymus, reglamentuojančius finansinių paslaugų teikimą,<text:s/></text:span><text:span text:style-name="T266">kitose Europos Sąjungos valstybėse narėse įsisteigę asmenys turi teisę tarpininkauti sudarant finansavimo sandorius neįregistravę buveinės Lietuvos Respublikoje arba įsteigę filialus Lietuvos Respublikoje.</text:span></text:p>
      <text:p text:style-name="P267"><text:span text:style-name="T268">3</text:span><text:span text:style-name="T269">. Kai sutelktinio finansavimo platformos oper</text:span><text:span text:style-name="T270">atoriaus vykdoma veikla atitinka Finansinių priemonių rinkų įstatymo 4 straipsnio 7 dalyje nustatytas finansų patarėjo įmonės veiklos sąlygas, sutelktinio finansavimo platformos operatoriaus veiklą ketinantis vykdyti juridinis asmuo atskirai neturi kreipti</text:span><text:span text:style-name="T271">s į priežiūros instituciją dėl finansų patarėjo įmonės veiklos licencijos išdavimo pagal Finansinių priemonių rinkų įstatymą, jeigu Finansinių priemonių rinkų įstatymo 3 straipsnio 13 dalies 1 ir (arba) 5 punktuose nurodytos investicinės paslaugos susijusi</text:span><text:span text:style-name="T272">os su sutelktinio finansavimo sandoriais. <text:s/></text:span></text:p>
      <text:p text:style-name="P273"><text:span text:style-name="T274">4</text:span><text:span text:style-name="T275">. Sutelktinio finansavimo platformos operatorius teikia sutelktinio finansavimo platformos paslaugas finansuotojui ir projekto savininkui, su kiekvienu iš jų sudaręs sutelktinio finansavimo platformos operat</text:span><text:span text:style-name="T276">oriaus paslaugų teikimo sutartį. <text:s/></text:span></text:p>
      <text:p text:style-name="P277"><text:span text:style-name="T278">5</text:span><text:span text:style-name="T279">. Jei tai numatyta sutelktinio finansavimo platformos operatoriaus paslaugų teikimo sutartyje, sutelktinio finansavimo platformos operatorius finansuotojo vardu atlieka veiksmus, susijusius su jo interesų gynimu santykiuose su projekto savininku.<text:s/></text:span></text:p>
      <text:p text:style-name="P280"><text:span text:style-name="T281">6</text:span><text:span text:style-name="T282">. S</text:span><text:span text:style-name="T283">utelktinio finansavimo platformos operatorius finansuotojo vardu ir naudai turi teisę įgyvendinti įkaito turėtojo ar hipotekos kreditoriaus teises, kai projekto savininko įsipareigojimai yra užtikrinti atitinkamai turto įkeitimu ar hipoteka. Sutelktinio fi</text:span><text:span text:style-name="T284">nansavimo platformos operatorius, projekto savininkui neįvykdžius įsipareigojimų (ar jų dalies), kurių įvykdymas užtikrintas atitinkamai turto įkeitimu ar hipoteka, iš projekto savininko ir (ar) trečiųjų asmenų gautas lėšas ir (ar) kitą turtą privalo perdu</text:span><text:span text:style-name="T285">oti finansuotojams.<text:s/></text:span></text:p>
      <text:p text:style-name="P286"/>
      <text:p text:style-name="P287"><text:span text:style-name="T288">7</text:span><text:span text:style-name="T289"><text:s/>straipsnis.<text:s/></text:span><text:span text:style-name="T290">Sutelktinio finansavimo platformos operatoriaus veiklos riziką ribojantys reikalavimai</text:span></text:p>
      <text:p text:style-name="P291"><text:span text:style-name="T292">1</text:span><text:span text:style-name="T293">. Asmuo, siekiantis būti įrašytas į viešąjį sutelktinio finansavimo platformų operatorių sąrašą, arba sutelktinio finansav</text:span><text:span text:style-name="T294">imo platformos operatorius visą veiklos laikotarpį privalo tenkinti bent vieną iš šių sąlygų:</text:span></text:p>
      <text:p text:style-name="P295"><text:span text:style-name="T296">1</text:span><text:span text:style-name="T297">) jo nuosavas kapitalas turi būti ne mažesnis nei šio straipsnio 2 dalyje nustatyto dydžio nuosavas kapitalas arba</text:span></text:p>
      <text:p text:style-name="P298"><text:span text:style-name="T299">2</text:span><text:span text:style-name="T300">) jis privalo turėti draudimo įmonės iš</text:span><text:span text:style-name="T301">duotą prievolių įvykdymo laidavimo draudimo arba finansų įstaigos laidavimo ar garantijos dokumentą dėl ne mažesnės kaip 100 000 eurų sumos vienai finansuotojo pretenzijai dėl nuostolių atlyginimo ir 500 000 eurų sumos visoms finansuotojų pretenzijoms dėl<text:s/></text:span><text:span text:style-name="T302">nuostolių atlyginimo per metus.<text:s/></text:span></text:p>
      <text:p text:style-name="P303"><text:span text:style-name="T304">2</text:span><text:span text:style-name="T305">. Sutelktinio finansavimo platformos operatoriaus, kurio teisinė forma yra akcinė arba uždaroji akcinė bendrovė, nuosavas kapitalas, kurio sudėtis nustatyta Akcinių bendrovių įstatyme, turi būti ne mažesnis už didesn</text:span><text:span text:style-name="T306">į iš šių dydžių:</text:span></text:p>
      <text:p text:style-name="P307"><text:span text:style-name="T308">1</text:span><text:span text:style-name="T309">) 40 000 eurų;</text:span></text:p>
      <text:p text:style-name="P310"><text:span text:style-name="T311">2</text:span><text:span text:style-name="T312">) šio straipsnio 3 dalyje nustatyta tvarka apskaičiuotą nuosavo kapitalo poreikį.<text:s/></text:span></text:p>
      <text:p text:style-name="P313"><text:span text:style-name="T314">3</text:span><text:span text:style-name="T315">. Sutelktinio finansavimo platformos operatorius kiekvieniems finansiniams metams pasibaigus privalo apskaičiuoti nuosavo<text:s/></text:span><text:span text:style-name="T316">kapitalo poreikį. Nuosavo kapitalo poreikis lygus 0,2 procento per sutelktinio finansavimo platformą finansuotų ir finansuotojams dar negrąžintų sumų dydžio.</text:span></text:p>
      <text:p text:style-name="P317"><text:span text:style-name="T318">4</text:span><text:span text:style-name="T319">. Jei sutelktinio finansavimo platformos operatorius, turintis priežiūros institucijos išduot</text:span><text:span text:style-name="T320">ą licenciją teikti kitas finansines paslaugas, jas teikia ir savo prievoles užtikrina tenkindamas šio straipsnio 1 dalies 1 punkte nurodytą sąlygą, jo nuosavas kapitalas turi būti ne mažesnis už didesnį iš šių dydžių:</text:span></text:p>
      <text:p text:style-name="P321"><text:span text:style-name="T322">1</text:span><text:span text:style-name="T323">) šio straipsnio 2 dalyje nustatytą</text:span><text:span text:style-name="T324"><text:s/>nuosavą kapitalą;</text:span></text:p>
      <text:p text:style-name="P325"><text:span text:style-name="T326">2</text:span><text:span text:style-name="T327">) kapitalą, apskaičiuotą pagal kitas licencines finansines paslaugas reglamentuojančius teisės aktus.</text:span></text:p>
      <text:p text:style-name="P328"><text:span text:style-name="T329">5</text:span><text:span text:style-name="T330">. Priežiūros institucija nustato šiame straipsnyje nurodytų reikalavimų patvirtinimo dokumentų ir informacijos teikimo prie</text:span><text:span text:style-name="T331">žiūros institucijai tvarką.</text:span></text:p>
      <text:p text:style-name="P332"><text:span text:style-name="T333">6</text:span><text:span text:style-name="T334">.<text:s/></text:span><text:span text:style-name="T335">Šiame straipsnyje nustatyti reikalavimai netaikomi<text:s/></text:span><text:span text:style-name="T336">Lietuvos Respublikoje ar kitoje valstybėje narėje licencijuotoms kredito įstaigoms arba investicinių paslaugų teikėjams, jeigu jie turi licencijas teikti tarpininkavimo k</text:span><text:span text:style-name="T337">onkretiems finansavimo sandoriams paslaugas ir</text:span><text:span text:style-name="T338"><text:s/>šiame<text:s/></text:span><text:soft-page-break/><text:span text:style-name="T339">straipsnyje nustatyti jų rizikos ribojimo reikalavimai vertinami pagal tokių finansų rinkos dalyvių veiklą reglamentuojančius teisės aktus ir šie teisės aktai nustato ne žemesnius nei šiame įstatyme nust</text:span><text:span text:style-name="T340">atytus reikalavimus.<text:s/></text:span></text:p>
      <text:p text:style-name="P341"/>
      <text:p text:style-name="P342"><text:span text:style-name="T343">8</text:span><text:span text:style-name="T344"><text:s/>straipsnis.<text:s/></text:span><text:span text:style-name="T345">Reikalavimai sutelktinio finansavimo platformos operatoriaus dalyviams ir vadovams</text:span></text:p>
      <text:p text:style-name="P346"><text:span text:style-name="T347">1</text:span><text:span text:style-name="T348">. Sutelktinio finansavimo platformos operatoriaus vadovu, fiziniu arba juridiniu asmeniu, ar kartu veikiančiu asmeniu, kuriam</text:span><text:span text:style-name="T349"><text:s/>tiesiogiai ar netiesiogiai priklausančių balsavimo teisių arba įstatinio kapitalo dalis yra lygi arba viršija 20 procentų arba kuris gali daryti tiesioginį ir (arba) netiesioginį lemiamą poveikį sutelktinio finansavimo platformos operatoriui, negali būti<text:s/></text:span><text:span text:style-name="T350">asmuo, atitinkantis bent vieną iš šių sąlygų:</text:span></text:p>
      <text:p text:style-name="P351"><text:span text:style-name="T352">1</text:span><text:span text:style-name="T353">) pripažintas kaltu padaręs nusikaltimą ar baudžiamąjį nusižengimą, susijusį su pinigų plovimu ar teroristų finansavimu, sunkų, labai sunkų nusikaltimą arba nusikaltimą ar baudžiamąjį nusižengimą nuosavybei,</text:span><text:span text:style-name="T354"><text:s/>turtinėms teisėms ir turtiniams interesams, ekonomikai ir verslo tvarkai, finansų sistemai ar juos atitinkančias nusikalstamas veikas pagal kitų valstybių baudžiamuosius įstatymus, jeigu jo teistumas nėra išnykęs arba nėra praėję 3 metai nuo teismo nuospr</text:span><text:span text:style-name="T355">endžio, kuriuo <text:s/></text:span><text:span text:style-name="T356">asmuo yra pripažintas kaltu dėl nurodytų nusikalstamų veikų įsiteisėjimo</text:span><text:span text:style-name="T357">;<text:s/></text:span></text:p>
      <text:p text:style-name="P358"><text:span text:style-name="T359">2</text:span><text:span text:style-name="T360">) kuriam už įstatymo ar kito teisės akto, reglamentuojančio finansinių paslaugų teikimą arba finansų įstaigų veiklą, reikalavimų pažeidimą yra pritaikyta nuobau</text:span><text:span text:style-name="T361">da arba poveikio priemonė ir daugiau kaip kartą per vienus metus nuo pirmos nuobaudos ar kitos įstatymuose nustatytos poveikio priemonės skyrimo taikyta administracinė nuobauda arba kita įstatymuose nustatyta poveikio priemonė;</text:span></text:p>
      <text:p text:style-name="P362"><text:span text:style-name="T363">3</text:span><text:span text:style-name="T364">) kuris tiesiogiai ar n</text:span><text:span text:style-name="T365">etiesiogiai valdo arba valdė kvalifikuotąją įstatinio kapitalo ir (arba) balsavimo teisių dalį arba dalį, leidžiančią daryti lemiamą įtaką juridiniam asmeniui, yra ar buvo vadovu juridinio asmens, kuriam buvo pritaikyta poveikio priemonė, išskyrus įspėjimą</text:span><text:span text:style-name="T366">, kai ši poveikio priemonė buvo skirta už įstatymų ar kitų teisės aktų, reglamentuojančių finansinių paslaugų teikimą ir finansų įstaigų veiklą, nuostatų pažeidimą ir už tai jis buvo baustas daugiau kaip vieną kartą per metus, arba kai už tokį pažeidimą ja</text:span><text:span text:style-name="T367">m buvo panaikinta teisė verstis finansinių paslaugų teikimu, arba tas asmuo buvo pripažintas kaltu dėl šios dalies 1 punkte nurodyto nusikaltimo arba baudžiamojo nusižengimo ir nėra praėję 3 metai nuo poveikio priemonės pritaikymo arba teismo nuosprendžio<text:s/></text:span><text:span text:style-name="T368">įsiteisėjimo</text:span><text:span text:style-name="T369">, kuriuo <text:s/></text:span><text:span text:style-name="T370">asmuo yra pripažintas kaltu dėl<text:s/></text:span><text:span text:style-name="T371">šios dalies 1 punkte nurodyto nusikaltimo arba baudžiamojo nusižengimo.<text:s/></text:span></text:p>
      <text:p text:style-name="P372"><text:span text:style-name="T373">2</text:span><text:span text:style-name="T374">. Kartu veikiančiais asmenimis šiame straipsnyje laikomi du arba daugiau asmenų, kurie, remdamiesi aiškiai sudarytu ar num</text:span><text:span text:style-name="T375">anomu žodiniu arba rašytiniu susitarimu, įgyvendina arba siekia įgyvendinti savo teises, turimas pagal šiame straipsnyje nurodytą sutelktinio finansavimo platformos operatoriaus įstatinio kapitalo ir (arba) balsavimo teisių dalį.</text:span></text:p>
      <text:p text:style-name="P376"><text:span text:style-name="T377">3</text:span><text:span text:style-name="T378">.</text:span><text:span text:style-name="T379"><text:s/>Fizinis arba juridi</text:span><text:span text:style-name="T380">nis asmuo<text:s/></text:span><text:span text:style-name="T381">arba kartu veikiantys asmenys, nusprendę įsigyti sutelktinio finansavimo platformos operatoriaus balsavimo teisių ir (arba) įstatinio kapitalo dalį lygią arba viršijančią 20 procentų, arba tokią dalį, kuri leistų fiziniam arba juridiniam asmeniui</text:span><text:span text:style-name="T382"><text:s/>ar kartu veikiantiems asmenims daryti tiesioginį ir (arba) netiesioginį lemiamą poveikį sutelktinio finansavimo platformos operatoriaus veiklai, privalo pateikti priežiūros institucijai informaciją, reikalingą įvertinti, ar šie asmenys atitinka šio straip</text:span><text:span text:style-name="T383">snio 1 dalyje nustatytus reikalavimus. Įsigyti šio straipsnio 1 dalyje nustatytą sutelktinio finansavimo platformos operatoriaus balsavimo teisių arba įstatinio kapitalo dalį fizinis arba juridinis asmuo arba kartu veikiantys asmenys gali, jei jie atitinka</text:span><text:span text:style-name="T384"><text:s/>toje dalyje nustatytus reikalavimus ir jei priežiūros institucija pritaria įsigijimo sandoriui.</text:span></text:p>
      <text:p text:style-name="P385"><text:span text:style-name="T386">4</text:span><text:span text:style-name="T387">. Sutelktinio finansavimo platformos operatorius privalo pranešti priežiūros institucijai apie būsimą sutelktinio finansavimo platformos operatoriaus vado</text:span><text:span text:style-name="T388">vo pasikeitimą ir pateikti informaciją, reikalingą įvertinti, ar šis asmuo atitinka šio straipsnio 1 dalyje nustatytus reikalavimus. Naujai išrinktas sutelktinio finansavimo platformos operatoriaus vadovas gali pradėti eiti pareigas, jei jis atitinka šio s</text:span><text:span text:style-name="T389">traipsnio 1 dalyje nustatytus reikalavimus, ir tik po to, kai priežiūros institucija pritaria jo kandidatūrai.<text:s/></text:span></text:p>
      <text:p text:style-name="P390"><text:span text:style-name="T391">5</text:span><text:span text:style-name="T392">. Priežiūros institucija atsisako pritarti planuojamų rinkti sutelktinio finansavimo platformos operatoriaus vadovų kandidatūroms arba įsig</text:span><text:span text:style-name="T393">ijimo sandoriui, jeigu šio straipsnio 1  dalyje nurodyti asmenys neatitinka toje dalyje nurodytų reikalavimų arba priežiūros institucijai pateikti dokumentai neatitinka šio įstatymo ir priežiūros institucijos teisės aktų nustatytų reikalavimų, pateikti ne<text:s/></text:span><text:span text:style-name="T394">visi teisės aktų nustatyti ar papildomai pareikalauti duomenys arba jie yra neteisingi.</text:span></text:p>
      <text:p text:style-name="P395"><text:span text:style-name="T396">6</text:span><text:span text:style-name="T397">. Šio straipsnio 3, 4 ir 5 dalyse nurodyti priežiūros institucijos sprendimai priimami šio įstatymo 11 straipsnio 3 ir 4 dalyse nustatytais terminais ir tvarka. Pr</text:span><text:span text:style-name="T398">iežiūros institucijai per nustatytą terminą nepriėmus sprendimo laikoma, kad priežiūros institucija neprieštarauja numatomo rinkti sutelktinio finansavimo platformos operatoriaus vadovo kandidatūrai arba įsigijimo sandoriui.</text:span></text:p>
      <text:p text:style-name="P399"><text:span text:style-name="T400">7</text:span><text:span text:style-name="T401">.<text:s/></text:span><text:span text:style-name="T402">Šiame straipsnyje nustat</text:span><text:span text:style-name="T403">yti reikalavimai netaikomi</text:span><text:span text:style-name="T404"><text:s/>Lietuvos Respublikoje ar kitoje valstybėje narėje licencijuotoms kredito įstaigoms arba investicinių paslaugų teikėjams, jeigu jie turi licencijas teikti tarpininkavimo konkretiems finansavimo sandoriams paslaugas</text:span><text:span text:style-name="T405"><text:s/>ir jų vadovai ir (arba) balsavimo teisių arba įstatinio kapitalo dalį įsigyjantys asmenys yra vertinami pagal tokių finansų rinkos dalyvių veiklą reglamentuojančius teisės aktus ir šie teisės aktai nustato ne žemesnius nei šiame įstatyme nustatytus reikal</text:span><text:span text:style-name="T406">avimus.</text:span></text:p>
      <text:p text:style-name="P407"/>
      <text:p text:style-name="P408"><text:span text:style-name="T409">9</text:span><text:span text:style-name="T410"><text:s/>straipsnis.<text:s/></text:span><text:span text:style-name="T411">Reikalavimai sutelktinio finansavimo platformų operatorių veiklai</text:span></text:p>
      <text:p text:style-name="P412"><text:span text:style-name="T413">1</text:span><text:span text:style-name="T414">. Sutelktinio finansavimo platformos operatorius privalo:</text:span></text:p>
      <text:p text:style-name="P415"><text:span text:style-name="T416">1</text:span><text:span text:style-name="T417">) sąžiningai, rūpestingai, teisingai ir profesionaliai veikti geriausiomis finansuotojui ir pro</text:span><text:span text:style-name="T418">jekto savininkui sąlygomis ir jų interesais;</text:span></text:p>
      <text:p text:style-name="P419"><text:span text:style-name="T420">2</text:span><text:span text:style-name="T421">) turėti ir naudoti sutelktinio finansavimo platformos operatoriaus veiklai reikalingas patikimas priemones ir procedūras;</text:span></text:p>
      <text:p text:style-name="P422"><text:span text:style-name="T423">3</text:span><text:span text:style-name="T424">) turėti ir taikyti organizacines priemones, skirtas užkirsti kelią interesų<text:s/></text:span><text:span text:style-name="T425">konfliktams, kurie galėtų neigiamai paveikti finansuotojo ir projekto savininko interesus;</text:span></text:p>
      <text:p text:style-name="P426"><text:span text:style-name="T427">4</text:span><text:span text:style-name="T428">) patvirtinti projektų savininkų patikimumo vertinimo taisykles, kurios turi apimti<text:s/></text:span><text:span text:style-name="T429">projektų savininkų reputacijos ir kreditingumo vertinimo kriterijus</text:span><text:span text:style-name="T430">;<text:s/></text:span></text:p>
      <text:p text:style-name="P431"><text:span text:style-name="T432">5</text:span><text:span text:style-name="T433">)</text:span><text:span text:style-name="T434"><text:s/>turėti ir taikyti organizacines priemones, užtikrinančias šiame įstatyme numatytos informacijos atskleidimą laiku;</text:span></text:p>
      <text:p text:style-name="P435"><text:span text:style-name="T436">6</text:span><text:span text:style-name="T437">) atskleisti finansuotojui ir projekto savininkui reikalingą informaciją mokestinėms prievolėms įvykdyti;</text:span></text:p>
      <text:p text:style-name="P438"><text:span text:style-name="T439">7</text:span><text:span text:style-name="T440">) parengti ir patvirtint</text:span><text:span text:style-name="T441">i veiklos tęstinumo planą, kuriame būtų numatytos priemonės ir procedūros, skirtos užtikrinti, kad sutelktinio finansavimo platformos operatoriaus funkcijos būtų atliekamos nenutrūkstamai, įskaitant ir nenumatytų aplinkybių atvejus;</text:span></text:p>
      <text:p text:style-name="P442"><text:span text:style-name="T443">8</text:span><text:span text:style-name="T444">) saugoti su finan</text:span><text:span text:style-name="T445">suotojais ir projekto savininku susijusius dokumentus, duomenis ir informaciją 10 metų nuo finansavimo sandorio sudarymo dienos, jeigu kiti teisės aktai nenustato ilgesnio dokumentų saugojimo termino;<text:s/></text:span></text:p>
      <text:p text:style-name="P446"><text:span text:style-name="T447">9</text:span><text:span text:style-name="T448">) nustatyti prekybos finansuotojų įsigytomis fina</text:span><text:span text:style-name="T449">nsinėmis priemonėmis ar kitomis reikalavimo teisėmis, kylančiomis iš finansavimo sandorių, kuriais finansuotojas suteikia ar įsipareigoja suteikti projekto savininkui sutelktinio finansavimo lėšas paskolos ar kita pinigine forma, sutelktinio finansavimo pl</text:span><text:span text:style-name="T450">atformoje tvarką, jeigu sutelktinio finansavimo platformos operatorius ketina vykdyti antrinę jų apyvartą;</text:span></text:p>
      <text:p text:style-name="P451"><text:span text:style-name="T452">10</text:span><text:span text:style-name="T453">)</text:span><text:span text:style-name="T454"><text:s/>nustatyti naudojimosi sutelktinio finansavimo platforma tvarkos aprašą;</text:span><text:span text:style-name="T455"><text:tab/></text:span></text:p>
      <text:p text:style-name="P456"><text:span text:style-name="T457">11</text:span><text:span text:style-name="T458">) vykdyti priežiūros institucijos nurodymus;</text:span></text:p>
      <text:p text:style-name="P459"><text:span text:style-name="T460">12</text:span><text:span text:style-name="T461">) laikytis<text:s/></text:span><text:span text:style-name="T462">kitų šiame įstatyme keliamų reikalavimų.</text:span></text:p>
      <text:p text:style-name="P463"><text:span text:style-name="T464">2</text:span><text:span text:style-name="T465">. Priežiūros institucija detalizuoja šio straipsnio 1 dalies 4 dalyje numatytų taisyklių turinį.</text:span></text:p>
      <text:p text:style-name="P466"/>
      <text:p text:style-name="P467"><text:span text:style-name="T468">10</text:span><text:span text:style-name="T469"><text:s/>straipsnis.<text:s/></text:span><text:span text:style-name="T470">Registrai ir informacinės sistemos</text:span></text:p>
      <text:p text:style-name="P471"><text:span text:style-name="T472">1</text:span><text:span text:style-name="T473">. Priežiūros institucija turi teisę tvarkyti<text:s/></text:span><text:span text:style-name="T474">asmens duomenis, tarp jų ir</text:span><text:span text:style-name="T475"><text:s/>ypatingus asmens duomenis,</text:span><text:span text:style-name="T476"><text:s/>susijusius su projektų savininkų finansiniais įsipareigojimais ir</text:span><text:span text:style-name="T477"><text:s/>su šio įstatymo 8 straipsnio 1 dalyje nurodytų asmenų atitiktimi tame straipsnyje nurodytiems reikalavimams. Minėti<text:s/></text:span><text:span text:style-name="T478">asmens<text:s/></text:span><text:span text:style-name="T479">duomenys tva</text:span><text:span text:style-name="T480">rkomi siekiant<text:s/></text:span><text:span text:style-name="T481">užtikrinti veiksmingą kredito sistemos funkcionavimą ir<text:s/></text:span><text:soft-page-break/><text:span text:style-name="T482">priežiūros institucijos teisę gauti reikalingą informaciją priežiūros,<text:s/></text:span><text:span text:style-name="T483">politikos, susijusios su finansų sistemos stabilumu,</text:span><text:span text:style-name="T484"><text:s/>pinigų politikos vykdymo funkcijoms atlikti ir statistikos ti</text:span><text:span text:style-name="T485">kslais, taip pat<text:s/></text:span><text:span text:style-name="T486">sudaryti priežiūros institucijai ir sutelktinio finansavimo platformų operatoriams sąlygas įvertinti sutelktinio finansavimo projektų savininkų patikimumą</text:span><text:span text:style-name="T487">. Sutelktinio finansavimo platformų operatoriai privalo priežiūros institucijai teikt</text:span><text:span text:style-name="T488">i duomenis apie projektų savininkus ir turi teisę naudotis visų sutelktinio finansavimo platformų operatorių priežiūros institucijai pateiktais ir tvarkomais asmens duomenimis apie projektų savininkus laikydamiesi teisės aktų, reglamentuojančių asmens duom</text:span><text:span text:style-name="T489">enų teisinę apsaugą. Priežiūros institucija detalizuoja šioje dalyje nustatytų asmens duomenų tvarkymo ir teikimo tvarką, nustatytą Lietuvos Respublikos asmens duomenų teisinės apsaugos įstatyme.</text:span></text:p>
      <text:p text:style-name="P490"><text:span text:style-name="T491">2</text:span><text:span text:style-name="T492">.<text:s/></text:span><text:span text:style-name="T493"><text:s/>Sutelktinio finansavimo platformos operatorius, siek</text:span><text:span text:style-name="T494">damas įvertinti projektų savininkų patikimumą, turi teisę gauti informaciją iš registrų, valstybės ir kitų informacinių sistemų tvarkytojų, registrų ir informacinių sistemų bei asmens duomenų teisinę apsaugą reglamentuojančių teisės aktų nustatyta tvarka.</text:span></text:p>
      <text:p text:style-name="P495"/>
      <text:p text:style-name="P496"><text:span text:style-name="T497">IV</text:span><text:span text:style-name="T498"><text:s/>SKYRIUS</text:span></text:p>
      <text:p text:style-name="P499"><text:span text:style-name="T500">VIEŠASIS SUTELKTINIO FINANSAVIMO PLATFORMŲ OPERATORIŲ SĄRAŠAS</text:span></text:p>
      <text:p text:style-name="P501"/>
      <text:p text:style-name="P502"><text:span text:style-name="T503">11</text:span><text:span text:style-name="T504"><text:s/>straipsnis.<text:s/></text:span><text:span text:style-name="T505">Įrašymas į viešąjį sutelktinio finansavimo platformų operatorių sąrašą</text:span></text:p>
      <text:p text:style-name="P506"><text:span text:style-name="T507">1</text:span><text:span text:style-name="T508">.<text:s/></text:span><text:span text:style-name="T509">Lietuvos Respublikoje įsteigtas</text:span><text:span text:style-name="T510"><text:s/>juridinis asmuo, siekiantis būti įrašytas į<text:s/></text:span><text:span text:style-name="T511">viešąjį sutelktinio finansavimo platformų operatorių sąrašą, kreipiasi į priežiūros instituciją ir jai pateikia:</text:span></text:p>
      <text:p text:style-name="P512"><text:span text:style-name="T513">1</text:span><text:span text:style-name="T514">) prašymą įrašyti jį į viešąjį sutelktinio finansavimo platformų operatorių sąrašą;</text:span></text:p>
      <text:p text:style-name="P515"><text:span text:style-name="T516">2</text:span><text:span text:style-name="T517">) dokumentus, duomenis ir informaciją apie šio įsta</text:span><text:span text:style-name="T518">tymo 8 straipsnio 1 dalyje nurodytus asmenis ir jų atitiktį toje dalyje nurodytiems reikalavimams;</text:span></text:p>
      <text:p text:style-name="P519"><text:span text:style-name="T520">3</text:span><text:span text:style-name="T521">) informaciją apie riziką ribojančių reikalavimų, nustatytų šio įstatymo 7 straipsnyje, tenkinimą;</text:span></text:p>
      <text:p text:style-name="P522"><text:span text:style-name="T523">4</text:span><text:span text:style-name="T524">)<text:s/></text:span><text:span text:style-name="T525">sutelktinio finansavimo platformos veiklos<text:s/></text:span><text:span text:style-name="T526">modelio aprašymą;</text:span></text:p>
      <text:p text:style-name="P527"><text:span text:style-name="T528">5</text:span><text:span text:style-name="T529">) projektų savininkų patikimumo vertinimo taisykles;</text:span></text:p>
      <text:p text:style-name="P530"><text:span text:style-name="T531">6</text:span><text:span text:style-name="T532">) veiklos tęstinumo planą.</text:span></text:p>
      <text:p text:style-name="P533"><text:span text:style-name="T534">2</text:span><text:span text:style-name="T535">. Lietuvos Respublikoje ar kitoje valstybėje narėje licencijuotos kredito įstaigos arba investicinių paslaugų teikėjai, jeigu jie turi licenciją teikti tarpininkavimo konkretiems finansavimo sandoriams paslaugas ir teisę vykdyti sutelktinio finansavimo pla</text:span><text:span text:style-name="T536">tformos operatoriaus veiklą Lietuvos Respublikoje, kai priežiūros institucija tokio asmens prašymu priima sprendimą dėl įrašymo į viešąjį sutelktinio finansavimo platformų operatorių sąrašą pagal pateiktus šio straipsnio 1 dalies 1, 4, 5 ir 6 punktuose nur</text:span><text:span text:style-name="T537">odytus dokumentus, duomenis ir (arba) informaciją, patvirtinančią, kad kitoje valstybėje narėje tokių asmenų veiklą reglamentuojantys teisės aktai nustato ne mažesnius nei šiame įstatyme nustatytus reikalavimus ir<text:s/></text:span><text:span text:style-name="T538">jeigu prašymą teikia</text:span><text:span text:style-name="T539"><text:s/>kitoje valstybėje nar</text:span><text:span text:style-name="T540">ėje licencijuotos kredito įstaigos arba investicinių paslaugų teikėjai</text:span><text:span text:style-name="T541"><text:s/>registro, kuriame užsienio valstybės įmonė yra registruota, išrašą, kuriame nurodyta informacija apie asmenį</text:span><text:span text:style-name="T542">. Jei priežiūros institucija, gavusi nurodytus dokumentus, duomenis ir (arba)</text:span><text:span text:style-name="T543"><text:s/>informaciją, nustato, kad kitos valstybės narės teisės aktai nustato mažesnius nei šio įstatymo 7 straipsnio ir 8 straipsnio 1 dalyje nustatytus reikalavimus, kitoje valstybėje narėje licencijuoti asmenys turi priežiūros institucijai pateikti ir šio strai</text:span><text:span text:style-name="T544">psnio 1 dalies 2 ir 3 punktuose nurodytus dokumentus ir informaciją.</text:span></text:p>
      <text:p text:style-name="P545"><text:span text:style-name="T546">3</text:span><text:span text:style-name="T547">. Priežiūros institucija ne vėliau kaip per 30 darbo dienų nuo<text:s/></text:span><text:span text:style-name="T548">prašymo ir visų dokumentų, duomenų ir vertinimui reikšmingos informacijos gavimo dienos atlieka vertinimą ir<text:s/></text:span><text:span text:style-name="T549">priima spr</text:span><text:span text:style-name="T550">endimą dėl įrašymo į viešąjį sutelktinio finansavimo platformų operatorių sąrašą ir apie tai praneša pareiškėjui.<text:s/></text:span></text:p>
      <text:p text:style-name="P551"><text:span text:style-name="T552">4</text:span><text:span text:style-name="T553">.<text:s/></text:span><text:span text:style-name="T554">Vertinimo laikotarpiu priežiūros institucija ne vėliau kaip per 20 darbo dienų nuo paskutinių dokumentų, duomenų ir (arba) vertinimui<text:s/></text:span><text:span text:style-name="T555">reikšmingos informacijos gavimo dienos gali nurodyti besikreipiančiam asmeniui pašalinti trūkumus ir (arba) pateikti papildomus dokumentus, duomenis ir (arba) informaciją, reikalingus vertinimui užbaigti. Trūkumai privalo būti pašalinti, o<text:s/></text:span><text:soft-page-break/><text:span text:style-name="T556">papildomi dokume</text:span><text:span text:style-name="T557">ntai, duomenys ir (arba) informacija pateikti per priežiūros institucijos nustatytą terminą, kuris negali būti trumpesnis nei 10 darbo dienų.</text:span><text:span text:style-name="T558"><text:s/></text:span></text:p>
      <text:p text:style-name="P559"><text:span text:style-name="T560">5</text:span><text:span text:style-name="T561">. Priežiūros institucija atsisako įrašyti asmenį į viešąjį sutelktinio finansavimo platformų operatorių sąra</text:span><text:span text:style-name="T562">šą, jeigu:</text:span></text:p>
      <text:p text:style-name="P563"><text:span text:style-name="T564">1</text:span><text:span text:style-name="T565">) <text:s/>asmuo neatitinka šio straipsnio 1 arba 2 dalyje nustatytų reikalavimų;</text:span></text:p>
      <text:p text:style-name="P566"><text:span text:style-name="T567">2</text:span><text:span text:style-name="T568">) asmuo, priežiūros institucijai paprašius ištaisyti trūkumus ar pateikti papildomus dokumentus, duomenis ir (arba) informaciją jos nustatytu terminu, nepateikia v</text:span><text:span text:style-name="T569">isų dokumentų, duomenų ir (arba) informacijos arba pateikia tokius dokumentus, duomenis ir (arba) informaciją, kurių turinys neatitinka šio straipsnio 1 arba 2 dalies reikalavimų;</text:span></text:p>
      <text:p text:style-name="P570"><text:span text:style-name="T571">3</text:span><text:span text:style-name="T572">) priežiūros institucijai pateiktais šio straipsnio 1 dalies 4, 5 ir 6<text:s/></text:span><text:span text:style-name="T573">punktuose nurodytais dokumentais neužtikrinamas pakankamas finansuotojų apsaugos lygis;</text:span></text:p>
      <text:p text:style-name="P574"><text:span text:style-name="T575">4</text:span><text:span text:style-name="T576">) asmuo pateikia neteisingą informaciją.</text:span></text:p>
      <text:p text:style-name="P577"><text:span text:style-name="T578">6</text:span><text:span text:style-name="T579">. Sutelktinio finansavimo platformos operatorius nedelsdamas, ne vėliau kaip per 10 darbo dienų, privalo pateikti p</text:span><text:span text:style-name="T580">riežiūros institucijai informaciją apie aplinkybių, buvusių asmenį įrašant į viešąjį sutelktinio finansavimo platformų operatorių sąrašą, arba dokumentų, duomenų ir (arba) informacijos pasikeitimus, kai tik šie pasikeitimai įvyksta.</text:span></text:p>
      <text:p text:style-name="P581"><text:span text:style-name="T582">7</text:span><text:span text:style-name="T583">. Priežiūros insti</text:span><text:span text:style-name="T584">tucija viešąjį sutelktinio finansavimo platformų operatorių sąrašą skelbia savo interneto svetainėje.<text:s/></text:span></text:p>
      <text:p text:style-name="P585"><text:span text:style-name="T586">8</text:span><text:span text:style-name="T587">. Priežiūros institucija detalizuoja šio straipsnio 1 dalyje nurodytų dokumentų, duomenų ir informacijos turinį, jų pateikimo formą ir tvarką.</text:span></text:p>
      <text:p text:style-name="P588"/>
      <text:p text:style-name="P589"><text:span text:style-name="T590">12</text:span><text:span text:style-name="T591"><text:s/>straipsnis.<text:s/></text:span><text:span text:style-name="T592">Išbraukimas iš viešojo sutelktinio finansavimo</text:span><text:span text:style-name="T593"><text:s/></text:span><text:span text:style-name="T594">platformų operatorių sąrašo</text:span></text:p>
      <text:p text:style-name="P595"><text:span text:style-name="T596">1</text:span><text:span text:style-name="T597">.</text:span><text:span text:style-name="T598"><text:tab/>Sutelktinio finansavimo platformos operatorius išbraukiamas iš viešojo sutelktinio finansavimo platformų operatorių sąrašo savo prašymu arba priežiūros insti</text:span><text:span text:style-name="T599">tucijos iniciatyva.<text:s/></text:span></text:p>
      <text:p text:style-name="P600"><text:span text:style-name="T601">2</text:span><text:span text:style-name="T602">. Sutelktinio finansavimo platformos operatorius, norėdamas nutraukti sutelktinio finansavimo platformų operatoriaus veiklą, privalo priežiūros institucijai pateikti:</text:span></text:p>
      <text:p text:style-name="P603"><text:span text:style-name="T604">1</text:span><text:span text:style-name="T605">) <text:s text:c="2"/>prašymą išbraukti jį iš viešojo sutelktinio finansavimo platformų operatorių sąrašo;</text:span></text:p>
      <text:p text:style-name="P606"><text:span text:style-name="T607">2</text:span><text:span text:style-name="T608">) informaciją apie sutelktinio finansavimo platformoje galiojančius finansavimo sandorius;</text:span></text:p>
      <text:p text:style-name="P609"><text:span text:style-name="T610">3</text:span><text:span text:style-name="T611">) informaciją apie<text:s/></text:span><text:span text:style-name="T612">finansavimo sandorio administravimo perdavimą k</text:span><text:span text:style-name="T613">itam sutelktinio finansavimo platformos operatoriui</text:span><text:span text:style-name="T614">.</text:span></text:p>
      <text:p text:style-name="P615"><text:span text:style-name="T616">3</text:span><text:span text:style-name="T617">. Sutelktinio finansavimo platformos operatorius, nebevykdantis sutelktinio finansavimo veiklos 12 mėnesių, t. y. kai<text:s/></text:span><text:span text:style-name="T618">nėra priimamos paraiškos skelbti projektus<text:s/></text:span><text:span text:style-name="T619">sutelktinio finansavimo<text:s/></text:span><text:span text:style-name="T620">platformoje</text:span><text:span text:style-name="T621">,</text:span><text:span text:style-name="T622"><text:s/>arba nepradėjęs jos vykdyti per 12 mėnesių nuo priežiūros institucijos sprendimo įrašyti jį į viešąjį sutelktinio finansavimo platformų operatorių sąrašą dienos, apie tai nedelsdamas, bet ne vėliau kaip per 10 darbo dienų suėjus 12 mėnesių nuo minėtų apl</text:span><text:span text:style-name="T623">inkybių atsiradimo, privalo pranešti priežiūros institucijai ir pateikti šio straipsnio 2 dalies 2 ir 3 punktuose nurodytą informaciją.</text:span></text:p>
      <text:p text:style-name="P624"><text:span text:style-name="T625">4</text:span><text:span text:style-name="T626">. Priežiūros institucija savo iniciatyva priima sprendimą išbraukti ir išbraukia sutelktinio finansavimo platformos operatorių iš viešojo sutelktinio finansavimo platformų operatorių sąrašo:<text:s/></text:span></text:p>
      <text:p text:style-name="P627"><text:span text:style-name="T628">1</text:span><text:span text:style-name="T629">) jeigu sutelktinio finansavimo platformos operatoriui yra iš</text:span><text:span text:style-name="T630">kelta bankroto byla</text:span><text:span text:style-name="T631"><text:s/>arba bankroto procesas pradėtas ne teismo tvarka</text:span><text:span text:style-name="T632">, jis likviduojamas ar pasibaigia kitais įstatymų, reglamentuojančių juridinio asmens pabaigą, nustatytais pagrindais;</text:span></text:p>
      <text:p text:style-name="P633"><text:span text:style-name="T634">2</text:span><text:span text:style-name="T635">) jeigu sutelktinio finansavimo platformos operatorius, nebevykd</text:span><text:span text:style-name="T636">o sutelktinio finansavimo veiklos 12 mėnesių,<text:s/></text:span><text:span text:style-name="T637">t. y. kai nėra priimamos paraiškos skelbti projektus sutelktinio finansavimo platformoje,</text:span><text:span text:style-name="T638"><text:s/>arba nepradėjo jos vykdyti per 12 mėnesių nuo priežiūros institucijos sprendimo įrašyti jį į viešąjį sutelktinio finansa</text:span><text:span text:style-name="T639">vimo platformų operatorių sąrašą dienos;</text:span></text:p>
      <text:p text:style-name="P640"><text:span text:style-name="T641">3</text:span><text:span text:style-name="T642">) esant šio įstatymo 23 straipsnyje numatytiems pažeidimams.</text:span></text:p>
      <text:p text:style-name="P643"><text:span text:style-name="T644">5</text:span><text:span text:style-name="T645">. Šio straipsnio 2, 3 dalyse<text:s/></text:span><text:span text:style-name="T646">ir 5 dalies 2 punkte</text:span><text:span text:style-name="T647"><text:s/>nurodytais atvejais priežiūros institucija priima sprendimą išbraukti sutelktinio finansavim</text:span><text:span text:style-name="T648">o platformos operatorių iš viešojo sutelktinio finansavimo platformų operatorių sąrašo, jeigu per sutelktinio finansavimo platformą nebuvo<text:s/></text:span><text:soft-page-break/><text:span text:style-name="T649">sudaryta finansavimo sandorių arba jie yra pasibaigę, arba jei sutelktinio finansavimo platformos administravimas, t.</text:span><text:span text:style-name="T650"><text:s/>y. sutelktinio finansavimo platformos operatoriaus pareigos pagal šį įstatymą, yra perduotos kitam sutelktinio finansavimo platformos operatoriui.<text:s/></text:span></text:p>
      <text:p text:style-name="P651"><text:span text:style-name="T652">6</text:span><text:span text:style-name="T653">.<text:s/></text:span><text:span text:style-name="T654">Sutelktinio finansavimo platformos operatorius, išbrauktas iš viešojo sutelktinio finansavimo platfo</text:span><text:span text:style-name="T655">rmų operatorių sąrašo šio straipsnio 2 ir 3 dalyse nurodytais pagrindais, gali būti vėl įrašytas į viešąjį sutelktinio finansavimo platformų operatorių sąrašą šiame įstatyme nustatyta tvarka. Sutelktinio finansavimo platformos operatorius, išbrauktas iš vi</text:span><text:span text:style-name="T656">ešojo sutelktinio finansavimo platformų operatorių sąrašo kitais šiame įstatyme nurodytais pagrindais, gali būti vėl įrašytas į viešąjį sutelktinio finansavimo platformų operatorių sąrašą ne anksčiau kaip po vienų metų nuo priežiūros institucijos sprendimo</text:span><text:span text:style-name="T657"><text:s/>išbraukti jį iš viešojo sutelktinio finansavimo platformų operatorių sąrašo priėmimo dienos.<text:s/></text:span></text:p>
      <text:p text:style-name="P658"><text:span text:style-name="T659">7</text:span><text:span text:style-name="T660">. Priežiūros institucijos sprendimas išbraukti sutelktinio finansavimo platformos operatorių iš viešojo sutelktinio finansavimo platformų operatorių sąrašo<text:s/></text:span><text:span text:style-name="T661">per 3 darbo dienas<text:s/></text:span><text:span text:style-name="T662">nuo jo priėmimo dienos</text:span><text:span text:style-name="T663"><text:s/></text:span><text:span text:style-name="T664">iš</text:span><text:span text:style-name="T665">siunčiamas registruotu laišku arba įteikiamas pasirašytinai asmeniui, dėl kurio šis sprendimas priimtas.</text:span></text:p>
      <text:p text:style-name="P666"><text:span text:style-name="T667">8</text:span><text:span text:style-name="T668">. Iš viešojo sutelktinio finansavimo platformų operatorių sąrašo išbrauktas sutelktinio finansavimo<text:s/></text:span><text:span text:style-name="T669">platformos operatorius neturi teisės suteikti galimybės sudaryti naujus finansavimo sandorius per savo administruojamą sutelktinio finansavimo platformą ir privalo toliau vykdyti finansuotojams ir projektų savininkams duotus įsipareigojimus, išskyrus atvej</text:span><text:span text:style-name="T670">us, kai sutelktinio finansavimo platformos operatoriaus įsipareigojimai teisės aktų nustatyta tvarka yra perduoti kitiems asmenims.</text:span></text:p>
      <text:p text:style-name="P671"/>
      <text:p text:style-name="P672"><text:span text:style-name="T673">V</text:span><text:span text:style-name="T674"><text:s/>SKYRIUS</text:span></text:p>
      <text:p text:style-name="P675"><text:span text:style-name="T676">INFORMACIJOS ATSKLEIDIMAS</text:span></text:p>
      <text:p text:style-name="P677"/>
      <text:p text:style-name="P678"><text:span text:style-name="T679">13</text:span><text:span text:style-name="T680"><text:s/>straipsnis.<text:s/></text:span><text:span text:style-name="T681">Bendrieji informacijos reikalavimai<text:s/></text:span></text:p>
      <text:p text:style-name="P682"><text:span text:style-name="T683">1</text:span><text:span text:style-name="T684">. Sutelktinio fin</text:span><text:span text:style-name="T685">ansavimo platformos operatorius savo interneto svetainėje privalo skelbti šią informaciją:</text:span></text:p>
      <text:p text:style-name="P686"><text:span text:style-name="T687">1</text:span><text:span text:style-name="T688">) savo pavadinimą, buveinę (adresą), duomenis ryšiui palaikyti ir aktyvią nuorodą į priežiūros institucijos interneto svetainėje skelbiamą viešąjį sutelktinio fin</text:span><text:span text:style-name="T689">ansavimo platformų operatorių sąrašą;</text:span></text:p>
      <text:p text:style-name="P690"><text:span text:style-name="T691">2</text:span><text:span text:style-name="T692">) informaciją apie su investavimu susijusias rizikas, įskaitant informaciją apie galimą visišką ar dalinį projektui finansuoti skirtų lėšų (kapitalo) praradimą, riziką, kad finansuotojas galimai negaus tikėtino pe</text:span><text:span text:style-name="T693">lno, finansavimo likvidumo riziką, taip pat kitas sutelktiniam finansavimui būdingas rizikas, pateikdamas jų aprašymus;</text:span></text:p>
      <text:p text:style-name="P694"><text:span text:style-name="T695">3</text:span><text:span text:style-name="T696">) perspėjimą, kad sutelktiniam finansavimui nėra taikoma Lietuvos Respublikos indėlių ir įsipareigojimų investuotojams draudimo įst</text:span><text:span text:style-name="T697">atymo nustatyta draudimo apsauga;</text:span></text:p>
      <text:p text:style-name="P698"><text:span text:style-name="T699">4</text:span><text:span text:style-name="T700">) <text:s/>projektų savininkų patikimumo vertinimo taisykles;</text:span></text:p>
      <text:p text:style-name="P701"><text:span text:style-name="T702">5</text:span><text:span text:style-name="T703">)<text:s/></text:span><text:span text:style-name="T704">informaciją apie savo taikomas organizacines ir administracines priemones, skirtas užkirsti kelią interesų konfliktams;</text:span></text:p>
      <text:p text:style-name="P705"><text:span text:style-name="T706">6</text:span><text:span text:style-name="T707">)</text:span><text:span text:style-name="T708"><text:s/>savo nustatytą naudojimosi su</text:span><text:span text:style-name="T709">telktinio finansavimo platforma tvarkos aprašą;</text:span></text:p>
      <text:p text:style-name="P710"><text:span text:style-name="T711">7</text:span><text:span text:style-name="T712">) savo patvirtintas antrinės apyvartos sutelktinio finansavimo platformoje taisykles, jeigu sutelktinio finansavimo platformos operatorius ketina vykdyti antrinę apyvartą;</text:span></text:p>
      <text:p text:style-name="P713"><text:span text:style-name="T714">8</text:span><text:span text:style-name="T715">) finansuotojų ir projektų</text:span><text:span text:style-name="T716"><text:s/>savininkų sutelktinio finansavimo platformos operatoriui mokėtino atlygio dydį, kuris kiekvienu konkrečiu finansavimo sandorio sudarymo atveju turi būti apskaičiuojamas ir pateikiamas finansuotojui atskirai, ir jo apskaičiavimo tvarką;<text:s/></text:span></text:p>
      <text:p text:style-name="P717"><text:span text:style-name="T718">9</text:span><text:span text:style-name="T719">) <text:s text:c="3"/>perspėji</text:span><text:span text:style-name="T720">mą dėl finansavimo sandoriui taikomų mokesčių ir nurodyti jų rūšis;</text:span></text:p>
      <text:p text:style-name="P721"><text:span text:style-name="T722">10</text:span><text:span text:style-name="T723">)</text:span><text:span text:style-name="T724"><text:s/>lėšų grąžinimo finansuotojams sąlygas ir tvarką, projekto savininkui nesurinkus reikiamų lėšų projektui vykdyti;</text:span></text:p>
      <text:p text:style-name="P725"><text:span text:style-name="T726">11</text:span><text:span text:style-name="T727">) rizikos mažinimo priemones, jei tokios taikomos;</text:span></text:p>
      <text:p text:style-name="P728"><text:span text:style-name="T729">12</text:span><text:span text:style-name="T730">)<text:s/></text:span><text:span text:style-name="T731">savo taikomas klientų skundų nagrinėjimo taisykles, įskaitant informaciją apie galimybę vartotojams dėl skundo ar ginčo nagrinėjimo kreiptis į kompetentingas institucijas, kartu<text:s/></text:span><text:soft-page-break/><text:span text:style-name="T732">pateikdamas aktyvią nuorodą į priežiūros institucijos interneto svetainėje ske</text:span><text:span text:style-name="T733">lbiamą vartotojų ir finansų rinkos dalyvių ginčų nagrinėjimo tvarką;</text:span></text:p>
      <text:p text:style-name="P734"><text:span text:style-name="T735">13</text:span><text:span text:style-name="T736">) asmens duomenų subjekto teisių įgyvendinimo tvarką.</text:span></text:p>
      <text:p text:style-name="P737"><text:span text:style-name="T738">2</text:span><text:span text:style-name="T739">. Sutelktinio finansavimo platformos operatorius privalo užtikrinti, kad sutelktinio finansavimo platformoje skelbiama<text:s/></text:span><text:span text:style-name="T740">informacija būtų aiški, neklaidinanti ir aktuali.</text:span></text:p>
      <text:p text:style-name="P741"/>
      <text:p text:style-name="P742"><text:span text:style-name="T743">14</text:span><text:span text:style-name="T744"><text:s/>straipsnis.<text:s/></text:span><text:span text:style-name="T745">Specialieji informacijos reikalavimai<text:s/></text:span></text:p>
      <text:p text:style-name="P746"><text:span text:style-name="T747">1</text:span><text:span text:style-name="T748">. Sutelktinio finansavimo platformos operatorius sutelktinio finansavimo platformoje apie konkretų projektą privalo skelbti šią informaciją,</text:span><text:span text:style-name="T749"><text:s/>kuri būtų prieinama finansuotojams iki sudarant finansavimo sandorį ir jį sudarius:</text:span></text:p>
      <text:p text:style-name="P750"><text:span text:style-name="T751">1</text:span><text:span text:style-name="T752">) esminius projekto bruožus, lėšų pritraukimo tikslą, informaciją apie projekto savininką (fizinio asmens vardą pavardę ar juridinio asmens pavadinimą, teisinę formą, į</text:span><text:span text:style-name="T753">monės kodą, buveinės adresą);</text:span></text:p>
      <text:p text:style-name="P754"><text:span text:style-name="T755">2</text:span><text:span text:style-name="T756">) sumą, kurią projekto savininkas planuoja pritraukti, išleidžiamų vertybinių popierių<text:s/></text:span><text:span text:style-name="T757">kainą, rūšį bei su vertybiniais popieriais susijusias teises ir pareigas</text:span><text:span text:style-name="T758">;<text:s/></text:span></text:p>
      <text:p text:style-name="P759"><text:span text:style-name="T760">3</text:span><text:span text:style-name="T761">) sumą, kurią projekto savininkas pats skiria projektu</text:span><text:span text:style-name="T762">i;</text:span></text:p>
      <text:p text:style-name="P763"><text:span text:style-name="T764">4</text:span><text:span text:style-name="T765">) su projektu susijusias rizikas, kurias gali patirti finansuotojas, ir jų aprašymus;</text:span></text:p>
      <text:p text:style-name="P766"><text:span text:style-name="T767">5</text:span><text:span text:style-name="T768">) projekto savininko prisiimamus įsipareigojimus (įskaitant įsipareigojimą grąžinti lėšas finansuotojams, išpirkti išleistas finansines priemones ir kita), j</text:span><text:span text:style-name="T769">ų įvykdymo sąlygas ir projekto savininko įsipareigojimams įvykdyti taikomas užtikrinimo priemones, jei tokios priemonės taikomos;</text:span></text:p>
      <text:p text:style-name="P770"><text:span text:style-name="T771">6</text:span><text:span text:style-name="T772">) ar finansuotojas turės galimybę perleisti įsigytas reikalavimo teises pagal finansavimo sandorį anksčiau nustatyto term</text:span><text:span text:style-name="T773">ino, ar egzistuoja antrinė finansuotojo per sutelktinio finansavimo platformą įsigytų finansinių priemonių ar sudaryto kitokio sandorio apyvarta, taip pat pateikti informaciją apie pasinaudojimo įgytų reikalavimo teisių perleidimo galimybe sąlygas;</text:span></text:p>
      <text:p text:style-name="P774"><text:span text:style-name="T775">7</text:span><text:span text:style-name="T776">)<text:s/></text:span><text:span text:style-name="T777">sutelktinio finansavimo platformos operatoriaus patvirtintą informacinį dokumentą ar priežiūros institucijos patvirtintą prospektą, jei tokie dokumentai reikalaujami, pagal šio įstatymo 4 straipsnį;</text:span></text:p>
      <text:p text:style-name="P778"><text:span text:style-name="T779">8</text:span><text:span text:style-name="T780">) projektui jau sukauptą lėšų sumą iš finansuotojų;</text:span></text:p>
      <text:p text:style-name="P781"><text:span text:style-name="T782">9</text:span><text:span text:style-name="T783">) finansavimo sandorio šalių ginčų sprendimo tvarką.</text:span></text:p>
      <text:p text:style-name="P784"><text:span text:style-name="T785">2</text:span><text:span text:style-name="T786">. Sutelktinio finansavimo platformos operatorius, be informacijos apie projektą, turi pateikti skaičiuoklę, kuria naudodamasis pageidaujantis finansuotojas galėtų apskaičiuoti sutelktinio<text:s/></text:span><text:span text:style-name="T787">finansavimo platformos operatoriui mokėtino atlygio sumas, išreikštas absoliučiais dydžiais ir skirtos sumos procentais, projekto savininko taikomą finansuotojo gautinų sumų mokėjimo grafiką ir galutinę gautiną sumą.</text:span></text:p>
      <text:p text:style-name="P788"><text:span text:style-name="T789">3</text:span><text:span text:style-name="T790">. Sutelktinio finansavimo platform</text:span><text:span text:style-name="T791">oje gali būti skelbiamas tik sutelktinio finansavimo platformos operatoriaus patvirtintas informacinis dokumentas. Sutelktinio finansavimo platformos operatorius, prieš patvirtindamas informacinį dokumentą, privalo įsitikinti, kad jis yra išsamus, įskaitan</text:span><text:span text:style-name="T792">t tai, ar jame pateikta informacija yra suprantama, nėra prieštaringa ir atitinka šiame įstatyme ir kituose teisės aktuose, reglamentuojančiuose informacinio dokumento rengimo reikalavimus, nustatytas informacijos pateikimo taisykles. Informacinio dokument</text:span><text:span text:style-name="T793">o patvirtinimas nelaikomas jame pateiktos informacijos teisingumo patvirtinimu ir (ar) rekomendacija finansuotojams.</text:span></text:p>
      <text:p text:style-name="P794"><text:span text:style-name="T795">4</text:span><text:span text:style-name="T796">. Sutelktinio finansavimo platformos operatorius, prieš skelbdamas informaciją apie konkretų projektą, privalo įsitikinti, kad platina</text:span><text:span text:style-name="T797">mų finansinių priemonių apskaita tvarkoma Finansinių priemonių rinkų įstatymo nustatyta tvarka.<text:s/></text:span></text:p>
      <text:p text:style-name="P798"/>
      <text:p text:style-name="P799"><text:span text:style-name="T800">15</text:span><text:span text:style-name="T801"><text:s/>straipsnis.<text:s/></text:span><text:span text:style-name="T802">Informacijos apie sutelktinio finansavimo platformos veiklą atskleidimas<text:s/></text:span></text:p>
      <text:p text:style-name="P803"><text:span text:style-name="T804">1</text:span><text:span text:style-name="T805">. Sutelktinio finansavimo platformos operatorius sutelktin</text:span><text:span text:style-name="T806">io finansavimo platformoje privalo skelbti šią ne rečiau kaip vieną kartą per mėnesį atnaujinamą informaciją:<text:s/></text:span></text:p>
      <text:p text:style-name="P807"><text:span text:style-name="T808">1</text:span><text:span text:style-name="T809">) bendrą jam pateiktų projektų paraiškų skaičių ir sumą, išskaidytą pagal tai, ar projektas buvo paskelbtas sutelktinio finansavimo platformoj</text:span><text:span text:style-name="T810">e ir ar pritraukė planuotas sutelktinio finansavimo lėšas;</text:span></text:p>
      <text:p text:style-name="P811"><text:span text:style-name="T812">2</text:span><text:span text:style-name="T813">) bendrą projektų savininkams suteiktų sutelktinio finansavimo lėšų sumą, išskaidytą atsižvelgiant į finansavimo formą (finansavimas paskolomis, investuojant į konkrečios rūšies finansines pri</text:span><text:span text:style-name="T814">emones (akcijas, obligacijas ir kita);</text:span></text:p>
      <text:p text:style-name="P815"><text:span text:style-name="T816">3</text:span><text:span text:style-name="T817">) bendrą per sutelktinio finansavimo platformą investavusių finansuotojų skaičių ir vidutinį vieno projekto finansuotojų skaičių;</text:span></text:p>
      <text:p text:style-name="P818"><text:span text:style-name="T819">4</text:span><text:span text:style-name="T820">) informaciją apie projektus, kurių savininkai nevykdo savo įsipareigojimų fi</text:span><text:span text:style-name="T821">nansuotojams ar vėluoja juos vykdyti, nurodydamas bendrą tokių projektų skaičių ir skaičiuojant visų sutelktinio finansavimo lėšas gavusių projektų procentinę išraišką. Ši informacija teikiama projektus sugrupuojant pagal dažniausiai pasitaikančias įsipare</text:span><text:span text:style-name="T822">igojimų nevykdymo priežastis.<text:s/></text:span></text:p>
      <text:p text:style-name="P823"><text:span text:style-name="T824">2</text:span><text:span text:style-name="T825">. Sutelktinio finansavimo platformoje ne rečiau kaip vieną kartą per metus nuo projekto finansavimo lėšų gavimo turi būti skelbiama informacija apie kiekvieno sutelktinio finansavimo lėšas gavusio projekto įgyvendinimo</text:span><text:span text:style-name="T826"><text:s/>eigą, kartu pateikiant su projektu susijusias gautas metines pajamas ir patirtas išlaidas. <text:s text:c="3"/></text:span></text:p>
      <text:p text:style-name="P827"/>
      <text:p text:style-name="P828"><text:span text:style-name="T829">16</text:span><text:span text:style-name="T830"><text:s/>straipsnis.<text:s/></text:span><text:span text:style-name="T831">Pareiga teikti informaciją priežiūros institucijai<text:s/></text:span></text:p>
      <text:p text:style-name="P832"><text:span text:style-name="T833">1</text:span><text:span text:style-name="T834">.</text:span><text:span text:style-name="T835"><text:tab/>Sutelktinio finansavimo platformos operatorius<text:s/></text:span><text:span text:style-name="T836">ne rečiau kaip vieną kartą per kalendorinius metus privalo priežiūros institucijai pateikti informaciją apie<text:s/></text:span><text:span text:style-name="T837">savo<text:s/></text:span><text:span text:style-name="T838">vykdomą veiklą.</text:span><text:span text:style-name="T839"><text:s/></text:span></text:p>
      <text:p text:style-name="P840"><text:span text:style-name="T841">2</text:span><text:span text:style-name="T842">.</text:span><text:span text:style-name="T843"><text:tab/></text:span><text:span text:style-name="T844">Priežiūros institucija nustato<text:s/></text:span><text:span text:style-name="T845">šiame straipsnyje nurodytos informacijos teikimo tvarką, turinį ir terminus</text:span><text:span text:style-name="T846">.</text:span></text:p>
      <text:p text:style-name="P847"/>
      <text:p text:style-name="P848"><text:span text:style-name="T849">17</text:span><text:span text:style-name="T850"><text:s/>straipsnis.<text:s/></text:span><text:span text:style-name="T851">Reikalavimai reklamai</text:span></text:p>
      <text:p text:style-name="P852"><text:span text:style-name="T853">Reklamoje apie sutelktinio finansavimo platformos operatoriaus veiklą pateikiant informaciją apie galimą naudą finansuotojui ir (arba) projekto savininkui, informacija apie naudą turėtų būti proporcinga atskleidžiamai i</text:span><text:span text:style-name="T854">nformacijai apie potencialią riziką, t. y.</text:span><text:span text:style-name="T855"><text:s/>reklamuojant negali būti kuriamas įspūdis, kad galimas finansuotojas gali tikėtis naudos neprisiimdamas rizikos.</text:span></text:p>
      <text:p text:style-name="P856"/>
      <text:p text:style-name="P857"><text:span text:style-name="T858">VI</text:span><text:span text:style-name="T859"><text:s/>SKYRIUS</text:span></text:p>
      <text:p text:style-name="P860"/>
      <text:p text:style-name="P861"><text:span text:style-name="T862">SUTELKTINIO FINANSAVIMO PLATFORMŲ OPERATORIŲ VEIKLOS PRIEŽIŪRA</text:span></text:p>
      <text:p text:style-name="P863"/>
      <text:p text:style-name="P864"><text:span text:style-name="T865">18</text:span><text:span text:style-name="T866"><text:s/>straipsn</text:span><text:span text:style-name="T867">is.<text:s/></text:span><text:span text:style-name="T868">Priežiūros institucija</text:span></text:p>
      <text:p text:style-name="P869"><text:span text:style-name="T870">1</text:span><text:span text:style-name="T871">.</text:span><text:span text:style-name="T872"><text:tab/>Priežiūros institucija prižiūri, kaip laikomasi šio įstatymo ir jo įgyvendinamųjų teisės aktų reikalavimų.</text:span></text:p>
      <text:p text:style-name="P873"><text:span text:style-name="T874">2</text:span><text:span text:style-name="T875">.</text:span><text:span text:style-name="T876"><text:tab/>Priežiūros institucija priežiūros funkcijas atlieka vadovaudamasi šiuo įstatymu, Lietuvos Respublikos Lietuv</text:span><text:span text:style-name="T877">os banko įstatymu, Finansinių priemonių rinkų įstatymu ir Vertybinių popierių įstatymu.</text:span></text:p>
      <text:p text:style-name="P878"/>
      <text:p text:style-name="P879"><text:span text:style-name="T880">19</text:span><text:span text:style-name="T881"><text:s/>straipsnis.<text:s/></text:span><text:span text:style-name="T882">Priežiūros institucijos funkcijos, teisės ir pareigos</text:span></text:p>
      <text:p text:style-name="P883"><text:span text:style-name="T884">1</text:span><text:span text:style-name="T885">. Priežiūros institucija:<text:s/></text:span></text:p>
      <text:p text:style-name="P886"><text:span text:style-name="T887">1</text:span><text:span text:style-name="T888">)</text:span><text:span text:style-name="T889"><text:tab/>įrašo sutelktinio finansavimo platformų operatorius į v</text:span><text:span text:style-name="T890">iešąjį sutelktinio finansavimo platformų operatorių sąrašą ir iš jo išbraukia;</text:span></text:p>
      <text:p text:style-name="P891"><text:span text:style-name="T892">2</text:span><text:span text:style-name="T893">)</text:span><text:span text:style-name="T894"><text:tab/><text:s/>analizuoja, tikrina ir prižiūri sutelktinio finansavimo platformų operatorių veiklą;</text:span></text:p>
      <text:p text:style-name="P895"><text:span text:style-name="T896">3</text:span><text:span text:style-name="T897">)</text:span><text:span text:style-name="T898"><text:tab/></text:span><text:span text:style-name="T899"><text:s/>turi teisę nurodyti per nustatytą terminą nutraukti sutelktino finansavimo veiklai taikomų teisės aktų pažeidimą;</text:span></text:p>
      <text:p text:style-name="P900"><text:span text:style-name="T901">2</text:span><text:span text:style-name="T902">. Be šiame įstatyme nustatytų teisių ir pareigų, priežiūros institucija, atlikdama jai pavestas funkcijas, turi šio įstatymo 18 straip</text:span><text:span text:style-name="T903">snio 2 dalyje nurodytuose teisės aktuose nustatytas teises ir pareigas, taip pat teisę imtis kitų teisėtų priemonių, užtikrinančių, kad būtų nuolat laikomasi šiame įstatyme ir kituose sutelktinio finansavimo veiklą reglamentuojančiuose teisės aktuose nusta</text:span><text:span text:style-name="T904">tytų reikalavimų.</text:span></text:p>
      <text:p text:style-name="P905"/>
      <text:p text:style-name="P906"><text:span text:style-name="T907">20</text:span><text:span text:style-name="T908"><text:s/>straipsnis.<text:s/></text:span><text:span text:style-name="T909">Priežiūros institucijos teisė į informaciją ir gautos informacijos apsauga</text:span></text:p>
      <text:p text:style-name="P910"><text:span text:style-name="T911">1</text:span><text:span text:style-name="T912">. Valstybės ir savivaldybių institucijos ir įstaigos, kiti fiziniai ir juridiniai asmenys priežiūros institucijos prašymu privalo pateik</text:span><text:span text:style-name="T913">ti jai dokumentus, duomenis ir informaciją, jų kopijas, taip pat konfidencialius dokumentus, duomenis ir informaciją, įskaitant asmens duomenis, reikalingus jos funkcijoms atlikti ir teisėms įgyvendinti. Dokumentų, duomenų ir informacijos, kuriems gauti pa</text:span><text:span text:style-name="T914">gal Finansinių priemonių rinkų įstatymą reikalingas teismo leidimas, gali būti prašoma tik minėto įstatymo nustatyta tvarka gavus teismo leidimą.</text:span></text:p>
      <text:p text:style-name="P915"><text:span text:style-name="T916">2</text:span><text:span text:style-name="T917">. Priežiūros institucija turi teisę kreiptis į kitų Europos Sąjungos valstybių narių ar užsienio valstybi</text:span><text:span text:style-name="T918">ų kompetentingas institucijas, finansų ir kapitalo rinkos priežiūros institucijas, už vartotojų teisių apsaugą atsakingas institucijas ar kitas institucijas, fizinius ir juridinius asmenis, kitas organizacijas ir jų padalinius su prašymu pateikti dokumentu</text:span><text:span text:style-name="T919">s, duomenis ir informaciją, reikalingus priežiūros funkcijoms atlikti ir teisėms įgyvendinti. <text:s/></text:span></text:p>
      <text:p text:style-name="P920"><text:span text:style-name="T921">3</text:span><text:span text:style-name="T922">. Priežiūros institucijos teisė perduoti konfidencialią informaciją ir pareiga jos neatskleisti Finansinių priemonių rinkų įstatymo nustatyta tvarka yra ta</text:span><text:span text:style-name="T923">ikoma ir informacijai, gautai atliekant šio įstatymo nustatytas funkcijas.</text:span><text:span text:style-name="T924"><text:s/></text:span></text:p>
      <text:p text:style-name="P925"/>
      <text:p text:style-name="P926"><text:span text:style-name="T927">21</text:span><text:span text:style-name="T928"><text:s/>straipsnis.<text:s/></text:span><text:span text:style-name="T929">Priežiūros institucijos atliekami patikrinimai</text:span></text:p>
      <text:p text:style-name="P930"><text:span text:style-name="T931">1</text:span><text:span text:style-name="T932">. Priežiūros institucija turi teisę organizuoti ir savo nustatyta tvarka atlikti sutelktinio finansavimo p</text:span><text:span text:style-name="T933">latformos operatoriaus veiklos patikrinimą.<text:s/></text:span></text:p>
      <text:p text:style-name="P934"><text:span text:style-name="T935">2</text:span><text:span text:style-name="T936">. Atlikdami sutelktinio finansavimo platformos operatoriaus veiklos patikrinimą, priežiūros institucijos tarnautojai turi Finansinių priemonių rinkų įstatyme nustatytas teises.<text:s/></text:span></text:p>
      <text:p text:style-name="P937"><text:span text:style-name="T938">3</text:span><text:span text:style-name="T939">. Priežiūros institucij</text:span><text:span text:style-name="T940">a, turėdama pagrindą įtarti, kad buvo pažeistos šio įstatymo ar jo įgyvendinamųjų teisės aktų nuostatos, ir siekdama išvengti esminės žalos ar nepataisomų pasekmių finansuotojų interesams,<text:s/></text:span><text:span text:style-name="T941">gavusi teismo leidimą Finansinių priemonių rinkų įstatymo 81 straip</text:span><text:span text:style-name="T942">snio 4 dalyje nustatyta tvarka,</text:span><text:span text:style-name="T943"><text:s/>turi teisę įpareigoti sutelktinio finansavimo platformos operatorių nutraukti veiklą, galimai pažeidžiančią šio įstatymo ar jo įgyvendinamųjų teisės aktų nuostatas, kol bus atliktas tyrimas ir priimtas priežiūros institucijo</text:span><text:span text:style-name="T944">s sprendimas dėl įtariamo pažeidimo.<text:s/></text:span></text:p>
      <text:p text:style-name="P945"/>
      <text:p text:style-name="P946"><text:span text:style-name="T947">22</text:span><text:span text:style-name="T948"><text:s/>straipsnis.<text:s/></text:span><text:span text:style-name="T949">Priežiūros institucijos</text:span><text:span text:style-name="T950"><text:s/></text:span><text:span text:style-name="T951">taikomos poveikio priemonės</text:span></text:p>
      <text:p text:style-name="P952"><text:span text:style-name="T953">1</text:span><text:span text:style-name="T954">. Priežiūros institucija turi teisę, esant šio įstatymo 23 straipsnyje nurodytiems sutelktinio<text:s/></text:span><text:span text:style-name="T955">finansavimo veiklai taikomų teisės aktų<text:s/></text:span><text:span text:style-name="T956">pažeidimams, taikyti šias poveikio priemones sutelktinio finansavimo platformų operatoriams:</text:span></text:p>
      <text:p text:style-name="P957"><text:span text:style-name="T958">1</text:span><text:span text:style-name="T959">) įspėti dėl sutelktinio finansavimo veiklai taikomų teisės aktų pažeidimo;</text:span></text:p>
      <text:p text:style-name="P960"><text:span text:style-name="T961">2</text:span><text:span text:style-name="T962">) skirti šio įstatymo nustatytas pinigines baudas;</text:span></text:p>
      <text:p text:style-name="P963"><text:span text:style-name="T964">3</text:span><text:span text:style-name="T965">) laikinai, iki tol, ko</text:span><text:span text:style-name="T966">l nepanaikintos poveikio priemonės pritaikymą lėmusios priežastys, uždrausti teikti galimybę sudaryti naujus finansavimo sandorius sutelktinio finansavimo platformos operatoriaus administruojamoje sutelktinio finansavimo platformoje;</text:span></text:p>
      <text:p text:style-name="P967"><text:span text:style-name="T968">4</text:span><text:span text:style-name="T969">) išbraukti sutel</text:span><text:span text:style-name="T970">ktinio finansavimo platformos operatorių iš viešojo sutelktinio finansavimo platformų operatorių sąrašo.</text:span></text:p>
      <text:p text:style-name="P971"><text:span text:style-name="T972">2</text:span><text:span text:style-name="T973">. Šio straipsnio 1 dalyje nurodytos poveikio priemonės tais pačiais pagrindais gali būti taikomos ir sutelktinio finansavimo veiklą vykdantiems<text:s/></text:span><text:span text:style-name="T974">juridiniams asmenims arba<text:s/></text:span><text:span text:style-name="T975">kitose valstybėse narėse įsteigtiems</text:span><text:span text:style-name="T976"><text:s/>asmenims, neturintiems juridinio asmens statuso, neįrašytiems į viešąjį sutelktinio finansavimo platformų operatorių sąrašą.</text:span></text:p>
      <text:p text:style-name="P977"><text:span text:style-name="T978">3</text:span><text:span text:style-name="T979">. Priežiūros institucija poveikio priemones taiko šio įstatymo<text:s/></text:span><text:span text:style-name="T980">ir Finansinių priemonių rinkų įstatymo nustatyta tvarka.</text:span></text:p>
      <text:p text:style-name="P981"><text:span text:style-name="T982">4</text:span><text:span text:style-name="T983">. Priežiūros institucijos sprendimas taikyti poveikio priemones gali būti priimtas, jeigu praėjo ne daugiau kaip 2 metai nuo sutelktinio finansavimo veiklai taikomų teisės aktų</text:span><text:span text:style-name="T984"><text:s/></text:span><text:span text:style-name="T985">pažeidimo padarym</text:span><text:span text:style-name="T986">o dienos,<text:s/></text:span><text:span text:style-name="T987">o kai pažeidimas yra tęstinis ar trunkamasis, – nuo paskutinių tęstinio pažeidimo veiksmų atlikimo dienos ar trunkamojo pažeidimo paaiškėjimo dienos</text:span><text:span text:style-name="T988">. <text:s/></text:span></text:p>
      <text:p text:style-name="P989"/>
      <text:p text:style-name="P990"><text:span text:style-name="T991">23</text:span><text:span text:style-name="T992"><text:s/>straipsnis.<text:s/></text:span><text:span text:style-name="T993">Poveikio priemonės už sutelktinio finansavimo veiklai taikomų teisės akt</text:span><text:span text:style-name="T994">ų pažeidimus<text:s/></text:span></text:p>
      <text:p text:style-name="P995"><text:span text:style-name="T996">Poveikio priemonės gali būti taikomos esant bent vienam iš šių sutelktinio finansavimo veiklai taikomų teisės aktų pažeidimų:</text:span></text:p>
      <text:p text:style-name="P997"><text:span text:style-name="T998">1</text:span><text:span text:style-name="T999">) sutelktinio finansavimo platformos operatoriaus veiklą vykdo juridinis asmuo</text:span><text:span text:style-name="T1000"><text:s/>arba kitose valstybėse narėse įsteigtas</text:span><text:span text:style-name="T1001"><text:s/>asmuo, neturintis juridinio asmens statuso, neįrašytas į viešąjį sutelktinio finansavimo platformų operatorių sąrašą;<text:s/></text:span></text:p>
      <text:p text:style-name="P1002"><text:span text:style-name="T1003">2</text:span><text:span text:style-name="T1004">) sutelktinio finansavimo platformos operatorius į viešąjį sutelktinio finansavimo platform</text:span><text:span text:style-name="T1005">ų operatorių sąrašą įrašytas priežiūros institucijai pateikus neteisingą informaciją ar pasinaudojus kitomis neteisėtomis priemonėmis;</text:span></text:p>
      <text:p text:style-name="P1006"><text:span text:style-name="T1007">3</text:span><text:span text:style-name="T1008">) nustatytais terminais nepateikiama šio įstatymo, kitų teisės aktų nustatyta ar priežiūros institucijos pareikalaut</text:span><text:span text:style-name="T1009">a informacija arba pateikiama neišsami, neteisinga arba netiksli informacija;</text:span></text:p>
      <text:p text:style-name="P1010"><text:span text:style-name="T1011">4</text:span><text:span text:style-name="T1012">) nebetenkinamos sąlygos, kurių laikantis sutelktinio finansavimo platformos operatorius buvo įrašytas į viešąjį sutelktinio finansavimo platformų operatorių sąrašą;</text:span></text:p>
      <text:p text:style-name="P1013"><text:span text:style-name="T1014">5</text:span><text:span text:style-name="T1015">)<text:s/></text:span><text:span text:style-name="T1016">padaromas Lietuvos Respublikos pinigų plovimo ir teroristų finansavimo prevencijos įstatymo pažeidimas;</text:span></text:p>
      <text:p text:style-name="P1017"><text:span text:style-name="T1018">6</text:span><text:span text:style-name="T1019">) trukdoma priežiūros institucijai ar jos įgaliotiems asmenims atlikti sutelktinio finansavimo platformų operatorių veiklos patikrinimus;</text:span></text:p>
      <text:p text:style-name="P1020"><text:span text:style-name="T1021">7</text:span><text:span text:style-name="T1022">) pa</text:span><text:span text:style-name="T1023">daromi kiti šio įstatymo pažeidimai.</text:span></text:p>
      <text:p text:style-name="P1024"/>
      <text:p text:style-name="P1025"><text:span text:style-name="T1026">24</text:span><text:span text:style-name="T1027"><text:s/>straipsnis.<text:s/></text:span><text:span text:style-name="T1028">Piniginės baudos<text:s/></text:span></text:p>
      <text:p text:style-name="P1029"><text:span text:style-name="T1030">Priežiūros institucija turi teisę skirti:</text:span></text:p>
      <text:p text:style-name="P1031"><text:span text:style-name="T1032">1</text:span><text:span text:style-name="T1033">) už nustatytais terminais šiame įstatyme ir (arba) kituose teisės aktuose nustatytos ar priežiūros institucijos pareikalautos inf</text:span><text:span text:style-name="T1034">ormacijos ar dokumentų nepateikimą arba neteisingos, neišsamios ar netikslios informacijos pateikimą – iki 15 000 eurų dydžio baudą;<text:s/></text:span></text:p>
      <text:p text:style-name="P1035"><text:span text:style-name="T1036">2</text:span><text:span text:style-name="T1037">) už trukdymą priežiūros institucijai arba jos įgaliotiems asmenims atlikti patikrinimus –iki 25 000 eurų dydžio baud</text:span><text:span text:style-name="T1038">ą;<text:s/></text:span></text:p>
      <text:p text:style-name="P1039"><text:span text:style-name="T1040">3</text:span><text:span text:style-name="T1041">) už šio įstatymo ir (arba) kituose sutelktinio finansavimo veiklai taikomuose teisės aktuose draudžiamų atlikti veiksmų ar veiklos vykdymą arba kitus šio įstatymo pažeidimus – iki 2 procentų bendrųjų metinių pajamų dydžio baudą.<text:s/></text:span></text:p>
      <text:p text:style-name="P1042"/>
      <text:p text:style-name="P1043"><text:span text:style-name="T1044">2</text:span><text:span text:style-name="T1045">5</text:span><text:span text:style-name="T1046"><text:s/>stra</text:span><text:span text:style-name="T1047">ipsnis.<text:s/></text:span><text:span text:style-name="T1048">Viešas priežiūros institucijos sprendimų skelbimas<text:s/></text:span></text:p>
      <text:p text:style-name="P1049"><text:span text:style-name="T1050">Informacija apie pritaikytas poveikio priemones, įskaitant informaciją apie padaryto teisės akto pažeidimo esmę ir jį padariusio sutelktinio finansavimo platformos operatoriaus arba sutelktinio finansavimo veiklą vykdančio asmens, neįrašyto į viešąjį sutel</text:span><text:span text:style-name="T1051">ktinio finansavimo platformų operatorių sąrašą tapatybę (juridinio asmens teisinę formą, pavadinimą, kodą;<text:s/></text:span><text:span text:style-name="T1052">kitose valstybėse narėse įsteigto</text:span><text:span text:style-name="T1053"><text:s/>asmens, neturinčio juridinio asmens statuso, pavadinimą, kodą), skelbiama priežiūros institucijos interneto svetain</text:span><text:span text:style-name="T1054">ėje nedelsiant, ne vėliau kaip per 3 darbo dienas nuo tada, kai priežiūros institucijos<text:s/></text:span><text:span text:style-name="T1055">sprendimas šio įstatymo 26 straipsnio 1 dalyje nustatyta tvarka išsiunčiamas arba įteikiamas pasirašytinai asmeniui, kuriam poveikio priemonė buvo pritaikyta, ir šis sp</text:span><text:span text:style-name="T1056">rendimas nėra apskųstas</text:span><text:span text:style-name="T1057">. Jeigu paskelbus priežiūros institucijos sprendimą taikyti poveikio priemonę jis yra apskundžiamas po jo paskelbimo, priežiūros institucijos interneto svetainėje pateikiama informacija apie dėl pritaikytų poveikio priemonių pateiktu</text:span><text:span text:style-name="T1058">s skundus ir jų nagrinėjimo rezultatus. Jei informacijos apie pritaikytas poveikio priemones paskelbimas padarytų neigiamą įtaką finansų rinkos stabilumui, atliekamam ikiteisminiam tyrimui ar padarytų neproporcingą žalą bet kokiems fiziniams ar juridiniams</text:span><text:span text:style-name="T1059"><text:s/>asmenims, tokios informacijos skelbimas atidedamas iki tol, kol šios aplinkybės išnyksta, arba ji skelbiama neatskleidžiant informacijos apie pažeidimą padariusio asmens tapatybę.</text:span><text:span text:style-name="T1060"><text:s/>Priežiūros institucija užtikrina, kad paskelbta informacija būtų prieinama<text:s/></text:span><text:span text:style-name="T1061">5 metus nuo jos paskelbimo dienos.<text:s/></text:span><text:span text:style-name="T1062">Paskelbti asmens duomenys priežiūros institucijos interneto svetainėje paliekami tik tokį laikotarpį ir naudojant tokias organizacines ir technines priemones, kad nebūtų pažeisti asmens duomenų apsaugą reglamentuojantys t</text:span><text:span text:style-name="T1063">eisės aktai.</text:span></text:p>
      <text:p text:style-name="P1064"/>
      <text:p text:style-name="P1065"/>
      <text:p text:style-name="P1066"/>
      <text:p text:style-name="P1067"/>
      <text:p text:style-name="P1068"><text:span text:style-name="T1069">26</text:span><text:span text:style-name="T1070"><text:s/>straipsnis.<text:s/></text:span><text:span text:style-name="T1071">Priežiūros institucijos sprendimų vykdymas ir sprendimų, veiksmų (neveikimo) apskundimas</text:span></text:p>
      <text:p text:style-name="P1072"><text:span text:style-name="T1073">1</text:span><text:span text:style-name="T1074">.</text:span><text:span text:style-name="T1075"><text:tab/></text:span><text:span text:style-name="T1076">Priežiūros institucijos sprendimas taikyti poveikio priemonę per 3 darbo dienas<text:s/></text:span><text:span text:style-name="T1077">nuo jo priėmimo dienos</text:span><text:span text:style-name="T1078"><text:s/></text:span><text:span text:style-name="T1079">iš</text:span><text:span text:style-name="T1080">siunčiamas registruotu laišku arba įteikiamas pasirašytinai asmeniui, kuriam ši poveikio priemonė taikoma.<text:s/></text:span></text:p>
      <text:p text:style-name="P1081"><text:span text:style-name="T1082">2</text:span><text:span text:style-name="T1083">.</text:span><text:span text:style-name="T1084"><text:tab/>Priežiūros institucijos paskirta piniginė bauda į valstybės biudžetą turi būti sumokėta ne vėliau kaip per 40 dienų nuo dienos, kai asmuo gav</text:span><text:span text:style-name="T1085">o priežiūros institucijos sprendimą skirti baudą. Apskundus šį sprendimą, bauda turi būti sumokėta ne vėliau kaip per 40 dienų nuo teismo sprendimo, kuriuo atmestas skundas, įsiteisėjimo dienos. Jeigu bauda nebuvo savanoriškai sumokėta, priežiūros instituc</text:span><text:span text:style-name="T1086">ijos sprendimas skirti baudą vykdomas Lietuvos Respublikos civilinio proceso kodekso nustatyta tvarka.</text:span></text:p>
      <text:p text:style-name="P1087"><text:span text:style-name="T1088">3</text:span><text:span text:style-name="T1089">.</text:span><text:span text:style-name="T1090"><text:tab/></text:span><text:span text:style-name="T1091">Priežiūros institucijai priėmus sprendimą taikyti 22 straipsnio 1 dalies 3 punkte nurodytą poveikio priemonę, ji pradedama taikyti kitą dieną nuo<text:s/></text:span><text:span text:style-name="T1092">sprendimo<text:s/></text:span><text:span text:style-name="T1093">taikyti poveikio priemonę<text:s/></text:span><text:span text:style-name="T1094">įteikimo asmeniui iki sprendime nurodyto termino, kuris gali būti apibrėžtas konkrečia data, laiko tarpu ar susietas su tam tikrų sąlygų atsiradimu (aplinkybių išnykimu). <text:s/></text:span></text:p>
      <text:p text:style-name="P1095"><text:span text:style-name="T1096">4</text:span><text:span text:style-name="T1097">.</text:span><text:span text:style-name="T1098"><text:tab/>Priežiūros institucijos sprendimus, veik</text:span><text:span text:style-name="T1099">smus (neveikimą) asmenys, kurių teisės arba įstatymų saugomi interesai pažeisti, turi teisę skųsti teismui Lietuvos Respublikos administracinių bylų teisenos įstatymo nustatyta tvarka.</text:span></text:p>
      <text:p text:style-name="P1100"/>
      <text:p text:style-name="P1101"><text:span text:style-name="T1102">27</text:span><text:span text:style-name="T1103"><text:s/>straipsnis.<text:s/></text:span><text:span text:style-name="T1104">Kreipimasis į ginčus nagrinėjančias institucijas</text:span></text:p>
      <text:p text:style-name="P1105"><text:span text:style-name="T1106">Finansuotojas, manydamas, kad sutelktinio finansavimo platformos operatorius arba<text:s/></text:span><text:span text:style-name="T1107">sutelktinio finansavimo veiklą vykdantis asmuo, neįrašytas į viešąjį sutelktinio finansavimo platformų operatorių sąrašą</text:span><text:span text:style-name="T1108"><text:s/>pažeidė jo teises ar įstatymų saugomus interesus, turi teisę kreiptis į teismą arba, jeigu finansuotojas yra vartotojas, kaip tai suprantama pagal Lietuvos banko įstatymo 47 straipsnį, į išankstinio ginčų sprendimo ne teisme instituciją – Lietuvos banką –</text:span><text:span text:style-name="T1109"><text:s/>Lietuvos banko įstatymo nustatyta tvarka.</text:span></text:p>
      <text:p text:style-name="P1110"/>
      <text:p text:style-name="P1111"><text:span text:style-name="T1112">VII</text:span><text:span text:style-name="T1113"><text:s/>SKYRIUS</text:span></text:p>
      <text:p text:style-name="P1114"><text:span text:style-name="T1115">BAIGIAMOSIOS NUOSTATOS</text:span></text:p>
      <text:p text:style-name="P1116"/>
      <text:p text:style-name="P1117"><text:span text:style-name="T1118">28</text:span><text:span text:style-name="T1119"><text:s/>straipsnis.<text:s/></text:span><text:span text:style-name="T1120">Įstatymo įsigaliojimas, taikymas ir įgyvendinimas</text:span></text:p>
      <text:p text:style-name="P1121"><text:span text:style-name="T1122">1</text:span><text:span text:style-name="T1123">. Šis įstatymas, išskyrus šio straipsnio 2 dalį, įsigalioja 2016 m. <text:s/>lapkričio 1 d.</text:span></text:p>
      <text:p text:style-name="P1124"><text:span text:style-name="T1125">2</text:span><text:span text:style-name="T1126">. Pri</text:span><text:span text:style-name="T1127">ežiūros institucija iki 2016 m. spalio 30 d. priima šio įstatymo įgyvendinamuosius teisės aktus.</text:span></text:p>
      <text:p text:style-name="P1128"><text:span text:style-name="T1129">3</text:span><text:span text:style-name="T1130">. Šio įstatymo nuostatos netaikomos finansavimo sandoriams, sudarytiems iki šio įstatymo įsigaliojimo dienos.<text:s/></text:span></text:p>
      <text:p text:style-name="P1131"><text:span text:style-name="T1132">4</text:span><text:span text:style-name="T1133">.<text:s/></text:span><text:span text:style-name="T1134">12 mėnesių nuo šio įstatymo<text:s/></text:span><text:span text:style-name="T1135">įsigaliojimo dienos sutelktinio finansavimo platformos operatoriui leidžiama turėti nuosavą kapitalą, kurio dydis yra ne mažesnis negu 20 000 eurų.</text:span></text:p>
      <text:p text:style-name="P1136"><text:span text:style-name="T1137">5</text:span><text:span text:style-name="T1138">.<text:s/></text:span><text:span text:style-name="T1139">Lietuvos Respublikos finansų ministerija teisinio reguliavimo stebėseną reglamentuojančių teisės aktų</text:span><text:span text:style-name="T1140"><text:s/>nustatyta tvarka organizuoja šiame įstatyme nustatyto teisinio reguliavimo stebėseną. Stebėsena organizuojama ne vėliau kaip 2019 metais.</text:span></text:p>
      <text:p text:style-name="P1141"/>
      <text:p text:style-name="P1142"><text:span text:style-name="T1143">Skelbiu šį Lietuvos Respublikos Seimo priimtą įstatymą.</text:span></text:p>
      <text:p text:style-name="P1144"/>
      <text:p text:style-name="P1145"/>
      <text:p text:style-name="P1146"><text:span text:style-name="T1147">Respublikos Prezidentas</text:span></text:p>
      <text:p text:style-name="P1148"/>
      <text:p text:style-name="P1149"/>
      <text:p text:style-name="P1150"/>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Genienė</meta:initial-creator>
    <dc:creator>CLUSadmin</dc:creator>
    <meta:creation-date>2016-07-20T08:02:00Z</meta:creation-date>
    <dc:date>2016-07-20T08:02:00Z</dc:date>
    <meta:print-date>2016-06-22T08:22:00Z</meta:print-date>
    <meta:template xlink:href="Normal.dotm" xlink:type="simple"/>
    <meta:editing-cycles>2</meta:editing-cycles>
    <meta:editing-duration>PT0S</meta:editing-duration>
    <meta:document-statistic meta:page-count="14" meta:paragraph-count="957" meta:word-count="6793" meta:character-count="52640" meta:row-count="2228" meta:non-whitespace-character-count="46804"/>
  </office:meta>
</office:document-meta>
</file>