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</style:style>
    <style:style style:name="T9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11" style:parent-style-name="Normal" style:family="paragraph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375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166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166in"/>
    </style:style>
    <style:style style:name="T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166in"/>
    </style:style>
    <style:style style:name="T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166in"/>
    </style:style>
    <style:style style:name="T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4166in"/>
    </style:style>
    <style:style style:name="T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4166in"/>
    </style:style>
    <style:style style:name="T52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4166in"/>
    </style:style>
    <style:style style:name="T57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border="0in solid #FFFFFF" fo:padding="0.4305in" style:shadow="#000000 0in 0in"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border="0in solid #FFFFFF" fo:padding="0.4305in" style:shadow="#000000 0in 0in"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border="0in solid #FFFFFF" fo:padding="0.4305in" style:shadow="#000000 0in 0in"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border="0in solid #FFFFFF" fo:padding="0.4305in" style:shadow="#000000 0in 0in"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border="0in solid #FFFFFF" fo:padding="0.4305in" style:shadow="#000000 0in 0in"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border="0in solid #FFFFFF" fo:padding="0.4305in" style:shadow="#000000 0in 0in"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border="0in solid #FFFFFF" fo:padding="0.4305in" style:shadow="#000000 0in 0in"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border="0in solid #FFFFFF" fo:padding="0.4305in" style:shadow="#000000 0in 0in" fo:text-align="justify" fo:line-height="150%" fo:text-indent="0.4923in" fo:background-color="#FFFFFF"/>
    </style:style>
    <style:style style:name="T93" style:parent-style-name="DefaultParagraphFont" style:family="text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border="0in solid #FFFFFF" fo:padding="0.4305in" style:shadow="#000000 0in 0in" fo:text-align="justify" fo:line-height="150%" fo:text-indent="0.4923in" fo:background-color="#FFFFFF"/>
    </style:style>
    <style:style style:name="T99" style:parent-style-name="DefaultParagraphFont" style:family="text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/>
    </style:style>
    <style:style style:name="P103" style:parent-style-name="Normal" style:family="paragraph">
      <style:paragraph-properties fo:text-align="justify" fo:line-height="150%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35" style:parent-style-name="Normal" style:family="paragraph">
      <style:paragraph-properties fo:text-indent="1.5in" fo:background-color="#FFFFFF"/>
    </style:style>
  </office:automatic-styles>
  <office:body>
    <office:text text:use-soft-page-breaks="true">
      <text:p text:style-name="P1"/>
      <text:p text:style-name="P8"><text:span text:style-name="T9">P</text:span><text:span text:style-name="T10">rojektas</text:span></text:p>
      <text:p text:style-name="P11"/>
      <text:p text:style-name="P12"><text:span text:style-name="T13">LIETUVOS RESPUBLIKOS SEIMAS</text:span></text:p>
      <text:p text:style-name="P14"/>
      <text:p text:style-name="P15">REZOLIUCIJA</text:p>
      <text:p text:style-name="P16"><text:span text:style-name="T17">DĖL ENERGETINĖS KRIZĖS SUVALDYMO</text:span></text:p>
      <text:p text:style-name="P18"/>
      <text:p text:style-name="P19">2022 m. rugsėjo <text:s text:c="2"/>d. Nr.<text:s/></text:p>
      <text:p text:style-name="P20">Vilnius</text:p>
      <text:p text:style-name="P21"/>
      <text:p text:style-name="P22"><text:span text:style-name="T23">Lietuvos Respublikos Seimas,</text:span></text:p>
      <text:p text:style-name="P24"><text:span text:style-name="T25">remdamasis<text:s/></text:span><text:span text:style-name="T26">Europos Komisijos</text:span><text:span text:style-name="T27"><text:s/></text:span><text:span text:style-name="T28">2022 m. rugsėjo 14 d. pasiūlymu</text:span><text:span text:style-name="T29"><text:s/></text:span><text:span text:style-name="T30">Tarybos reglamentui</text:span><text:span text:style-name="T31"><text:s/></text:span><text:span text:style-name="T32">dėl skubios<text:s/></text:span><text:span text:style-name="T33">intervencijos, skirtos didelėms energijos kainoms mažinti (EK COM/2022/473), kuriuo siūloma nedelsiant pradėti taikyti integruotą ir tarpusavyje susijusių priemonių paketą;</text:span></text:p>
      <text:p text:style-name="P34"><text:span text:style-name="T35">atsižvelgdamas į tai,</text:span><text:span text:style-name="T36"><text:s/></text:span><text:span text:style-name="T37">kad Rusija energiją naudoja kaip politinį ginklą, tolesni Rus</text:span><text:span text:style-name="T38">ijos dujų tiekimo į Europos Sąjungos (toliau – ES) sutrikimai tik didino dujų kainas ir turėjo grandininį poveikį elektros energijos kainoms, infliacijos augimui, o svarbiausia – turėjo didžiulę įtaką gyventojams ir verslui, šalies finansiniam ir makroekon</text:span><text:span text:style-name="T39">ominiam stabilumui;<text:s/></text:span></text:p>
      <text:soft-page-break/>
      <text:p text:style-name="P40"><text:span text:style-name="T41">atkreipdamas dėmesį</text:span><text:span text:style-name="T42"><text:s/>į ankstesnių krizių (2009 metais finansų krizės ir 2020 metais COVID-19 pandemijos krizės) patirtis bei abiejų krizių rezultatą ekonomikai, kurie liudija, kad į taupymą ir viešojo finansavimo mažinimą orientuota pol</text:span><text:span text:style-name="T43">itika, taikyta 2009 metais, lemia prastesnius rezultatus visuomenei, verslui ir ilgalaikėms ekonomikos perspektyvoms, nei 2020 metais taikyti proaktyvūs ir trumpalaikiai ekonomikos palaikymo planai; <text:s/></text:span></text:p>
      <text:p text:style-name="P44"><text:span text:style-name="T45">atsižvelgdamas<text:s/></text:span><text:span text:style-name="T46">į tai,</text:span><text:span text:style-name="T47"><text:s/></text:span><text:span text:style-name="T48">kad dauguma ES valstybių narių da</text:span><text:span text:style-name="T49">r 2022 m. pradžioje, siekdamos mažinti išaugusių elektros energijos kainų poveikį gyventojams ir verslui, ėmėsi priemonių, o prasidėjus antrajam pusmečiui ieškojo naujų būdų, taikė įvairius, tiek laikinus, tiek ilgalaikius, sprendimus energetikos krizės va</text:span><text:span text:style-name="T50">ldymui – peržiūrėjo mokesčius, teikė subsidijas, dotacijas, taikė kainų lubas ir kitas priemones, skirtas gyventojams ir verslui energetikos krizei įveikti;</text:span></text:p>
      <text:p text:style-name="P51"><text:span text:style-name="T52">pažymėdamas,<text:s/></text:span><text:span text:style-name="T53">kad</text:span><text:span text:style-name="T54"><text:s/>dėl nuolat kylančių energetikos kainų Lietuvos Respublikoje labiausiai nukenčia pažeidžiamiausi vartotojai, o ypatingai finansinį nepriteklių patiriantys asmenys, tačiau kylančios energetikos kainos vis labiau veikia tiek vidutines pajamas gaunančius namų</text:span><text:span text:style-name="T55"><text:s/>ūkius, tiek įmones bei pramonę, kurioms kyla finansinio gyvybingumo išsaugojimo rizika;</text:span></text:p>
      <text:p text:style-name="P56"><text:span text:style-name="T57">kviečia<text:s/></text:span><text:span text:style-name="T58">Lietuvos Respublikos Vyriausybę</text:span><text:span text:style-name="T59"><text:s/></text:span><text:span text:style-name="T60">svarstyti šiuos siūlymus dėl energetinės krizės suvaldymo:</text:span></text:p>
      <text:soft-page-break/>
      <text:p text:style-name="P61"><text:span text:style-name="T62">-</text:span><text:span text:style-name="T63"><text:tab/>sumažinti Lietuvos gyventojams artėjančio šildymo sezonu<text:s/></text:span><text:span text:style-name="T64">teksiančią finansinę naštą dėl išaugusių sąskaitų ne tik už centrinį šildymą, karštą vandenį, bet ir elektros energiją, gamtines dujas bei malkas ir medienos produktus, skirtus kūrenimui, taikant nulinį PVM tarifą;</text:span></text:p>
      <text:p text:style-name="P65"><text:span text:style-name="T66">-</text:span><text:span text:style-name="T67"><text:tab/>fiksuoti 24 ct/kWh elektros energijos k</text:span><text:span text:style-name="T68">ainą buitiniams vartotojams;</text:span></text:p>
      <text:p text:style-name="P69"><text:span text:style-name="T70">-</text:span><text:span text:style-name="T71"><text:tab/></text:span><text:span text:style-name="T72">didinti minimalią algą pagal Lietuvos banko paskaičiavimus bei imtis kitų priemonių gyventojų pajamų didinimui, pavyzdžiui, neapmokestinamųjų pajamų dydį prilyginti minimaliajai mėnesinei algai, vienkartines pinigines išmokas</text:span><text:span text:style-name="T73"><text:s/>skirti pažeidžiamiausioms grupėms – neįgaliesiems, senjorams, vaikus auginantiems vienišiems tėvams ir šeimoms, taikyti papildomą neapmokestinamąjį pajamų dydį už kiekvieną auginamą vaiką;</text:span></text:p>
      <text:p text:style-name="P74"><text:span text:style-name="T75">-</text:span><text:span text:style-name="T76"><text:tab/>parengti energijos sąnaudų mažinimo programą ypatingai nuo energ</text:span><text:span text:style-name="T77">etinės krizės nukentėjusioms įmonėms, kompensuojant energetinius kaštus, viršijančius 10 proc. jų sąnaudų;<text:s/></text:span></text:p>
      <text:p text:style-name="P78"><text:span text:style-name="T79">-</text:span><text:span text:style-name="T80"><text:tab/></text:span><text:span text:style-name="T81">kompensuoti labiausiai nukentėjusiems sektoriams darbuotojų prastovas;</text:span></text:p>
      <text:p text:style-name="P82"><text:span text:style-name="T83">-</text:span><text:span text:style-name="T84"><text:tab/>leisti saulės elektros energijos gamintojams didinti gamybos kiekį, sutei</text:span><text:span text:style-name="T85">ktos galios ribose plėstis į hibridinius parkus bei užtikrinti tolygų skirstomųjų tinklų operatoriaus sąnaudų, susijusių su gaminančio vartotojo ar asmens, siekiančio tapti gaminančiu vartotoju, elektros įrenginių prijungimu prie elektros tinklų, paskirsty</text:span><text:span text:style-name="T86">mą;</text:span></text:p>
      <text:soft-page-break/>
      <text:p text:style-name="P87"><text:span text:style-name="T88">-</text:span><text:span text:style-name="T89"><text:tab/></text:span><text:span text:style-name="T90">riboti</text:span><text:span text:style-name="T91"><text:s/>žaliavinės medienos eksportą, kurio metu su žaliava išvežamos ir medienos pjovimo liekanos, naudojamos šildymui;</text:span></text:p>
      <text:p text:style-name="P92"><text:span text:style-name="T93">kviečia</text:span><text:span text:style-name="T94"> visas valstybės institucijas aktyviai ir vieningai ginti Lietuvos interesus visuose ES lygiuose. Ypač ragina energetikos m</text:span><text:span text:style-name="T95">inistrą Dainių Kreivį bei užsienio reikalų ministrą Gabrielių Landsbergį užtikrinti Lietuvos gyventojų ir verslo interesus panaudojant visas diplomatines ir institucines priemones ES institucijose, ypač ES Energetikos ir Bendrųjų reikalų tarybose, o taip p</text:span><text:span text:style-name="T96">at ES valstybėse narėse, siekiant, kad artimiausiu metu būtų peržiūrėta elektros rinkoje nustatomos elektros kainos metodologija, nustatytas tinkamas elektros gamybai naudojamų dujų kainos lygis, sudaryti susitarimai su kitomis ES valstybėmis narėmis dėl f</text:span><text:span text:style-name="T97">inansinių lėšų paskirstymo tarp elektros energiją eksportuojančių ir importuojančių šalių, įsteigtas kompensacijų vartotojams ir verslui mokėjimo mechanizmas;<text:s/></text:span></text:p>
      <text:p text:style-name="P98"><text:span text:style-name="T99">ragina </text:span><text:span text:style-name="T100">Lietuvos Respublikos Vyriausybę artimiausiu metu parengti ir įgyvendinti elektros gamybos</text:span><text:span text:style-name="T101"><text:s/>Lietuvoje plėtros veiksmų, siekiant visiškai apsirūpinti elektros gamybos iš atsinaujinančių šaltinių pajėgumais iki 2030 m., planą.</text:span></text:p>
      <text:p text:style-name="P102"/>
      <text:p text:style-name="P103"><text:span text:style-name="T104">Seimo Pirmininkas</text:span></text:p>
      <text:p text:style-name="P105"/>
      <text:soft-page-break/>
      <text:p text:style-name="P106">Teikia</text:p>
      <text:p text:style-name="P107">Seimo nariai</text:p>
      <text:p text:style-name="P108">Lukas Savickas</text:p>
      <text:p text:style-name="P109">Viktoras Fiodorovas</text:p>
      <text:p text:style-name="P110">Aušrinė Norkienė</text:p>
      <text:p text:style-name="P111">Rita Tamašunienė</text:p>
      <text:p text:style-name="P112">Gintautas<text:s/>Paluckas</text:p>
      <text:p text:style-name="P113">Jonas Pinskus</text:p>
      <text:p text:style-name="P114">Arvydas Nekrošius</text:p>
      <text:p text:style-name="P115">Algirdas Stončaitis</text:p>
      <text:p text:style-name="P116">Andrius Mazuronis</text:p>
      <text:p text:style-name="P117">Rima Baškienė</text:p>
      <text:p text:style-name="P118">Laima Nagienė</text:p>
      <text:p text:style-name="P119">Linas Kukuraitis</text:p>
      <text:p text:style-name="P120">Algirdas Butkevičius</text:p>
      <text:p text:style-name="P121">Agnė Širinskienė</text:p>
      <text:p text:style-name="P122">Remigijus Žemaitaitis</text:p>
      <text:soft-page-break/>
      <text:p text:style-name="P123">Orinta Leiputė</text:p>
      <text:p text:style-name="P124">Andrius Palionis</text:p>
      <text:p text:style-name="P125">Tomas Bičiūnas</text:p>
      <text:p text:style-name="P126">Linas Jonauskas</text:p>
      <text:p text:style-name="P127">Zigmantas<text:s/>Balčytis</text:p>
      <text:p text:style-name="P128">Artūras Skardžius</text:p>
      <text:p text:style-name="P129">Laima Mogenienė</text:p>
      <text:p text:style-name="P130">Valentinas Bukauskas</text:p>
      <text:p text:style-name="P131">Valius Ąžuolas</text:p>
      <text:p text:style-name="P132">Juozas Varžgalys</text:p>
      <text:p text:style-name="P133">Dainius Gaižauskas</text:p>
      <text:p text:style-name="P134">Gintautas Kindurys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ČINSKAS Rolandas</meta:initial-creator>
    <dc:creator>adlibuser</dc:creator>
    <meta:creation-date>2022-09-22T08:22:00Z</meta:creation-date>
    <dc:date>2022-09-22T08:22:00Z</dc:date>
    <meta:template xlink:href="Normal.dotm" xlink:type="simple"/>
    <meta:editing-cycles>2</meta:editing-cycles>
    <meta:editing-duration>PT0S</meta:editing-duration>
    <meta:document-statistic meta:page-count="6" meta:paragraph-count="245" meta:word-count="629" meta:character-count="4912" meta:row-count="348" meta:non-whitespace-character-count="4528"/>
  </office:meta>
</office:document-meta>
</file>