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07%" fo:margin-left="3.6in" fo:text-indent="1.330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indent="0.5118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margin-left="0.7618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07%" fo:text-indent="0.511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2">Projektas XIIIP-4843(2)</text:span></text:p>
      <text:p text:style-name="P3"/>
      <text:p text:style-name="P4"/>
      <text:p text:style-name="P5"/>
      <text:p text:style-name="P6">LIETUVOS RESPUBLIKOS</text:p>
      <text:p text:style-name="P7"><text:span text:style-name="T8">KONSTITUCINIO TEISMO<text:s/></text:span><text:span text:style-name="T9">ĮSTATYMO<text:s/></text:span><text:span text:style-name="T10">NR.<text:s/></text:span><text:span text:style-name="T11">I-67 8 STRAIPSNIO PAKEITIMO<text:s/></text:span></text:p>
      <text:p text:style-name="P12">ĮSTATYMAS</text:p>
      <text:p text:style-name="P13"/>
      <text:p text:style-name="P14"/>
      <text:p text:style-name="P15">2020 m.<text:s/><text:tab/><text:s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1</text:span><text:span text:style-name="T25">.</text:span><text:span text:style-name="T26"><text:tab/>Pripažinti netekusia galios 8 straipsnio<text:s/></text:span><text:span text:style-name="T27">4</text:span><text:span text:style-name="T28"><text:s/>dalį.</text:span></text:p>
      <text:p text:style-name="P29"><text:span text:style-name="T30">2</text:span><text:span text:style-name="T31">. <text:s/></text:span><text:span text:style-name="T32">Buvusias 8 straipsnio 5, 6 dalis laikyti atitinkamai 4, 5 dalimis.</text:span></text:p>
      <text:p text:style-name="P33"/>
      <text:p text:style-name="P34"/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20-06-10T11:37:00Z</meta:creation-date>
    <dc:date>2020-06-10T11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51" meta:character-count="416" meta:row-count="8" meta:non-whitespace-character-count="369"/>
  </office:meta>
</office:document-meta>
</file>