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rojektas Nr. XIVP-2</text:span><text:span text:style-name="T12">8</text:span><text:span text:style-name="T13">60(2)</text:span></text:p>
      <text:p text:style-name="P14"/>
      <text:p text:style-name="P15">LIETUVOS RESPUBLIKOS</text:p>
      <text:p text:style-name="P16">ADMINISTRACINIŲ NUSIŽENGIMŲ KODEKSO 122 IR 589 STRAIPSNIŲ PAKEITIMO ĮSTATYMO NR. XIV-2026 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 <text:s text:c="20"/>d. Nr.<text:s/>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 straipsnio<text:s/></text:span><text:span text:style-name="T29">pakeitimas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text:s/></text:span><text:span text:style-name="T36">122 straipsnio pakeitimas</text:span></text:p>
      <text:p text:style-name="P37"><text:span text:style-name="T38">Pakeisti 122 straipsnį ir jį išdėstyti taip:</text:span></text:p>
      <text:p text:style-name="P39"><text:span text:style-name="T40">„</text:span><text:span text:style-name="T41">122 straipsnis. Autorių teisių ir gretutinių teisių pažeidimas</text:span></text:p>
      <text:p text:style-name="P42"><text:span text:style-name="T43">1</text:span><text:span text:style-name="T44">. Neteisėtas autorių teisių ar gretutinių teisių objekto arba jų dalies<text:s/></text:span><text:span text:style-name="T45">viešas atlikimas, atgaminimas,<text:s/></text:span><text:span text:style-name="T46">viešas paskelbimas,</text:span><text:span text:style-name="T47"><text:s/>įskaitant padarymą<text:s/></text:span><text:span text:style-name="T48">viešai prieinamo kompiuterių tinklais (</text:span><text:span text:style-name="T49">internete)</text:span><text:span text:style-name="T50">,</text:span><text:span text:style-name="T51"><text:s/>kitoks<text:s/></text:span><text:span text:style-name="T52">panaudojimas bet kokiais būdais ir priemonėmis nekomerci</text:span><text:span text:style-name="T53">niais tikslais</text:span></text:p>
      <text:p text:style-name="P54"><text:span text:style-name="T55">užtraukia baudą nuo dviejų šimtų aštuoniasdešimt iki šešių šimtų eurų.</text:span></text:p>
      <text:p text:style-name="P56"><text:span text:style-name="T57">2</text:span><text:span text:style-name="T58">. Šio straipsnio 1 dalyje numatytas administracinis nusižengimas, padarytas pakartotinai,</text:span><text:span text:style-name="T59"><text:s/></text:span><text:span text:style-name="T60">užtraukia baudą nuo šešių šimtų iki aštuonių šimtų penkiasdešimt eurų.</text:span><text:span text:style-name="T61"><text:s/></text:span></text:p>
      <text:p text:style-name="P62"><text:span text:style-name="T63">3</text:span><text:span text:style-name="T64">. Neteisėtas autorių teisių ar gretutinių teisių objekto arba jų dalies viešas atlikimas, atgaminimas, viešas paskelbimas, įskaitant padarymą viešai prieinamo kompiuterių tinklais (internete), kitoks panaudojimas bet kokiais būdais ir priemonėmis komerci</text:span><text:span text:style-name="T65">niais tikslais, taip pat autorių teisių ar gretutinių teisių objekto neteisėtų kopijų platinimas, gabenimas ar laikymas komerciniais tikslais<text:s/></text:span></text:p>
      <text:p text:style-name="P66"><text:span text:style-name="T67">užtraukia baudą nuo trijų šimtų iki trijų tūkstančių penkių šimtų eurų.</text:span></text:p>
      <text:p text:style-name="P68"><text:span text:style-name="T69">4</text:span><text:span text:style-name="T70">. Šio straipsnio 3 dalyje numatytas<text:s/></text:span><text:span text:style-name="T71">administracinis nusižengimas, padarytas pakartotinai,</text:span></text:p>
      <text:p text:style-name="P72"><text:span text:style-name="T73">užtraukia baudą nuo septynių šimtų iki keturių tūkstančių penkių šimtų eurų.</text:span></text:p>
      <text:p text:style-name="P74"><text:span text:style-name="T75">5</text:span><text:span text:style-name="T76">.<text:s/></text:span><text:span text:style-name="T77">Už šio straipsnio 1</text:span><text:span text:style-name="T78"><text:s/>dalyje numatytus administracinius</text:span><text:span text:style-name="T79"><text:s/></text:span><text:span text:style-name="T80">nusižengimus</text:span><text:span text:style-name="T81"><text:s/>privaloma skirti autorių teisių ar gretutinių teisi</text:span><text:span text:style-name="T82">ų objekto neteisėtų kopijų konfiskavimą. Už šio straipsnio 2, 3,</text:span><text:span text:style-name="T83"><text:s/>4 dalyse</text:span><text:span text:style-name="T84"><text:s/></text:span><text:span text:style-name="T85">numatytus administracinius nusižengimus</text:span><text:span text:style-name="T86"><text:s/>privaloma skirti autorių teisių</text:span><text:span text:style-name="T87"><text:s/></text:span><text:span text:style-name="T88">ar gretutinių teisių objekto neteisėtų kopijų ir jų gamybos priemonių ar įrangos konfiskavimą.</text:span></text:p>
      <text:p text:style-name="P89"><text:span text:style-name="T90">6</text:span><text:span text:style-name="T91">.<text:s/></text:span><text:span text:style-name="T92">Autorių<text:s/></text:span><text:span text:style-name="T93">teisių ar gretutinių teisių objekto neteisėtų kopijų gamybos priemonės ar įranga</text:span><text:span text:style-name="T94"> </text:span><text:span text:style-name="T95">– techninė įranga, medžiagos ir kitos priemonės, kurios išimtinai ar dažniausiai naudojamos autorių teisių ar gretutinių teisių objekto neteisėtoms kopijoms atgaminti ir (ar)<text:s/></text:span><text:span text:style-name="T96">platinti arba kurių paskirtis<text:s/></text:span><text:soft-page-break/><text:span text:style-name="T97">ir naudojimo tiesioginis tikslas – atgaminti ir (ar) platinti neteisėtas autorių teisių ar gretutinių teisių objekto kopijas.“.“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/>
      <text:p text:style-name="P105"><text:span text:style-name="T106">Respublikos Prezidentas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1T04:48:00Z</meta:creation-date>
    <dc:date>2023-06-21T04:48:00Z</dc:date>
    <meta:print-date>2023-06-01T13:4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24" meta:character-count="2500" meta:row-count="57" meta:non-whitespace-character-count="2191"/>
  </office:meta>
</office:document-meta>
</file>