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Thorndale"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TURTO PERDAVIMO VIEŠAJAI ĮSTAIGAI FUTBOLO AKADEMIJAI „ŠIAULIAI“ PAGAL PANAUDOS SUTARTĮ</text:p>
      <text:p text:style-name="P15"/>
      <text:p text:style-name="P16"/>
      <text:p text:style-name="P17"><text:span text:style-name="T18">2023 m. <text:s text:c="9"/>d. Nr. T-</text:span></text:p>
      <text:p text:style-name="P19">Šiauliai</text:p>
      <text:p text:style-name="P20"/>
      <text:p text:style-name="P21"/>
      <text:p text:style-name="P22"><text:span text:style-name="T23">Vadovaudamasi Lietuvos Respublikos vietos savivaldos įstatymo<text:s/></text:span><text:span text:style-name="T24">15 straipsnio 2 dalies 19 punktu</text:span><text:span text:style-name="T25">,</text:span><text:span text:style-name="T26"><text:s/>Lietuvos Respublikos valstybės ir savivaldybių turto valdymo, naudojimo ir disponavimo juo įstatymo 14 straipsnio 1 dalies 2 punktu, įgyvendindama Ši</text:span><text:span text:style-name="T27">aulių miesto savivaldybei nuosavybės teise priklausančio ir patikėjimo teise valdomo turto perdavimo panaudos pagrindais laikinai neatlygintinai valdyti ir naudotis tvarkos aprašą, patvirtintą Šiaulių miesto savivaldybės tarybos 2021 m. rugsėjo 2 d. sprend</text:span><text:span text:style-name="T28">imu Nr. T-370 „Dėl Šiaulių miesto savivaldybei nuosavybės teise priklausančio ir patikėjimo teise valdomo turto perdavimo panaudos pagrindais laikinai neatlygintinai valdyti ir naudotis tvarkos aprašo patvirtinimo“,<text:s/></text:span><text:span text:style-name="T29">Šiaulių miesto savivaldybės turto valdym</text:span><text:span text:style-name="T30">o, naudojimo ir disponavimo juo tvarkos aprašą,</text:span><text:span text:style-name="T31"><text:s/>patvirtintą Šiaulių miesto savivaldybės tarybos<text:s/></text:span><text:span text:style-name="T32">2021 m. gruodžio 23 d. sprendimu Nr. T-496</text:span><text:span text:style-name="T33"><text:s/></text:span><text:span text:style-name="T34">„</text:span><text:span text:style-name="T35">Dėl Šiaulių miesto savivaldybės turto valdymo, naudojimo ir disponavimo juo tvarkos aprašo patvirtinimo</text:span><text:span text:style-name="T36">“</text:span><text:span text:style-name="T37">, atsižvelgd</text:span><text:span text:style-name="T38">ama į<text:s/></text:span><text:span text:style-name="T39">viešosios įstaigos<text:s/></text:span><text:span text:style-name="T40">futbolo akademijos „Šiauliai</text:span><text:span text:style-name="T41">“ 2023-03-30 raštą Nr. S-102</text:span><text:span text:style-name="T42"><text:s/>„Dėl Savivaldybės materialiojo turto perdavimo naujam terminui“ ir</text:span><text:span text:style-name="T43"><text:s/>Negyvenamųjų patalpų skirstymo komisijos<text:s/></text:span><text:span text:style-name="T44">2023-04-06</text:span><text:span text:style-name="T45"><text:s/>protokolą Nr. VAK-186, Šiaulių miesto savivaldybės taryba<text:s/></text:span><text:span text:style-name="T46">nusprendžia</text:span><text:span text:style-name="T47">:</text:span></text:p>
      <text:p text:style-name="P48"><text:span text:style-name="T49">1</text:span><text:span text:style-name="T50">. Perduoti viešajai įstaigai futbolo akademijai „Šiauliai“ pagal panaudos sutartį dešimčiai metų laikinai neatlygintinai valdyti ir naudotis Šiaulių miesto savivaldybei nuosavybės</text:span><text:span text:style-name="T51"><text:s/>teise priklausantį materialųjį turtą (priedas) įstaigos įstatuose numatytai veiklai.</text:span></text:p>
      <text:p text:style-name="P52"><text:span text:style-name="T53">2</text:span><text:span text:style-name="T54">.</text:span><text:span text:style-name="T55"><text:s/>Įgalioti Šiaulių miesto savivaldybės merą pasirašyti šio sprendimo 1<text:s/></text:span><text:span text:style-name="T56">punkte nurodyto<text:s/></text:span><text:span text:style-name="T57">turto perdavimo ir priėmimo aktą ir<text:s/></text:span><text:span text:style-name="T58">turto panaudos sutartį.</text:span></text:p>
      <text:p text:style-name="P59"><text:span text:style-name="T60">Šis sprendimas ne<text:s/></text:span><text:span text:style-name="T61">vėliau kaip per vieną mėnesį nuo jo įteikimo dienos gali būti skundžiamas paduodant skundą Lietuvos administracinių ginčų komisijos Šiaulių apygardos skyriui adresu: Dvaro g. 81, Šiauliai, arba bet kuriuose Regionų apygardos administracinio teismo rūmuose</text:span><text:span text:style-name="T62">.</text:span></text:p>
      <text:p text:style-name="P63"/>
      <text:p text:style-name="P64"/>
      <text:p text:style-name="P65"><text:span text:style-name="T6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5-18T10:31:00Z</meta:creation-date>
    <dc:date>2023-05-18T10:31:00Z</dc:date>
    <meta:print-date>2023-05-02T12:3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6" meta:character-count="2181" meta:row-count="33" meta:non-whitespace-character-count="1953"/>
  </office:meta>
</office:document-meta>
</file>