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NUTARIMAS</text:p>
      <text:p text:style-name="P13">DĖL REZERVINIO (STABILIZAVIMO) FONDO 2019 METŲ METINIŲ ATASKAITŲ RINKINIO PATVIRTINIMO</text:p>
      <text:p text:style-name="P14"/>
      <text:p text:style-name="P15">2020 m. <text:s text:c="27"/>d. <text:s text:c="2"/>Nr.</text:p>
      <text:p text:style-name="P16">Vilnius</text:p>
      <text:p text:style-name="P17"/>
      <text:p text:style-name="P18"><text:span text:style-name="T19">Lietuvos Respublikos Seimas n u t a r i a:<text:s/></text:span></text:p>
      <text:p text:style-name="P20"/>
      <text:p text:style-name="P21"><text:span text:style-name="T22">1</text:span><text:span text:style-name="T23"><text:s/></text:span><text:span text:style-name="T24">straipsnis.</text:span></text:p>
      <text:p text:style-name="P25"><text:span text:style-name="T26">Patvirtinti Rezervinio (stabilizavimo) fondo 2019 metų metinių ataskaitų rinkinį.</text:span></text:p>
      <text:p text:style-name="P27"/>
      <text:p text:style-name="P28"/>
      <text:p text:style-name="P29"><text:span text:style-name="T30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adlibuser</dc:creator>
    <meta:creation-date>2020-10-15T11:47:00Z</meta:creation-date>
    <dc:date>2020-10-15T11:47:00Z</dc:date>
    <meta:print-date>2017-09-14T09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0" meta:character-count="363" meta:row-count="21" meta:non-whitespace-character-count="316"/>
  </office:meta>
</office:document-meta>
</file>