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line-height="0.25in" fo:text-indent="4.7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25in"/>
      <style:text-properties style:font-size-complex="12pt"/>
    </style:style>
    <style:style style:name="P18" style:parent-style-name="Normal" style:family="paragraph">
      <style:paragraph-properties fo:text-align="center" fo:line-height="0.25in"/>
      <style:text-properties style:font-size-complex="12pt"/>
    </style:style>
    <style:style style:name="P19" style:parent-style-name="Normal" style:family="paragraph">
      <style:paragraph-properties fo:text-align="center" fo:line-height="0.25in"/>
      <style:text-properties style:font-size-complex="12pt"/>
    </style:style>
    <style:style style:name="P20" style:parent-style-name="Normal" style:family="paragraph">
      <style:paragraph-properties fo:text-align="justify" fo:line-height="0.25in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align="justify" fo:line-heigh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0.25in" fo:text-indent="0.5in"/>
    </style:style>
    <style:style style:name="P57" style:parent-style-name="Normal" style:family="paragraph">
      <style:paragraph-properties fo:text-align="justify" fo:line-height="0.2361in" fo:text-indent="0.5in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 fo:line-heigh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0.25in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0.25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0.25in"/>
    </style:style>
    <style:style style:name="P75" style:parent-style-name="Normal" style:family="paragraph">
      <style:paragraph-properties fo:text-align="justify" fo:line-height="0.25in" fo:text-indent="0.4923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0.25in" fo:text-indent="0.4923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0.25in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VALSTYBINĖS DARBO INSPEKCIJOS ĮSTATYMO NR. IX-1768<text:s/></text:p>
      <text:p text:style-name="P14">9 STRAIPSNIO PAKEITIMO</text:p>
      <text:p text:style-name="P15">ĮSTATYMAS</text:p>
      <text:p text:style-name="P16"/>
      <text:p text:style-name="P17">2019 m. <text:s text:c="2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1</text:span><text:span text:style-name="T26">.</text:span><text:span text:style-name="T27"><text:s/>Pakeisti 9 straipsnio 1 dalies 1 punktą ir jį išdėstyti taip:</text:span></text:p>
      <text:p text:style-name="P28"><text:span text:style-name="T29">„</text:span><text:span text:style-name="T30">1</text:span><text:span text:style-name="T31">) pateikę valstybės tarnautojo pažymėjimą ir įgaliojimą, laisvai ir be išankstinio perspėjimo bet kuriuo paros metu įeiti į bet kurią darbo vietą tikrinti, ar laikomasi darbuotojų saugą ir<text:s/></text:span><text:span text:style-name="T32">sveikatą bei darbo santykius reglamentuojančių įstatymų ar kitų norminių teisės aktų reikalavimų;</text:span><text:span text:style-name="T33">“.</text:span></text:p>
      <text:p text:style-name="P34"><text:span text:style-name="T35">2</text:span><text:span text:style-name="T36">.<text:s/></text:span><text:span text:style-name="T37">Papildyti 9 straipsnio 1 dalį nauju 13 punktu</text:span><text:span text:style-name="T38">:</text:span><text:span text:style-name="T39"><text:s/></text:span></text:p>
      <text:p text:style-name="P40"><text:span text:style-name="T41">„</text:span><text:span text:style-name="T42">13</text:span><text:span text:style-name="T43">) atlikti kontrolinius pirkimus, kurių<text:s/></text:span><text:span text:style-name="T44">tikslas – nustatyti nelegalų, nedeklaruotą darbą ar n</text:span><text:span text:style-name="T45">edeklaruotą savarankišką veiklą.<text:s/></text:span><text:span text:style-name="T46">Atliekant kontrolinius pirkimus, darbdaviui ar asmeniui, kuris galimai vykdo nedeklaruotą savarankišką veiklą, nepateikiama sprendimo atlikti neplaninį patikrinimą kopija, valstybės tarnautojo pažymėjimas bei įgaliojimas ir</text:span><text:span text:style-name="T47"><text:s/></text:span><text:span text:style-name="T48">neatliekami veiksmai, nurodyti šio Įstatymo 11 straipsnio 1 ir 2 dalyse</text:span><text:span text:style-name="T49">. Kontrolinių pirkimų atlikimo tvarką nustato<text:s/></text:span><text:span text:style-name="T50">vyriausiasis valstybinis darbo inspektorius</text:span><text:span text:style-name="T51">;“.<text:s/></text:span></text:p>
      <text:p text:style-name="P52"><text:span text:style-name="T53">3</text:span><text:span text:style-name="T54">. Buvusius 9 straipsnio 1 dalies 13 ir 14 punktus laikyti atitinkamai 14 ir 15 pu</text:span><text:span text:style-name="T55">nktais.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text:span text:style-name="T61"><text:s/></text:span><text:span text:style-name="T62">ir įgyvendinimas</text:span></text:p>
      <text:p text:style-name="P63"><text:span text:style-name="T64">1</text:span><text:span text:style-name="T65">. Šis įstatymas, išskyrus šio straipsnio 2 dalį, įsigalioja 2020 m. gegužės 1 d.</text:span></text:p>
      <text:p text:style-name="P66"><text:span text:style-name="T67">2</text:span><text:span text:style-name="T68">.<text:s/></text:span>Lietuvos Respublikos socialinės apsaugos ir darbo<text:span text:style-name="T69"><text:s/></text:span>ministras ir<text:s/><text:span text:style-name="T70">Lietuvos Respublikos<text:s/></text:span><text:span text:style-name="T71">vyriausiasis valstybinis darbo inspektorius iki 2020 m. balandžio 30 d. priima šio įstatymo įgyvendinamuosius teisės aktus.</text:span></text:p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9-08-02T10:44:00Z</meta:creation-date>
    <dc:date>2019-08-02T10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VDI istatymo projekto</meta:user-defined>
    <meta:user-defined meta:name="_AuthorEmail">Irena.Mickeviciute@socmin.lt</meta:user-defined>
    <meta:user-defined meta:name="_AuthorEmailDisplayName">Irena Mickevičiūtė</meta:user-defined>
    <meta:user-defined meta:name="_ReviewingToolsShownOnce"/>
    <meta:document-statistic meta:page-count="1" meta:paragraph-count="11" meta:word-count="206" meta:character-count="1692" meta:row-count="48" meta:non-whitespace-character-count="1497"/>
  </office:meta>
</office:document-meta>
</file>