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>
        <style:tab-stops>
          <style:tab-stop style:type="left" style:position="1.7638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>LIETUVOS RESPUBLIKOS</text:p>
      <text:p text:style-name="P13">Vadovybės apsaugos įstatymo Nr. IX-1183 17 straipsniO pakeitimo</text:p>
      <text:p text:style-name="P14"><text:span text:style-name="T15">įstatymas</text:span></text:p>
      <text:p text:style-name="P16"/>
      <text:p text:style-name="P17">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7 straipsnio pakeitimas</text:span></text:p>
      <text:p text:style-name="P24">Pakeisti 17 straipsnio 2 dalį ir ją išdėstyti taip:</text:p>
      <text:p text:style-name="P25"><text:span text:style-name="T26">„</text:span><text:span text:style-name="T27">2</text:span><text:span text:style-name="T28">. Vadovybės apsaugos tarnybos<text:s/></text:span><text:span text:style-name="T29">personalą sudaro pareigūnai, karjeros valstybės tarnautojai ir darbuotojai, dirbantys pagal darbo sutartis.“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23 m. liepos 1 d.</text:span></text:p>
      <text:p text:style-name="P37"/>
      <text:p text:style-name="P38"/>
      <text:p text:style-name="P39"><text:span text:style-name="T40">Skelbiu šį Lietuvos Respublikos Seimo priimtą<text:s/></text:span><text:span text:style-name="T41">įstatymą.</text:span></text:p>
      <text:p text:style-name="P42"/>
      <text:p text:style-name="P43"/>
      <text:p text:style-name="P44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65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2-10-03T06:39:00Z</meta:creation-date>
    <dc:date>2022-10-03T06:39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1" meta:paragraph-count="5" meta:word-count="67" meta:character-count="544" meta:row-count="11" meta:non-whitespace-character-count="482"/>
  </office:meta>
</office:document-meta>
</file>