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fo:language="en" fo:country="US"/>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fo:language="en" fo:country="US"/>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fo:language="en" fo:country="US"/>
    </style:style>
    <style:style style:name="T41" style:parent-style-name="DefaultParagraphFont" style:family="text">
      <style:text-properties fo:font-weight="bold" style:font-weight-asian="bold" fo:language="en" fo:country="U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fo:language="en" fo:country="US"/>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T47" style:parent-style-name="DefaultParagraphFont" style:family="text">
      <style:text-properties fo:language="en" fo:country="US"/>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fo:language="en" fo:country="US"/>
    </style:style>
    <style:style style:name="T54" style:parent-style-name="DefaultParagraphFont" style:family="text">
      <style:text-properties fo:font-weight="bold" style:font-weight-asian="bold" fo:language="en" fo:country="U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fo:language="en" fo:country="U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fo:color="#000000" fo:language="en" fo:country="US"/>
    </style:style>
    <style:style style:name="T70" style:parent-style-name="DefaultParagraphFont" style:family="text">
      <style:text-properties fo:font-weight="bold" style:font-weight-asian="bold" fo:color="#000000" fo:language="en" fo:country="US"/>
    </style:style>
    <style:style style:name="T71" style:parent-style-name="DefaultParagraphFont" style:family="text">
      <style:text-properties fo:font-weight="bold" style:font-weight-asian="bold" fo:language="en" fo:country="US"/>
    </style:style>
    <style:style style:name="P72" style:parent-style-name="Normal" style:family="paragraph">
      <style:paragraph-properties fo:text-align="justify" fo:line-height="150%" fo:text-indent="0.5in"/>
    </style:style>
    <style:style style:name="T73" style:parent-style-name="DefaultParagraphFont" style:family="text">
      <style:text-properties fo:language="en" fo:country="US"/>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fo:language="en" fo:country="US"/>
    </style:style>
    <style:style style:name="T83" style:parent-style-name="DefaultParagraphFont" style:family="text">
      <style:text-properties fo:font-weight="bold" style:font-weight-asian="bold" fo:language="en" fo:country="US"/>
    </style:style>
    <style:style style:name="T84" style:parent-style-name="DefaultParagraphFont" style:family="text">
      <style:text-properties fo:font-weight="bold" style:font-weight-asian="bold" fo:color="#000000" fo:language="en" fo:country="US"/>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fo:language="en" fo:country="US"/>
    </style:style>
    <style:style style:name="P97" style:parent-style-name="Normal" style:family="paragraph">
      <style:paragraph-properties fo:text-align="justify" fo:line-height="150%" fo:text-indent="0.5in"/>
    </style:style>
    <style:style style:name="T98" style:parent-style-name="DefaultParagraphFont" style:family="text">
      <style:text-properties fo:language="en" fo:country="US"/>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T102" style:parent-style-name="DefaultParagraphFont" style:family="text">
      <style:text-properties fo:font-weight="bold" style:font-weight-asian="bold" style:font-size-complex="12pt" fo:language="en" fo:country="US"/>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text-properties style:font-size-complex="12pt" fo:language="en" fo:country="US" style:language-asian="lt" style:country-asian="LT"/>
    </style:style>
    <style:style style:name="P109" style:parent-style-name="Normal" style:family="paragraph">
      <style:paragraph-properties fo:text-align="justify" fo:line-height="150%" fo:text-indent="0.5in"/>
      <style:text-properties fo:language="en" fo:country="US"/>
    </style:style>
    <style:style style:name="P110" style:parent-style-name="Normal" style:family="paragraph">
      <style:paragraph-properties fo:text-align="justify" fo:line-height="150%" fo:text-indent="0.5in"/>
      <style:text-properties fo:font-style="italic" style:font-style-asian="italic" fo:font-size="8pt" style:font-size-asian="8pt" style:font-size-complex="8pt"/>
    </style:style>
    <style:style style:name="S2" style:family="section">
      <style:section-properties fo:margin-left="0in" fo:margin-right="0in" style:writing-mode="lr-tb"/>
    </style:style>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style>
    <style:style style:name="P117" style:parent-style-name="Normal" style:family="paragraph">
      <style:paragraph-properties fo:line-height="150%"/>
    </style:style>
    <style:style style:name="P118" style:parent-style-name="Normal" style:family="paragraph">
      <style:paragraph-properties fo:line-height="150%"/>
    </style:style>
    <style:style style:name="P119" style:parent-style-name="Normal" style:family="paragraph">
      <style:paragraph-properties fo:line-height="150%"/>
    </style:style>
    <style:style style:name="P120" style:parent-style-name="Normal" style:family="paragraph">
      <style:paragraph-properties fo:line-height="150%"/>
    </style:style>
    <style:style style:name="T121" style:parent-style-name="DefaultParagraphFont" style:family="text">
      <style:text-properties fo:color="#FFFFFF" style:font-size-complex="12pt" fo:language="en" fo:country="US"/>
    </style:style>
  </office:automatic-styles>
  <office:body>
    <office:text text:use-soft-page-breaks="true">
      <text:p text:style-name="P1"/>
      <text:p text:style-name="P12"><text:span text:style-name="T13">P</text:span><text:span text:style-name="T14">rojektas</text:span></text:p>
      <text:p text:style-name="P15"/>
      <text:p text:style-name="P16">Lietuvos Respublikos seimas</text:p>
      <text:p text:style-name="P17"/>
      <text:p text:style-name="P18">statutas</text:p>
      <text:p text:style-name="P19"><text:span text:style-name="T20">dĖL LIETUVOS RESPUBLIKOS SEIMO STATUTO NR. I-</text:span><text:span text:style-name="T21">399</text:span><text:span text:style-name="T22"> </text:span><text:span text:style-name="T23">140, 144, 145, 147 ir 149 STRAIPSNIŲ PAKEITIMO</text:span></text:p>
      <text:p text:style-name="P24"/>
      <text:p text:style-name="P25"/>
      <text:p text:style-name="P26"><text:span text:style-name="T27">    </text:span><text:span text:style-name="T28"><text:s/>m.<text:s/></text:span><text:span text:style-name="T29">     </text:span><text:span text:style-name="T30"><text:s/></text:span><text:span text:style-name="T31">  </text:span><text:span text:style-name="T32"><text:s/>d. Nr.<text:s/></text:span><text:span text:style-name="T33">     </text:span></text:p>
      <text:p text:style-name="P34">Vilnius</text:p>
      <text:p text:style-name="P35"/>
      <text:p text:style-name="P36"/>
      <text:section text:name="Sect1" text:style-name="S1">
        <text:p text:style-name="P37"/>
        <text:p text:style-name="P38"/>
        <text:p text:style-name="P39"><text:span text:style-name="T40">1</text:span><text:span text:style-name="T41"><text:s/></text:span><text:span text:style-name="T42">straipsnis.<text:s/></text:span><text:span text:style-name="T43">Seimo statuto 14</text:span><text:span text:style-name="T44">0</text:span><text:span text:style-name="T45"><text:s/>straipsnio 1 dalies pakeitimas.</text:span></text:p>
        <text:p text:style-name="P46">Pakeisti statuto<text:s/><text:span text:style-name="T47">140 straipsnio 1 dalį ir ją išdėstyti taip:</text:span></text:p>
        <text:p text:style-name="P48"><text:span text:style-name="T49">“Įstatymo projekto iniciatoriai iki šio projekto<text:s/></text:span><text:span text:style-name="T50">pateikimo Seimo posėdyje turi teisę įstatymo projektą atsiimti. Apie sprendimą atsiimti įstatymo projektą iniciatoriai nedelsdami raštu praneša Seimo posėdžių sekretoriatui.</text:span><text:span text:style-name="T51"><text:s/>“</text:span></text:p>
        <text:p text:style-name="P52"><text:span text:style-name="T53">2</text:span><text:span text:style-name="T54"><text:s/>straipsnis.<text:s/></text:span><text:span text:style-name="T55">Statuto<text:s/></text:span><text:span text:style-name="T56">144</text:span><text:span text:style-name="T57"><text:s/>straipsnio 2 dalies pakeitimas.</text:span></text:p>
        <text:p text:style-name="P58"><text:span text:style-name="T59">Pakeisti s</text:span><text:span text:style-name="T60">tatuto<text:s/></text:span><text:span text:style-name="T61">144</text:span><text:span text:style-name="T62"><text:s/>straipsnio 2 dalies ir jį išdėstyti taip:</text:span></text:p>
        <text:p text:style-name="P63"><text:span text:style-name="T64">„</text:span><text:span text:style-name="T65">2</text:span><text:span text:style-name="T66">. Nutaręs pradėti projekto svarstymo procedūrą, Seimas tame pačiame posėdyje turi paskirti preliminarią svarstymo Seimo posėdyje datą (ne anksčiau kaip po dviejų savaičių ir ne vėliau kaip iki sesijo</text:span><text:span text:style-name="T67">s pabaigos), pagrindinį komitetą ir papildomus komitetus projektui toliau nagrinėti arba tobulinti. Siūlymą dėl preliminarios svarstymo Seimo posėdyje datos, pagrindinio komiteto ir papildomų komitetų aptaria ir teikia Seimui tvirtinti Seniūnų sueiga.“</text:span></text:p>
        <text:p text:style-name="P68"><text:span text:style-name="T69">3</text:span><text:span text:style-name="T70"><text:s/>straipsnis.<text:s/></text:span><text:span text:style-name="T71">Statuto 145 straipsnio 2 dalies papildymas.</text:span></text:p>
        <text:p text:style-name="P72"><text:span text:style-name="T73">Papildyti statuto 145 straipsnio 2 dalį ir ją išdėstyti taip:</text:span></text:p>
        <text:p text:style-name="P74"><text:span text:style-name="T75">“</text:span><text:span text:style-name="T76">2</text:span><text:span text:style-name="T77">. Jeigu įstatymo projektu siūloma iš esmės keisti teisinį reglamentavimą (nustatyti, pakeisti arba panaikinti teisės subjektų teises arba pareigas, formuluoti tam tikrų sričių reformos kryptis arba raidos strategiją ir apie tai savo išvadoje pažymi Lietuvo</text:span><text:span text:style-name="T78">s Respublikos Seimo kanceliarijos Teisės departamentas) ir pagrindinis komitetas arba ne mažiau kaip 1/5 Seimo narių (bet ne vėliau kaip 72 valandos po svarstymo pagrindiniame komitete pabaigos) paremia tokią iniciatyvą,  nutarus pradėti projekto svarstymo</text:span><text:span text:style-name="T79"><text:s/>procedūrą Seimo valdybos nustatyta tvarka užsakomas nepriklausomas ekspertinis teisės akto projekto įvertinimas.<text:s/></text:span></text:p>
        <text:p text:style-name="P80"/>
        <text:p text:style-name="P81"><text:span text:style-name="T82">4</text:span><text:span text:style-name="T83"><text:s/>straipsnis.<text:s/></text:span><text:span text:style-name="T84">Statuto 147 straipsnio 1 dalies pakeitimas.</text:span></text:p>
        <text:p text:style-name="P85">Pakeisti statuto 147 straipsnio 1 dalį ir ją išdėstyti taip:</text:p>
        <text:soft-page-break/>
        <text:p text:style-name="P86"><text:span text:style-name="T87">„</text:span><text:span text:style-name="T88">1. Komitetas,<text:s/></text:span><text:span text:style-name="T89">Seimo paskirtas kaip pagrindinis nagrinėti įstatymo<text:s/></text:span><text:span text:style-name="T90">projektą, kurio svarstymo procedūra pradėta turi savo artimiausiame posėdyje apsvarstyti pasirengimą projektą nagrinėti komitete.</text:span></text:p>
        <text:p text:style-name="P91"><text:span text:style-name="T92">5</text:span><text:span text:style-name="T93"><text:s/>straipsnis.</text:span><text:span text:style-name="T94"><text:s/></text:span><text:span text:style-name="T95">Statuto<text:s/></text:span><text:span text:style-name="T96">149 straipsnio 5 dalies pakeitimas.</text:span></text:p>
        <text:p text:style-name="P97">Pakeisti<text:s/>statuto<text:s/><text:span text:style-name="T98">149 straipsnio 5 dal</text:span>į ir ją išdėstyti taip:</text:p>
        <text:p text:style-name="P99"><text:span text:style-name="T100">„5.<text:s/></text:span><text:span text:style-name="T101">Į posėdį gali būti pakviesti ir kitų suinteresuotų valstybės institucijų, savivaldybių, politinių partijų ir organizacijų bei visuomeninių organizacijų atstovai. Posėdžio pirmininko sutikimu</text:span><text:span text:style-name="T102">,<text:s/></text:span><text:span text:style-name="T103">¼</text:span><text:span text:style-name="T104"><text:s/>komit</text:span><text:span text:style-name="T105">eto narių reikalavimu arba komiteto nario, kuri</text:span><text:span text:style-name="T106">s paskirtas išvadų rengėju, prašymu, <text:s/>jiems gali būti suteiktas žodis.</text:span><text:span text:style-name="T107">“</text:span></text:p>
        <text:p text:style-name="P108"/>
        <text:p text:style-name="P109"/>
        <text:p text:style-name="P110"/>
      </text:section>
      <text:section text:name="Sect2" text:style-name="S2">
        <text:p text:style-name="P111"/>
        <text:p text:style-name="P112"><text:span text:style-name="T113">Skelbiu šį Lietuvos Respublikos Seimo priimtą įstatymą.</text:span></text:p>
        <text:p text:style-name="P114"/>
        <text:p text:style-name="P115"/>
        <text:p text:style-name="P116"/>
        <text:p text:style-name="P117">Respublikos Prezidentas</text:p>
        <text:p text:style-name="P118"/>
        <text:p text:style-name="P119"/>
        <text:p text:style-name="P120"/>
        <text:p text:style-name="Normal">Teikia</text:p>
        <text:p text:style-name="Normal">Seimo<text:s/>nariai:<text:tab/><text:tab/><text:tab/><text:tab/><text:span text:style-name="T121">(Parašas)</text:span><text:tab/><text:tab/><text:tab/></text:p>
        <text:p text:style-name="Normal">Antanas Matulas</text:p>
        <text:p text:style-name="Normal">Aušrinė Norkienė</text:p>
        <text:p text:style-name="Normal">Kazys Starkevičius</text:p>
        <text:p text:style-name="Normal">Aušra Papirtienė</text:p>
        <text:p text:style-name="Normal">Petras Čimbaras</text:p>
        <text:p text:style-name="Normal">Ona Valiukevičiūtė</text:p>
        <text:p text:style-name="Normal">Andrius Mazuronis</text:p>
        <text:p text:style-name="Normal">Viktorija Čmilytė-Nielsen</text:p>
        <text:p text:style-name="Normal">Dovilė Šakal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9-30T11:16:00Z</meta:creation-date>
    <dc:date>2020-09-30T11:16:00Z</dc:date>
    <meta:print-date>2020-06-17T10:1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d0c2f86-9ff9-4b1b-828b-0a1e0b90f0bd</meta:user-defined>
    <meta:document-statistic meta:page-count="2" meta:paragraph-count="15" meta:word-count="377" meta:character-count="2961" meta:row-count="68" meta:non-whitespace-character-count="2599"/>
  </office:meta>
</office:document-meta>
</file>