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right="0.0972in" fo:text-indent="7.5in">
        <style:tab-stops>
          <style:tab-stop style:type="left" style:position="4.8236in"/>
        </style:tab-stops>
      </style:paragraph-properties>
    </style:style>
    <style:style style:name="T2" style:parent-style-name="DefaultParagraphFont" style:family="text">
      <style:text-properties style:font-name-asian="SimSun" fo:font-weight="bold" style:font-weight-asian="bold" style:font-size-complex="12pt"/>
    </style:style>
    <style:style style:name="P3" style:parent-style-name="Normal" style:family="paragraph">
      <style:paragraph-properties fo:line-height="115%" fo:margin-right="0.0972in"/>
      <style:text-properties style:font-name-asian="SimSun"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8"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9"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0" style:parent-style-name="Normal" style:family="paragraph">
      <style:paragraph-properties fo:text-align="justify" fo:text-indent="0.5in"/>
      <style:text-properties style:font-name-asian="Calibri" fo:font-weight="bold" style:font-weight-asian="bold"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5in"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fo:color="#000000"/>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margin-left="0.75in" fo:text-indent="-0.2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75in" fo:text-indent="-0.25in">
        <style:tab-stops/>
      </style:paragraph-properties>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75in" fo:text-indent="-0.25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margin-left="0.5in">
        <style:tab-stops>
          <style:tab-stop style:type="left" style:position="0.2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0.5in">
        <style:tab-stops>
          <style:tab-stop style:type="left" style:position="0.25in"/>
        </style:tab-stops>
      </style:paragraph-properties>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5in">
        <style:tab-stops>
          <style:tab-stop style:type="left" style:position="0.2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margin-left="0.5in">
        <style:tab-stops>
          <style:tab-stop style:type="left" style:position="0.25in"/>
        </style:tab-stops>
      </style:paragraph-properties>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margin-left="0.5in">
        <style:tab-stops>
          <style:tab-stop style:type="left" style:position="0.25in"/>
        </style:tab-stops>
      </style:paragraph-properties>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margin-left="0.5in">
        <style:tab-stops>
          <style:tab-stop style:type="left" style:position="0.25in"/>
        </style:tab-stops>
      </style:paragraph-properties>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margin-left="0.75in" fo:text-indent="-0.25in">
        <style:tab-stops>
          <style:tab-stop style:type="left" style:position="0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font-weight="bold" style:font-weight-asian="bold"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name-complex="Arial" style:font-weight-complex="bold" fo:color="#000000" style:font-size-complex="12pt"/>
    </style:style>
    <style:style style:name="P257" style:parent-style-name="Normal" style:family="paragraph">
      <style:paragraph-properties fo:text-align="justify" fo:margin-right="0.0972in"/>
      <style:text-properties style:font-name-asian="Calibri" fo:color="#000000" style:font-size-complex="12pt"/>
    </style:style>
    <style:style style:name="P258" style:parent-style-name="Normal" style:family="paragraph">
      <style:paragraph-properties fo:text-align="justify" fo:margin-right="0.0972in"/>
    </style:style>
    <style:style style:name="P259" style:parent-style-name="Normal" style:family="paragraph">
      <style:paragraph-properties fo:text-align="justify" fo:margin-right="0.0972in"/>
    </style:style>
    <style:style style:name="T260" style:parent-style-name="DefaultParagraphFont" style:family="text">
      <style:text-properties style:font-name-asian="SimSun" fo:font-style="italic" style:font-style-asian="italic" style:font-size-complex="12pt"/>
    </style:style>
    <style:style style:name="T261" style:parent-style-name="DefaultParagraphFont" style:family="text">
      <style:text-properties style:font-name-asian="SimSun" fo:font-style="italic" style:font-style-asian="italic" style:font-size-complex="12pt"/>
    </style:style>
    <style:style style:name="P262" style:parent-style-name="Normal" style:family="paragraph">
      <style:paragraph-properties fo:text-align="justify" fo:margin-right="0.0972in"/>
      <style:text-properties style:font-name-asian="Calibri" style:font-size-complex="12pt"/>
    </style:style>
    <style:style style:name="P263" style:parent-style-name="Normal" style:family="paragraph">
      <style:paragraph-properties fo:text-align="justify" fo:margin-right="0.0972in"/>
      <style:text-properties style:font-name-asian="Calibri" style:font-size-complex="12pt"/>
    </style:style>
    <style:style style:name="P264" style:parent-style-name="Normal" style:family="paragraph">
      <style:paragraph-properties fo:text-align="justify" fo:margin-right="0.0972in"/>
    </style:style>
    <style:style style:name="T265"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LIETUVOS RESPUBLIKOS</text:p>
      <text:p text:style-name="P5">VALSTYBĖS INFORMACINIŲ IŠTEKLIŲ VALDYMO ĮSTATYMO NR. XI-1807 1, 3, 7, 14, 15, 26, 27, 39, 41, 42 ir 43 <text:s/>STRAIPSNIŲ PAKEITIMO<text:s/></text:p>
      <text:p text:style-name="P6">ĮSTATYMAS</text:p>
      <text:p text:style-name="P7"/>
      <text:p text:style-name="P8">2024 m. <text:s text:c="23"/>d. Nr.<text:s/></text:p>
      <text:p text:style-name="P9">Vilnius</text:p>
      <text:p text:style-name="P10"/>
      <text:p text:style-name="P11"><text:span text:style-name="T12">1</text:span><text:span text:style-name="T13"><text:s/>straipsnis.<text:s/></text:span><text:span text:style-name="T14">1 straipsnio<text:s/></text:span><text:span text:style-name="T15">pakeitimas</text:span></text:p>
      <text:p text:style-name="P16"><text:span text:style-name="T17">Pakeisti 1 straipsnio 3 dalį ir ją išdėstyti taip:</text:span></text:p>
      <text:p text:style-name="P18"><text:span text:style-name="T19">„</text:span><text:span text:style-name="T20">3</text:span><text:span text:style-name="T21">. Šis įstatymas valstybės informaciniams ištekliams, kurių valdymą, tvarkymą ir kitus iš jų kylančius teisinius santykius, susijusius su nacionaliniam saugumui užtikrinti svarbių objektų a</text:span><text:span text:style-name="T22">psaugos, kibernetinio saugumo, asmens duomenų apsaugos reikalavimų taikymu, valstybės duomenų valdysenos nustatymu, elektroninių ryšių tinklų naudojimu, viešuoju administravimu, duomenų pakartotiniu naudojimu, erdvinių duomenų tvarkymu, reglamentuoja kiti<text:s/></text:span><text:span text:style-name="T23">Lietuvos Respublikos įstatymai, tiesiogiai taikomi Europos Sąjungos teisės aktai ar Lietuvos Respublikos tarptautinės sutartys, taikomas tiek, kiek tai nereglamentuota tuose Lietuvos Respublikos įstatymuose, tiesiogiai taikomuose Europos Sąjungos teisės ak</text:span><text:span text:style-name="T24">tuose ar Lietuvos Respublikos tarptautinėse sutartyse.</text:span><text:span text:style-name="T25">“</text:span></text:p>
      <text:p text:style-name="P26"/>
      <text:p text:style-name="P27"><text:span text:style-name="T28">2</text:span><text:span text:style-name="T29"><text:s/>straipsnis.<text:s/></text:span><text:span text:style-name="T30">3 straipsnio pakeitimas</text:span></text:p>
      <text:p text:style-name="P31"><text:span text:style-name="T32">Pakeisti 3 straipsnį ir jį išdėstyti taip:</text:span></text:p>
      <text:p text:style-name="P33"><text:span text:style-name="T34">„</text:span><text:span text:style-name="T35">3</text:span><text:span text:style-name="T36"> straipsnis. Asmens duomenų apsaugos ir kibernetinio saugumo taikymas valdant ir tvarkant valstybės in</text:span><text:span text:style-name="T37">formacinius išteklius</text:span></text:p>
      <text:p text:style-name="P38"><text:span text:style-name="T39">1</text:span><text:span text:style-name="T40">. Valstybės informacinius išteklius sudarantys asmens duomenys yra valdomi ir tvarkomi vadovaujantis Reglamentu </text:span><text:a xlink:href="http://eur-lex.europa.eu/legal-content/LIT/TXT/?uri=CELEX:3679R2016&amp;locale=lt" office:target-frame-name="_blank" xlink:show="new"><text:span text:style-name="T41">(ES) 2016/679</text:span></text:a><text:span text:style-name="T42">, Liet</text:span><text:span text:style-name="T43">uvos Respublikos asmens duomenų teisinės apsaugos įstatymu, Asmens duomenų,<text:s/></text:span><text:soft-page-break/><text:span text:style-name="T44">tvarkomų teisėsaugos ar nacionalinio saugumo tikslais, įstatymu ir kitais teisės aktais, nustatančiais asmens duomenų tvarkymo reikalavimus (toliau kartu – asmens duomenų apsaugos<text:s/></text:span><text:span text:style-name="T45">reikalavimai).</text:span></text:p>
      <text:p text:style-name="P46"><text:span text:style-name="T47">2</text:span><text:span text:style-name="T48">. Informacinėms sistemoms, duomenims, šių informacinių sistemų, duomenų valdytojams ir (ar) tvarkytojams, IT platformoms ir IT priemonėms yra bendrai taikomi Kibernetinio saugumo įstatymo nustatyti kibernetinio saugumo reikalavimai<text:s/></text:span><text:span text:style-name="T49">(toliau – kibernetinio saugumo reikalavimai) ir kitų teisės aktų, nustatančių kibernetinio saugumo subjektų veiklą, sąlygos.</text:span><text:span text:style-name="T50">“</text:span></text:p>
      <text:p text:style-name="P51"/>
      <text:p text:style-name="P52"><text:span text:style-name="T53">3</text:span><text:span text:style-name="T54"><text:s/>straipsnis.<text:s/></text:span><text:span text:style-name="T55">7 straipsnio pakeitimas</text:span></text:p>
      <text:p text:style-name="P56"><text:span text:style-name="T57">Pakeisti 7 straipsnio 4 dalį ir ją išdėstyti taip:<text:s/></text:span></text:p>
      <text:p text:style-name="P58"><text:span text:style-name="T59">„</text:span><text:span text:style-name="T60">4</text:span><text:span text:style-name="T61">. Vyriausybės<text:s/></text:span><text:span text:style-name="T62">tvirtinamame valstybės informacinių išteklių svarbos vertinimo tvarkos apraše už valstybės informacinių išteklių svarbos vertinimą nurodytiems atsakingiems asmenims </text:span><text:span text:style-name="T63">mutatis mutandis</text:span><text:span text:style-name="T64"> taikomi Kibernetinio saugumo įstatymo 15 straipsnio 5 dalies 1 ir 2 punktu</text:span><text:span text:style-name="T65">ose u</text:span>ž kibernetinį saugumą atsakingiems asmenims<text:span text:style-name="T66"><text:s/></text:span><text:span text:style-name="T67">nustatyti reikalavimai.</text:span><text:span text:style-name="T68">“</text:span></text:p>
      <text:p text:style-name="P69"/>
      <text:p text:style-name="P70"><text:span text:style-name="T71">4</text:span><text:span text:style-name="T72"><text:s/>straipsnis.<text:s/></text:span><text:span text:style-name="T73">14 straipsnio pakeitimas</text:span></text:p>
      <text:p text:style-name="P74"><text:span text:style-name="T75">Pakeisti 14 straipsnio 2 dalį ir ją išdėstyti taip:</text:span></text:p>
      <text:p text:style-name="P76"><text:span text:style-name="T77">„</text:span><text:span text:style-name="T78">2</text:span><text:span text:style-name="T79">.<text:s/></text:span><text:span text:style-name="T80">Institucinis skaitmeninimo įgaliotinis atsako už skaitmeninimo veiklos i</text:span><text:span text:style-name="T81">r skaitmenizavimo veiklos įgyvendinimo koordinavimą ir kontrolę institucijoje ir<text:s/></text:span><text:span text:style-name="T82">ministrų</text:span><text:span text:style-name="T83"><text:s/>valdymo sritims priskirtose institucijose, jeigu tokios yra.“</text:span></text:p>
      <text:p text:style-name="P84"/>
      <text:p text:style-name="P85"><text:span text:style-name="T86">5</text:span><text:span text:style-name="T87"><text:s/>straipsnis.<text:s/></text:span><text:span text:style-name="T88">15 straipsnio pakeitimas</text:span></text:p>
      <text:p text:style-name="P89"><text:span text:style-name="T90">Pakeisti 15 straipsnio 3 dalį ir ją išdėstyti taip:</text:span></text:p>
      <text:p text:style-name="P91"><text:span text:style-name="T92">„</text:span><text:span text:style-name="T93">3</text:span><text:span text:style-name="T94">. Duomenų valdymo įgaliotiniui </text:span><text:span text:style-name="T95">mutatis mutandis</text:span><text:span text:style-name="T96"> taikomi Kibernetinio saugumo įstatymo</text:span><text:span text:style-name="T97"><text:s/></text:span><text:span text:style-name="T98">15 straipsnio 5 dalies 1 ir 2 punktuose u</text:span>ž kibernetinį saugumą atsakingiems asmenims<text:span text:style-name="T99"><text:s/></text:span><text:span text:style-name="T100">nustatyti reikalavimai.</text:span><text:span text:style-name="T101">“</text:span></text:p>
      <text:p text:style-name="P102"/>
      <text:p text:style-name="P103"><text:span text:style-name="T104">6</text:span><text:span text:style-name="T105"><text:s/>straipsnis.<text:s/></text:span><text:span text:style-name="T106">26 straipsnio pakeitimas</text:span></text:p>
      <text:p text:style-name="P107"><text:span text:style-name="T108">1</text:span><text:span text:style-name="T109">.</text:span><text:span text:style-name="T110"><text:tab/>Pakeisti 26 straipsnio 1 dalies 1 punktą ir jį išdėstyti taip:</text:span></text:p>
      <text:p text:style-name="P111"><text:span text:style-name="T112">„</text:span><text:span text:style-name="T113">1</text:span><text:span text:style-name="T114">) rengti ir priimti teisės aktus, susijusius su duomenų tvarkymu ir kibernetinio saugumo reikalavimais;</text:span><text:span text:style-name="T115">“.</text:span></text:p>
      <text:p text:style-name="P116"><text:span text:style-name="T117">2</text:span><text:span text:style-name="T118">.</text:span><text:span text:style-name="T119"><text:tab/>Pakeisti 26 straipsnio 3 dalies 1 punktą ir jį išdėstyti taip:</text:span></text:p>
      <text:p text:style-name="P120"><text:span text:style-name="T121">„</text:span><text:span text:style-name="T122">1</text:span><text:span text:style-name="T123">) du</text:span><text:span text:style-name="T124">omenų valdytojo pavedimu rengti teisės aktų, susijusių su duomenų tvarkymu ir kibernetinio saugumo reikalavimais, projektus ir juos priimti;</text:span><text:span text:style-name="T125">“.</text:span></text:p>
      <text:p text:style-name="P126"><text:span text:style-name="T127">3</text:span><text:span text:style-name="T128">.</text:span><text:span text:style-name="T129"><text:tab/>Pakeisti 26 straipsnio 5 dalį ją išdėstyti taip:</text:span></text:p>
      <text:p text:style-name="P130"><text:span text:style-name="T131">„</text:span><text:span text:style-name="T132">5</text:span><text:span text:style-name="T133">. Duomenų valdytojas ir tvarkytojas ar tvarkytoja</text:span><text:span text:style-name="T134">i pagal kompetenciją užtikrina tinkamą asmens duomenų apsaugos ir kibernetinio saugumo reikalavimų įgyvendinimą ir atsako už šių reikalavimų pažeidimus.</text:span><text:span text:style-name="T135">“</text:span></text:p>
      <text:p text:style-name="P136"/>
      <text:p text:style-name="P137"><text:span text:style-name="T138">7</text:span><text:span text:style-name="T139"><text:s/>straipsnis.<text:s/></text:span><text:span text:style-name="T140">27 straipsnio pakeitimas</text:span></text:p>
      <text:p text:style-name="P141"><text:span text:style-name="T142">1</text:span><text:span text:style-name="T143">.</text:span><text:span text:style-name="T144"><text:tab/>Pakeisti 27 straipsnio 1 dalies 1 punktą ir j</text:span><text:span text:style-name="T145">į išdėstyti taip:</text:span></text:p>
      <text:p text:style-name="P146"><text:span text:style-name="T147">1</text:span><text:span text:style-name="T148">) rengti ir priimti informacinės sistemos nuostatus ir kitus teisės aktus, susijusius su informacinės sistemos veikimu ir taikomais kibernetinio saugumo reikalavimais;“</text:span></text:p>
      <text:p text:style-name="P149"><text:span text:style-name="T150">2</text:span><text:span text:style-name="T151">.</text:span><text:span text:style-name="T152"><text:tab/>Pakeisti 27 straipsnio 3 dalies 1 punktą ir jį išdėstyti<text:s/></text:span><text:span text:style-name="T153">taip:</text:span></text:p>
      <text:p text:style-name="P154"><text:span text:style-name="T155">„</text:span><text:span text:style-name="T156">1</text:span><text:span text:style-name="T157">) informacinės sistemos valdytojo pavedimu rengti ir priimti teisės aktus, susijusius su informacinės sistemos veikimu ir taikomais kibernetinio saugumo reikalavimais, išskyrus informacinės sistemos nuostatus;</text:span><text:span text:style-name="T158">“.</text:span></text:p>
      <text:p text:style-name="P159"><text:span text:style-name="T160">3</text:span><text:span text:style-name="T161">.</text:span><text:span text:style-name="T162"><text:tab/>Pakeisti 27 straipsnio<text:s/></text:span><text:span text:style-name="T163">5 dalį ir ją išdėstyti taip:</text:span></text:p>
      <text:p text:style-name="P164"><text:span text:style-name="T165">„</text:span><text:span text:style-name="T166">5</text:span><text:span text:style-name="T167">. Informacinės sistemos valdytojas ir tvarkytojas pagal kompetenciją užtikrina tinkamą informacinės sistemos administravimo asmens duomenų apsaugos reikalavimų ir kibernetinio saugumo reikalavimų įgyvendinimą ir atsako už š</text:span><text:span text:style-name="T168">ių reikalavimų pažeidimus.</text:span><text:span text:style-name="T169">“</text:span></text:p>
      <text:p text:style-name="P170"/>
      <text:p text:style-name="P171"><text:span text:style-name="T172">8</text:span><text:span text:style-name="T173"><text:s/>straipsnis.<text:s/></text:span><text:span text:style-name="T174">39 straipsnio pakeitimas</text:span></text:p>
      <text:p text:style-name="P175"><text:span text:style-name="T176">Pripažinti netekusiu galios 39 straipsnio 2 dalies 1 punktą.</text:span></text:p>
      <text:p text:style-name="P177"/>
      <text:p text:style-name="P178"><text:span text:style-name="T179">9</text:span><text:span text:style-name="T180"><text:s/>straipsnis.<text:s/></text:span><text:span text:style-name="T181">41 straipsnio pakeitimas</text:span></text:p>
      <text:p text:style-name="P182"><text:span text:style-name="T183">Pakeisti 41 straipsnį ir jį išdėstyti taip:</text:span></text:p>
      <text:p text:style-name="P184"><text:span text:style-name="T185">„</text:span><text:span text:style-name="T186">41</text:span><text:span text:style-name="T187"> straipsnis. </text:span><text:span text:style-name="T188">IT pa</text:span><text:span text:style-name="T189">slaugų teikimo ir gavimo tvarka</text:span></text:p>
      <text:p text:style-name="P190"><text:span text:style-name="T191">1</text:span><text:span text:style-name="T192">. Tarp IT paslaugų teikėjo ir IT paslaugų gavėjo sudaroma rašytinė IT paslaugų teikimo sutartis, išskyrus atvejus, kai IT paslaugas teikia IT paslaugų gavėjo administracijos padalinys. Su IT paslaugų teikėju sudarant IT</text:span><text:span text:style-name="T193"><text:s/>paslaugų teikimo sutartį vadovaujamasi šiuo įstatymu, Kibernetinio saugumo įstatymu, kitais teisės aktais, reglamentuojančiais valstybės informacinių išteklių valdymą ir tvarkymą, nustatančiais kibernetinio saugumo reikalavimus, taip pat rekomenduojama va</text:span><text:span text:style-name="T194">dovautis tarptautiniais ir nacionaliniais informacinių technologijų ir su jų valdymu ir (ar) tvarkymu susijusiais standartais bei tarptautine gerąja praktika.</text:span></text:p>
      <text:p text:style-name="P195"><text:span text:style-name="T196">2</text:span><text:span text:style-name="T197">. IT paslaugų teikėjas užtikrina jo prižiūrimų informacinių sistemų, IT platformų ir (ar) IT</text:span><text:span text:style-name="T198"><text:s/>priemonių priežiūrą, įgyvendina IT paslaugų teikimo sutartyje nustatytus įsipareigojimus, užtikrina, kad jo valdoma IT infrastruktūra ir (ar) IT paslaugoms teikti reikalinga infrastruktūra būtų naudojamos laikantis kibernetinio saugumo reikalavimų.</text:span></text:p>
      <text:p text:style-name="P199"><text:span text:style-name="T200">3</text:span><text:span text:style-name="T201">.</text:span><text:span text:style-name="T202"><text:s/>Su IT paslaugų teikėju sudaromoje IT paslaugų teikimo sutartyje turi būti nustatomi šio įstatymo 39 straipsnio 2 dalyje nurodyti reikalavimai. IT paslaugų teikėjas turi IT paslaugų teikimo sutartyje nustatytas teises, taip pat privalo vykdyti šioje sutart</text:span><text:span text:style-name="T203">yje nustatytus įsipareigojimus ir teisės aktų, reglamentuojančių valstybės informacinių išteklių valdymą ir tvarkymą, nustatytus kibernetinio saugumo reikalavimus.</text:span></text:p>
      <text:p text:style-name="P204"><text:span text:style-name="T205">4</text:span><text:span text:style-name="T206">. Už IT paslaugų teikėjų suteiktas IT paslaugas IT paslaugų gavėjai apmoka iš šio įstat</text:span><text:span text:style-name="T207">ymo 46 straipsnyje nurodytų jiems skirtų finansavimo šaltinių.</text:span><text:span text:style-name="T208">“</text:span></text:p>
      <text:p text:style-name="P209"/>
      <text:p text:style-name="P210"><text:span text:style-name="T211">10</text:span><text:span text:style-name="T212"><text:s/>straipsnis.<text:s/></text:span><text:span text:style-name="T213">42 straipsnio pakeitimas</text:span></text:p>
      <text:p text:style-name="P214"><text:span text:style-name="T215">Pakeisti 42 straipsnio 1 dalį ir ją išdėstyti taip:</text:span></text:p>
      <text:p text:style-name="P216"><text:span text:style-name="T217">„</text:span><text:span text:style-name="T218">1</text:span><text:span text:style-name="T219">. IT paslaugų gavėjo administracijos padalinys, atliekantis IT paslaugų teikėjo<text:s/></text:span><text:span text:style-name="T220">funkcijas, teikia IT paslaugų gavėjo veiklai užtikrinti reikalingas IT paslaugas, užtikrina teikiamų IT paslaugų atitiktį IT paslaugų gavėjo sprendimu nustatytiems IT paslaugų parametrams, taip pat kitų asmenų, įskaitant ir valstybės IT paslaugų teikėją, t</text:span><text:span text:style-name="T221">eikiamų IT paslaugų valdymą ir šių paslaugų atitiktį IT paslaugų teikimo sutartyse nustatytiems reikalavimams, kibernetinio saugumo reikalavimų įgyvendinimą, planuoja IT priemonių atnaujinimą, vertina, prognozuoja ir planuoja plėtros poreikius.</text:span><text:span text:style-name="T222">“</text:span></text:p>
      <text:p text:style-name="P223"/>
      <text:p text:style-name="P224"><text:span text:style-name="T225">1</text:span><text:span text:style-name="T226">1</text:span><text:span text:style-name="T227"><text:s/>straipsnis.<text:s/></text:span><text:span text:style-name="T228">43 straipsnio pakeitimas</text:span></text:p>
      <text:p text:style-name="P229"><text:span text:style-name="T230">1</text:span><text:span text:style-name="T231">.</text:span><text:span text:style-name="T232"><text:tab/>Pakeisti 43 straipsnio 6 dalį ir ją išdėstyti taip:</text:span></text:p>
      <text:p text:style-name="P233"><text:span text:style-name="T234">„</text:span><text:span text:style-name="T235">6</text:span><text:span text:style-name="T236">. Valstybės IT paslaugų teikėjas ar teikėjai užtikrina centralizuotai teikiamų IT paslaugų atitiktį IT paslaugų teikimo sutartyse su IT paslaugų gavėjai</text:span><text:span text:style-name="T237">s nustatytiems reikalavimams, atlieka centralizuotai valdomų IT priemonių tinkamo naudojimo kontrolę, įgyvendina kibernetinio saugumo reikalavimus, taikomus teikiamoms IT paslaugoms, planuoja valdomų IT priemonių atnaujinimą, prognozuoja plėtros poreikius,</text:span><text:span text:style-name="T238"><text:s/>valdo centralizuotą IT infrastruktūrą.</text:span><text:span text:style-name="T239">“.</text:span></text:p>
      <text:p text:style-name="P240"><text:span text:style-name="T241">2</text:span><text:span text:style-name="T242">.</text:span><text:span text:style-name="T243"><text:tab/>Pakeisti 43 straipsnio 7 dalies 3 punktą ir jį išdėstyti taip:</text:span></text:p>
      <text:p text:style-name="P244"><text:span text:style-name="T245">„</text:span><text:span text:style-name="T246">3</text:span><text:span text:style-name="T247">) pastebėjus kibernetinio saugumo reikalavimų pažeidimų, atsirandančių netinkamai naudojantis teikiamomis IT paslaugomis, informuoti IT<text:s/></text:span><text:span text:style-name="T248">paslaugų gavėjo atsakingus asmenis ir laikinai stabdyti IT paslaugų teikimą, iki pastebėti pažeidimai bus pašalinti;</text:span><text:span text:style-name="T249">“</text:span></text:p>
      <text:p text:style-name="P250"/>
      <text:p text:style-name="P251"><text:span text:style-name="T252">12</text:span><text:span text:style-name="T253"><text:s/>straipsnis.<text:s/></text:span><text:span text:style-name="T254">Įstatymo įsigaliojimas</text:span></text:p>
      <text:p text:style-name="P255"><text:span text:style-name="T256">Šis įstatymas įsigalioja 2024 m. spalio 18 d.</text:span></text:p>
      <text:p text:style-name="P257"/>
      <text:p text:style-name="P258"/>
      <text:p text:style-name="P259"><text:span text:style-name="T260">Skelbiu šį Lietuvos Respublikos<text:s/></text:span><text:span text:style-name="T261">Seimo priimtą įstatymą.</text:span></text:p>
      <text:p text:style-name="P262"/>
      <text:p text:style-name="P263"/>
      <text:p text:style-name="P264"><text:span text:style-name="T265">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8-07T09:03:00Z</meta:creation-date>
    <dc:date>2024-08-07T09:03:00Z</dc:date>
    <meta:template xlink:href="Normal.dotm" xlink:type="simple"/>
    <meta:editing-cycles>2</meta:editing-cycles>
    <meta:editing-duration>PT0S</meta:editing-duration>
    <meta:user-defined meta:name="KSOProductBuildVer">1033-11.2.0.10101</meta:user-defined>
    <meta:document-statistic meta:page-count="3" meta:paragraph-count="18" meta:word-count="1058" meta:character-count="8460" meta:row-count="109" meta:non-whitespace-character-count="7420"/>
  </office:meta>
</office:document-meta>
</file>