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fo:color="#000000" fo:hyphenate="false"/>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fo:color="#FF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line-height="117%" fo:text-indent="0.5909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line-height="117%"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widows="0" fo:orphans="0" fo:text-align="justify" fo:line-height="117%" fo:text-indent="0.5909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17%"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17%" fo:text-indent="0.5909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letter-spacing="0.0694in"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6937in"/>
        </style:tab-stops>
      </style:paragraph-properties>
      <style:text-properties fo:hyphenate="false"/>
    </style:style>
    <style:style style:name="P54" style:parent-style-name="Normal" style:family="paragraph">
      <style:paragraph-properties fo:widows="0" fo:orphans="0">
        <style:tab-stops>
          <style:tab-stop style:type="right" style:position="6.6937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6937in"/>
        </style:tab-stops>
      </style:paragraph-properties>
      <style:text-properties style:font-size-complex="12pt" style:language-asian="lt" style:country-asian="LT" fo:hyphenate="false"/>
    </style:style>
    <style:style style:name="P60"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6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71" style:parent-style-name="DefaultParagraphFont" style:family="text">
      <style:text-properties fo:text-transform="uppercase" fo:color="#000000" style:font-size-complex="12pt"/>
    </style:style>
    <style:style style:name="P7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15in" fo:text-indent="0.043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75" style:parent-style-name="Normal" style:family="paragraph">
      <style:paragraph-properties fo:text-align="justify" style:vertical-align="middle" fo:text-indent="0.2166in"/>
      <style:text-properties fo:color="#000000" style:font-size-complex="12pt"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5909in"/>
      <style:text-properties fo:color="#000000" style:font-size-complex="12pt" fo:hyphenate="false"/>
    </style:style>
    <style:style style:name="P85" style:parent-style-name="Normal" style:family="paragraph">
      <style:paragraph-properties fo:text-align="justify" style:vertical-align="middle" fo:line-height="117%"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text-indent="0.5909in"/>
      <style:text-properties fo:hyphenate="false"/>
    </style:style>
    <style:style style:name="P90" style:parent-style-name="Normal" style:family="paragraph">
      <style:paragraph-properties fo:text-align="justify" style:vertical-align="middle" fo:line-height="117%"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line-height="117%"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909in"/>
      <style:text-properties fo:hyphenate="false"/>
    </style:style>
    <style:style style:name="P102" style:parent-style-name="Normal" style:family="paragraph">
      <style:paragraph-properties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text-align="justify" style:vertical-align="middle" fo:text-indent="0.5909in"/>
      <style:text-properties fo:color="#000000" style:font-size-complex="12pt" fo:hyphenate="false"/>
    </style:style>
    <style:style style:name="P108" style:parent-style-name="Normal" style:family="paragraph">
      <style:paragraph-properties fo:text-align="justify" style:vertical-align="middle" fo:line-height="117%"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fo:text-indent="0.5909in"/>
      <style:text-properties fo:hyphenate="false"/>
    </style:style>
    <style:style style:name="P113" style:parent-style-name="Normal" style:family="paragraph">
      <style:paragraph-properties fo:text-align="justify" style:vertical-align="middle" fo:line-height="117%" fo:text-indent="0.5909in"/>
      <style:text-properties fo:hyphenate="false"/>
    </style:style>
    <style:style style:name="P114" style:parent-style-name="Normal" style:family="paragraph">
      <style:paragraph-properties fo:text-align="justify" style:vertical-align="middle" fo:line-height="117%" fo:text-indent="0.5909in"/>
      <style:text-properties fo:hyphenate="false"/>
    </style:style>
    <style:style style:name="P115" style:parent-style-name="Normal" style:family="paragraph">
      <style:paragraph-properties fo:text-align="justify" style:vertical-align="middle" fo:line-height="117%" fo:text-indent="0.5909in"/>
      <style:text-properties fo:hyphenate="false"/>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style:vertical-align="middle"/>
      <style:text-properties fo:hyphenate="false"/>
    </style:style>
    <style:style style:name="P118" style:parent-style-name="Normal" style:family="paragraph">
      <style:paragraph-properties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124" style:parent-style-name="Normal" style:family="paragraph">
      <style:paragraph-properties fo:text-align="justify" fo:line-height="117%"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17%" fo:text-indent="0.5909in"/>
    </style:style>
    <style:style style:name="P129" style:parent-style-name="Normal" style:family="paragraph">
      <style:paragraph-properties fo:text-align="justify" fo:line-height="117%" fo:text-indent="0.5909in"/>
    </style:style>
    <style:style style:name="P130" style:parent-style-name="Normal" style:family="paragraph">
      <style:paragraph-properties fo:text-align="justify" fo:line-height="117%"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7%"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7%"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7%"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vertical-align="middle"/>
      <style:text-properties fo:hyphenate="false"/>
    </style:style>
    <style:style style:name="P149" style:parent-style-name="Normal" style:family="paragraph">
      <style:paragraph-properties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text-align="center" style:vertical-align="middle"/>
      <style:text-properties fo:hyphenate="false"/>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vertical-align="middle"/>
      <style:text-properties fo:font-weight="bold" style:font-weight-asian="bold" style:font-size-complex="12pt" fo:hyphenate="false"/>
    </style:style>
    <style:style style:name="P155" style:parent-style-name="Normal" style:family="paragraph">
      <style:paragraph-properties fo:text-align="justify" fo:line-height="117%"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7%"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7%"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7%"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7%"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7%" fo:text-indent="0.5909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7%"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7%" fo:text-indent="0.5909in"/>
    </style:style>
    <style:style style:name="P181" style:parent-style-name="Normal" style:family="paragraph">
      <style:paragraph-properties fo:text-align="justify" fo:line-height="117%" fo:text-indent="0.5909in"/>
    </style:style>
    <style:style style:name="P182" style:parent-style-name="Normal" style:family="paragraph">
      <style:paragraph-properties fo:text-align="justify" fo:line-height="117%"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7%"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7%"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7%"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7%"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fo:line-height="117%"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P207" style:parent-style-name="Normal" style:family="paragraph">
      <style:paragraph-properties fo:text-align="center" fo:line-height="117%" fo:text-indent="0.5909in"/>
    </style:style>
    <style:style style:name="P208" style:parent-style-name="Normal" style:family="paragraph">
      <style:paragraph-properties fo:text-align="center" fo:text-indent="0.5909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fo:text-indent="0.5909in"/>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5909in"/>
      <style:text-properties style:font-size-complex="12pt"/>
    </style:style>
    <style:style style:name="P214" style:parent-style-name="Normal" style:family="paragraph">
      <style:paragraph-properties fo:text-align="justify" fo:line-height="117%"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7%" fo:text-indent="0.5909in"/>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7%" fo:text-indent="0.5909in"/>
    </style:style>
    <style:style style:name="P220" style:parent-style-name="Normal" style:family="paragraph">
      <style:paragraph-properties fo:text-align="justify" fo:line-height="117%" fo:text-indent="0.5909in"/>
    </style:style>
    <style:style style:name="P221" style:parent-style-name="Normal" style:family="paragraph">
      <style:paragraph-properties fo:text-align="justify" fo:line-height="117%" fo:text-indent="0.5909in"/>
    </style:style>
    <style:style style:name="P222" style:parent-style-name="Normal" style:family="paragraph">
      <style:paragraph-properties fo:text-align="justify" fo:line-height="117%" fo:text-indent="0.5909in"/>
    </style:style>
    <style:style style:name="P223" style:parent-style-name="Normal" style:family="paragraph">
      <style:paragraph-properties fo:text-align="justify" fo:line-height="117%" fo:text-indent="0.5909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line-height="117%" fo:text-indent="0.5909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line-height="117%" fo:text-indent="0.5909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line-height="117%" fo:text-indent="0.5909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line-height="117%" fo:text-indent="0.5909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line-height="117%" fo:text-indent="0.5909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line-height="117%" fo:text-indent="0.5909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line-height="117%" fo:text-indent="0.5909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line-height="117%" fo:text-indent="0.5909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line-height="117%" fo:text-indent="0.5909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line-height="117%" fo:text-indent="0.5909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line-height="117%" fo:text-indent="0.5909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line-height="117%" fo:text-indent="0.5909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line-height="117%" fo:text-indent="0.5909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line-height="117%" fo:text-indent="0.5909in"/>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line-height="117%" fo:text-indent="0.5909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line-height="117%" fo:text-indent="0.5909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line-height="117%" fo:text-indent="0.5909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keep-together="always" fo:text-align="justify" style:vertical-align="middle"/>
      <style:text-properties fo:hyphenate="false"/>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keep-together="always" fo:text-align="center" style:vertical-align="middle"/>
      <style:text-properties fo:font-weight="bold" style:font-weight-asian="bold" style:font-size-complex="12pt" fo:hyphenate="false"/>
    </style:style>
    <style:style style:name="P288" style:parent-style-name="Normal" style:family="paragraph">
      <style:paragraph-properties fo:keep-together="always" fo:text-align="justify" style:vertical-align="middle" fo:line-height="117%" fo:text-indent="0.5909in"/>
      <style:text-properties fo:hyphenate="false"/>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keep-together="always" fo:text-align="justify" style:vertical-align="middle" fo:line-height="117%" fo:text-indent="0.5909in"/>
      <style:text-properties fo:hyphenate="false"/>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keep-together="always" fo:text-align="justify" style:vertical-align="middle" fo:line-height="117%" fo:text-indent="0.5909in"/>
      <style:text-properties fo:hyphenate="false"/>
    </style:style>
    <style:style style:name="P296" style:parent-style-name="Normal" style:family="paragraph">
      <style:paragraph-properties fo:keep-together="always" fo:text-align="justify" style:vertical-align="middle" fo:line-height="117%" fo:text-indent="0.5909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keep-together="always" fo:text-align="justify" style:vertical-align="middle" fo:line-height="117%"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keep-together="always" fo:text-align="justify" style:vertical-align="middle" fo:line-height="117%"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keep-together="always" fo:text-align="justify" style:vertical-align="middle" fo:line-height="117%"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keep-together="always" fo:text-align="justify" style:vertical-align="middle" fo:line-height="117%"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keep-together="always" fo:text-align="justify" style:vertical-align="middle" fo:line-height="117%"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keep-together="always" fo:text-align="justify" style:vertical-align="middle" fo:line-height="117%"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keep-together="always" fo:text-align="justify" style:vertical-align="middle" fo:line-height="117%"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keep-together="always" fo:text-align="justify" style:vertical-align="middle" fo:line-height="117%"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keep-together="always" fo:text-align="justify" style:vertical-align="middle" fo:line-height="117%"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keep-together="always" fo:text-align="justify" style:vertical-align="middle" fo:line-height="117%"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keep-together="always" fo:text-align="justify" style:vertical-align="middle" fo:line-height="117%"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keep-together="always" fo:text-align="justify" style:vertical-align="middle" fo:line-height="117%"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keep-together="always" fo:text-align="justify" style:vertical-align="middle" fo:line-height="117%" fo:text-indent="0.590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keep-together="always" fo:text-align="justify" style:vertical-align="middle" fo:line-height="117%"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7%"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7%"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7%"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keep-together="always" fo:text-align="justify" style:vertical-align="middle"/>
      <style:text-properties fo:hyphenate="false"/>
    </style:style>
    <style:style style:name="P377" style:parent-style-name="Normal" style:family="paragraph">
      <style:paragraph-properties fo:keep-together="always" fo:text-align="center" style:vertical-align="middle"/>
      <style:text-properties fo:hyphenate="false"/>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keep-together="always" fo:text-align="center" style:vertical-align="middle"/>
      <style:text-properties fo:hyphenate="false"/>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keep-together="always" fo:text-align="center" style:vertical-align="middle"/>
      <style:text-properties fo:font-weight="bold" style:font-weight-asian="bold" style:font-size-complex="12pt" fo:hyphenate="false"/>
    </style:style>
    <style:style style:name="P383" style:parent-style-name="Normal" style:family="paragraph">
      <style:paragraph-properties fo:text-align="justify" fo:line-height="117%"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17%"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17%" fo:text-indent="0.5909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17%"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7%" fo:text-indent="0.5909in"/>
    </style:style>
    <style:style style:name="P400" style:parent-style-name="Normal" style:family="paragraph">
      <style:paragraph-properties fo:text-align="justify" fo:line-height="117%" fo:text-indent="0.5909in"/>
    </style:style>
    <style:style style:name="T401" style:parent-style-name="DefaultParagraphFont" style:family="text">
      <style:text-properties style:font-weight-complex="bold" style:font-size-complex="12pt"/>
    </style:style>
    <style:style style:name="P402" style:parent-style-name="Normal" style:family="paragraph">
      <style:paragraph-properties fo:keep-together="always" fo:text-align="justify" style:vertical-align="middle"/>
      <style:text-properties fo:hyphenate="false"/>
    </style:style>
    <style:style style:name="P403" style:parent-style-name="Normal" style:family="paragraph">
      <style:paragraph-properties fo:keep-together="always" fo:text-align="center" style:vertical-align="middle"/>
      <style:text-properties fo:hyphenate="false"/>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keep-together="always" fo:text-align="center" style:vertical-align="middle"/>
      <style:text-properties fo:hyphenate="false"/>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keep-together="always" fo:text-align="center" style:vertical-align="middle" fo:line-height="117%"/>
      <style:text-properties fo:font-weight="bold" style:font-weight-asian="bold" style:font-weight-complex="bold" style:font-size-complex="12pt" fo:hyphenate="false"/>
    </style:style>
    <style:style style:name="P409" style:parent-style-name="Normal" style:family="paragraph">
      <style:paragraph-properties fo:text-align="justify" fo:line-height="117%" fo:text-indent="0.4923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17%" fo:text-indent="0.4923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17%" fo:text-indent="0.4923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color="#000000"/>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keep-together="always" fo:text-align="justify" style:vertical-align="middle"/>
      <style:text-properties fo:hyphenate="false"/>
    </style:style>
    <style:style style:name="P427" style:parent-style-name="Normal" style:family="paragraph">
      <style:paragraph-properties fo:keep-together="always" fo:text-align="center" style:vertical-align="middle"/>
      <style:text-properties fo:hyphenate="false"/>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keep-together="always" fo:text-align="center" style:vertical-align="middle"/>
      <style:text-properties fo:hyphenate="false"/>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keep-together="always" fo:text-align="center" style:vertical-align="middle"/>
      <style:text-properties fo:font-weight="bold" style:font-weight-asian="bold" style:font-size-complex="12pt" fo:hyphenate="false"/>
    </style:style>
    <style:style style:name="P433" style:parent-style-name="Normal" style:family="paragraph">
      <style:paragraph-properties fo:text-align="justify" fo:line-height="117%" fo:text-indent="0.4923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17%"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7%"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7%"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7%"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keep-together="always" style:vertical-align="middle"/>
      <style:text-properties fo:hyphenate="false"/>
    </style:style>
    <style:style style:name="P459" style:parent-style-name="Normal" style:family="paragraph">
      <style:paragraph-properties fo:keep-together="always" fo:text-align="center" style:vertical-align="middle"/>
      <style:text-properties fo:hyphenate="false"/>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keep-together="always" fo:text-align="center" style:vertical-align="middle"/>
      <style:text-properties fo:hyphenate="false"/>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keep-together="always" fo:text-align="center" style:vertical-align="middle"/>
      <style:text-properties style:font-weight-complex="bold" style:font-size-complex="12pt" fo:hyphenate="false"/>
    </style:style>
    <style:style style:name="P465" style:parent-style-name="Normal" style:family="paragraph">
      <style:paragraph-properties fo:text-align="justify" fo:line-height="117%" fo:text-indent="0.5909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17%"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17%" fo:text-indent="0.5909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17%" fo:text-indent="0.5909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keep-together="always" fo:text-align="center" style:vertical-align="middle"/>
      <style:text-properties fo:hyphenate="false"/>
    </style:style>
    <style:style style:name="P485" style:parent-style-name="Normal" style:family="paragraph">
      <style:paragraph-properties fo:keep-together="always" fo:text-align="center" style:vertical-align="middle"/>
      <style:text-properties fo:hyphenate="false"/>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keep-together="always" fo:text-align="center" style:vertical-align="middle"/>
      <style:text-properties fo:hyphenate="false"/>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keep-together="always" fo:text-align="center" style:vertical-align="middle"/>
      <style:text-properties fo:font-weight="bold" style:font-weight-asian="bold" style:font-size-complex="12pt" fo:hyphenate="false"/>
    </style:style>
    <style:style style:name="P491" style:parent-style-name="Normal" style:family="paragraph">
      <style:paragraph-properties fo:text-align="justify" fo:line-height="117%" fo:text-indent="0.5909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17%" fo:text-indent="0.5909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17%" fo:text-indent="0.5909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17%" fo:text-indent="0.5909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909in"/>
    </style:style>
    <style:style style:name="P509" style:parent-style-name="Normal" style:family="paragraph">
      <style:paragraph-properties fo:keep-together="always" fo:text-align="center" style:vertical-align="middle"/>
      <style:text-properties fo:hyphenate="false"/>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keep-together="always" fo:text-align="center" style:vertical-align="middle"/>
      <style:text-properties fo:hyphenate="false"/>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keep-together="always" fo:text-align="center" style:vertical-align="middle"/>
      <style:text-properties fo:font-weight="bold" style:font-weight-asian="bold" style:font-size-complex="12pt" fo:hyphenate="false"/>
    </style:style>
    <style:style style:name="P515" style:parent-style-name="Normal" style:family="paragraph">
      <style:paragraph-properties fo:keep-together="always" fo:text-align="justify" style:vertical-align="middle" fo:line-height="117%" fo:text-indent="0.5909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keep-together="always" fo:text-align="justify" style:vertical-align="middle" fo:line-height="117%" fo:text-indent="0.590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keep-together="always" fo:text-align="justify" style:vertical-align="middle" fo:line-height="117%" fo:text-indent="0.5909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keep-together="always" fo:text-align="justify" style:vertical-align="middle" fo:line-height="117%"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keep-together="always" fo:text-align="justify" style:vertical-align="middle" fo:line-height="117%" fo:text-indent="0.5909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keep-together="always" fo:text-align="justify" style:vertical-align="middle" fo:line-height="117%" fo:text-indent="0.5909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keep-together="always" fo:text-align="center" style:vertical-align="middle"/>
      <style:text-properties fo:hyphenate="false"/>
    </style:style>
    <style:style style:name="P546" style:parent-style-name="Normal" style:family="paragraph">
      <style:paragraph-properties fo:keep-together="always" fo:text-align="center" style:vertical-align="middle"/>
      <style:text-properties fo:hyphenate="false"/>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keep-together="always" fo:text-align="center" style:vertical-align="middle"/>
      <style:text-properties fo:hyphenate="false"/>
    </style:style>
    <style:style style:name="T550" style:parent-style-name="DefaultParagraphFont" style:family="text">
      <style:text-properties fo:font-weight="bold" style:font-weight-asian="bold" style:font-weight-complex="bold" fo:text-transform="uppercase" fo:color="#000000" style:font-size-complex="12pt"/>
    </style:style>
    <style:style style:name="P551" style:parent-style-name="Normal" style:family="paragraph">
      <style:paragraph-properties fo:keep-together="always" fo:text-align="center" style:vertical-align="middle"/>
      <style:text-properties fo:font-weight="bold" style:font-weight-asian="bold" style:font-size-complex="12pt" fo:hyphenate="false"/>
    </style:style>
    <style:style style:name="P552" style:parent-style-name="Normal" style:family="paragraph">
      <style:paragraph-properties fo:text-align="justify" fo:line-height="117%" fo:text-indent="0.5909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17%"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center" fo:line-height="115%" fo:text-indent="0.5909in"/>
    </style:style>
    <style:style style:name="T561" style:parent-style-name="DefaultParagraphFont" style:family="text">
      <style:text-properties fo:color="#000000" style:font-size-complex="12pt"/>
    </style:style>
    <style:style style:name="P562" style:parent-style-name="Normal" style:family="paragraph">
      <style:paragraph-properties fo:break-before="page"/>
      <style:text-properties fo:color="#000000" style:font-size-complex="12pt"/>
    </style:style>
    <style:style style:name="P56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56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70" style:parent-style-name="DefaultParagraphFont" style:family="text">
      <style:text-properties fo:text-transform="uppercase" fo:color="#000000" style:font-size-complex="12pt"/>
    </style:style>
    <style:style style:name="P571"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7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73"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74" style:parent-style-name="Normal" style:family="paragraph">
      <style:paragraph-properties fo:text-indent="0.3937in"/>
      <style:text-properties style:font-name-asian="Calibri" style:font-size-complex="12pt"/>
    </style:style>
    <style:style style:name="P575" style:parent-style-name="Normal" style:family="paragraph">
      <style:paragraph-properties fo:text-align="center" fo:text-indent="0.3937in">
        <style:tab-stops>
          <style:tab-stop style:type="left" style:position="0.6895in"/>
        </style:tab-stops>
      </style:paragraph-properties>
    </style:style>
    <style:style style:name="T576" style:parent-style-name="DefaultParagraphFont" style:family="text">
      <style:text-properties fo:font-weight="bold" style:font-weight-asian="bold" fo:text-transform="uppercase" style:font-size-complex="12pt"/>
    </style:style>
    <style:style style:name="T577" style:parent-style-name="DefaultParagraphFont" style:family="text">
      <style:text-properties fo:font-weight="bold" style:font-weight-asian="bold" fo:text-transform="uppercase" style:font-size-complex="12pt"/>
    </style:style>
    <style:style style:name="P578" style:parent-style-name="Normal" style:family="paragraph">
      <style:paragraph-properties fo:text-align="center" fo:text-indent="0.3937in">
        <style:tab-stops>
          <style:tab-stop style:type="left" style:position="0.6895in"/>
        </style:tab-stops>
      </style:paragraph-properties>
      <style:text-properties style:font-name-asian="Calibri" fo:font-weight="bold" style:font-weight-asian="bold" style:font-weight-complex="bold" style:font-size-complex="12pt"/>
    </style:style>
    <style:style style:name="TableColumn580" style:family="table-column">
      <style:table-column-properties style:column-width="0.4229in" style:use-optimal-column-width="false"/>
    </style:style>
    <style:style style:name="TableColumn581" style:family="table-column">
      <style:table-column-properties style:column-width="1.1486in" style:use-optimal-column-width="false"/>
    </style:style>
    <style:style style:name="TableColumn582" style:family="table-column">
      <style:table-column-properties style:column-width="2.5597in" style:use-optimal-column-width="false"/>
    </style:style>
    <style:style style:name="TableColumn583" style:family="table-column">
      <style:table-column-properties style:column-width="0.7875in" style:use-optimal-column-width="false"/>
    </style:style>
    <style:style style:name="TableColumn584" style:family="table-column">
      <style:table-column-properties style:column-width="1.7715in" style:use-optimal-column-width="false"/>
    </style:style>
    <style:style style:name="Table579" style:family="table">
      <style:table-properties style:width="6.6902in" fo:margin-left="0in" table:align="left"/>
    </style:style>
    <style:style style:name="TableRow585" style:family="table-row">
      <style:table-row-properties style:min-row-height="0.1006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fo:font-weight="bold" style:font-weight-asian="bold" style:font-size-complex="12pt"/>
    </style:style>
    <style:style style:name="P588" style:parent-style-name="Normal" style:family="paragraph">
      <style:paragraph-properties fo:text-align="center"/>
      <style:text-properties style:font-name-asian="Calibri" fo:font-weight="bold" style:font-weight-asian="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asian="Calibri" fo:font-weight="bold" style:font-weight-asian="bold" style:font-size-complex="12pt"/>
    </style:style>
    <style:style style:name="P591" style:parent-style-name="Normal" style:family="paragraph">
      <style:paragraph-properties fo:text-align="center"/>
      <style:text-properties style:font-name-asian="Calibri"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sian="Calibri" fo:font-weight="bold" style:font-weight-asian="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sian="Calibri" fo:font-weight="bold" style:font-weight-asian="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fo:font-weight="bold" style:font-weight-asian="bold" style:font-size-complex="12pt"/>
    </style:style>
    <style:style style:name="TableRow598" style:family="table-row">
      <style:table-row-properties style:min-row-height="0.1006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left="0.2479in" fo:text-indent="-0.2479in">
        <style:tab-stops/>
      </style:paragraph-properties>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07%">
        <style:tab-stops>
          <style:tab-stop style:type="left" style:position="0.3187in"/>
        </style:tab-stops>
      </style:paragraph-properties>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P609" style:parent-style-name="Normal" style:family="paragraph">
      <style:paragraph-properties fo:text-align="center"/>
      <style:text-properties style:font-name-asian="Calibri" style:font-size-complex="12pt"/>
    </style:style>
    <style:style style:name="P610" style:parent-style-name="Normal" style:family="paragraph">
      <style:paragraph-properties fo:text-align="center"/>
      <style:text-properties style:font-name-asian="Calibri" style:font-size-complex="12pt"/>
    </style:style>
    <style:style style:name="P611" style:parent-style-name="Normal" style:family="paragraph">
      <style:paragraph-properties fo:text-align="center"/>
      <style:text-properties style:font-name-asian="Calibri" style:font-size-complex="12pt"/>
    </style:style>
    <style:style style:name="P612" style:parent-style-name="Normal" style:family="paragraph">
      <style:paragraph-properties fo:text-align="center"/>
      <style:text-properties style:font-name-asian="Calibri" style:font-size-complex="12pt"/>
    </style:style>
    <style:style style:name="P613" style:parent-style-name="Normal" style:family="paragraph">
      <style:paragraph-properties fo:text-align="center"/>
      <style:text-properties style:font-name-asian="Calibri" style:font-size-complex="12pt"/>
    </style:style>
    <style:style style:name="TableRow614" style:family="table-row">
      <style:table-row-properties style:min-row-height="0.1006in" style:use-optimal-row-height="false"/>
    </style:style>
    <style:style style:name="P615" style:parent-style-name="Normal" style:family="paragraph">
      <style:paragraph-properties fo:text-align="justify" fo:margin-left="0.2479in" fo:text-indent="-0.2479in">
        <style:tab-stops/>
      </style:paragraph-properties>
      <style:text-properties style:font-name-asian="Calibri" style:font-size-complex="12pt"/>
    </style:style>
    <style:style style:name="P616" style:parent-style-name="Normal" style:family="paragraph">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P623" style:parent-style-name="Normal" style:family="paragraph">
      <style:paragraph-properties fo:text-align="center"/>
      <style:text-properties style:font-name-asian="Calibri" style:font-size-complex="12pt"/>
    </style:style>
    <style:style style:name="P624" style:parent-style-name="Normal" style:family="paragraph">
      <style:paragraph-properties fo:text-align="center"/>
      <style:text-properties style:font-name-asian="Calibri" style:font-size-complex="12pt"/>
    </style:style>
    <style:style style:name="TableRow625" style:family="table-row">
      <style:table-row-properties style:min-row-height="0.1006in" style:use-optimal-row-height="false"/>
    </style:style>
    <style:style style:name="P626" style:parent-style-name="Normal" style:family="paragraph">
      <style:paragraph-properties fo:text-align="justify" fo:margin-left="0.2479in" fo:text-indent="-0.2479in">
        <style:tab-stops/>
      </style:paragraph-properties>
      <style:text-properties style:font-name-asian="Calibri" style:font-size-complex="12pt"/>
    </style:style>
    <style:style style:name="P627" style:parent-style-name="Normal" style:family="paragraph">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07%">
        <style:tab-stops>
          <style:tab-stop style:type="left" style:position="0.3187in"/>
        </style:tab-stops>
      </style:paragraph-properties>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P632" style:parent-style-name="Normal" style:family="paragraph">
      <style:paragraph-properties fo:text-align="center" fo:text-indent="0.043in"/>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style>
    <style:style style:name="P635" style:parent-style-name="Normal" style:family="paragraph">
      <style:paragraph-properties fo:text-align="center"/>
      <style:text-properties style:font-name-asian="Calibri" style:font-size-complex="12pt"/>
    </style:style>
    <style:style style:name="TableRow636" style:family="table-row">
      <style:table-row-properties style:min-row-height="0.4854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left="0.2479in" fo:text-indent="-0.2479in">
        <style:tab-stops/>
      </style:paragraph-properties>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Calibri" style:font-name-asian="Calibri" fo:font-size="11pt" style:font-size-asian="11pt" style:font-size-complex="11pt"/>
    </style:style>
    <style:style style:name="T648" style:parent-style-name="DefaultParagraphFont" style:family="text">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text-indent="0.043in"/>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P653" style:parent-style-name="Normal" style:family="paragraph">
      <style:paragraph-properties fo:text-align="center" fo:text-indent="0.043in"/>
      <style:text-properties style:font-name-asian="Calibri" style:font-size-complex="12pt"/>
    </style:style>
    <style:style style:name="TableRow654" style:family="table-row">
      <style:table-row-properties style:min-row-height="1.1159in" style:use-optimal-row-height="false"/>
    </style:style>
    <style:style style:name="P655" style:parent-style-name="Normal" style:family="paragraph">
      <style:paragraph-properties fo:text-align="justify" fo:margin-left="0.2479in" fo:text-indent="-0.2479in">
        <style:tab-stops/>
      </style:paragraph-properties>
      <style:text-properties style:font-name-asian="Calibri" style:font-size-complex="12pt"/>
    </style:style>
    <style:style style:name="P656" style:parent-style-name="Normal" style:family="paragraph">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Calibri" style:font-name-asian="Calibri" fo:font-size="11pt" style:font-size-asian="11pt" style:font-size-complex="11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P668" style:parent-style-name="Normal" style:family="paragraph">
      <style:paragraph-properties fo:text-align="center"/>
      <style:text-properties style:font-name-asian="Calibri" style:font-size-complex="12pt"/>
    </style:style>
    <style:style style:name="P669" style:parent-style-name="Normal" style:family="paragraph">
      <style:paragraph-properties fo:text-align="center"/>
      <style:text-properties style:font-name-asian="Calibri" style:font-size-complex="12pt"/>
    </style:style>
    <style:style style:name="P670" style:parent-style-name="Normal" style:family="paragraph">
      <style:paragraph-properties fo:text-align="center"/>
      <style:text-properties style:font-name-asian="Calibri" style:font-size-complex="12pt"/>
    </style:style>
    <style:style style:name="TableRow671" style:family="table-row">
      <style:table-row-properties style:min-row-height="0.1965in" style:use-optimal-row-height="false"/>
    </style:style>
    <style:style style:name="P672" style:parent-style-name="Normal" style:family="paragraph">
      <style:paragraph-properties fo:text-align="justify" fo:margin-left="0.2479in" fo:text-indent="-0.2479in">
        <style:tab-stops/>
      </style:paragraph-properties>
      <style:text-properties style:font-name-asian="Calibri" style:font-size-complex="12pt"/>
    </style:style>
    <style:style style:name="P673" style:parent-style-name="Normal" style:family="paragraph">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P680" style:parent-style-name="Normal" style:family="paragraph">
      <style:paragraph-properties fo:text-align="center"/>
      <style:text-properties style:font-name-asian="Calibri" style:font-size-complex="12pt"/>
    </style:style>
    <style:style style:name="TableRow681" style:family="table-row">
      <style:table-row-properties style:min-row-height="0.1965in" style:use-optimal-row-height="false"/>
    </style:style>
    <style:style style:name="P682" style:parent-style-name="Normal" style:family="paragraph">
      <style:paragraph-properties fo:text-align="justify" fo:margin-left="0.2479in" fo:text-indent="-0.2479in">
        <style:tab-stops/>
      </style:paragraph-properties>
      <style:text-properties style:font-name-asian="Calibri" style:font-size-complex="12pt"/>
    </style:style>
    <style:style style:name="P683" style:parent-style-name="Normal" style:family="paragraph">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style>
    <style:style style:name="TableRow690" style:family="table-row">
      <style:table-row-properties style:min-row-height="0.1965in" style:use-optimal-row-height="false"/>
    </style:style>
    <style:style style:name="P691" style:parent-style-name="Normal" style:family="paragraph">
      <style:paragraph-properties fo:text-align="justify" fo:margin-left="0.2479in" fo:text-indent="-0.2479in">
        <style:tab-stops/>
      </style:paragraph-properties>
      <style:text-properties style:font-name-asian="Calibri" style:font-size-complex="12pt"/>
    </style:style>
    <style:style style:name="P692" style:parent-style-name="Normal" style:family="paragraph">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center"/>
      <style:text-properties style:font-name-asian="Calibri" style:font-size-complex="12pt"/>
    </style:style>
    <style:style style:name="P701" style:parent-style-name="Normal" style:family="paragraph">
      <style:paragraph-properties fo:text-align="center"/>
      <style:text-properties style:font-name-asian="Calibri" style:font-size-complex="12pt"/>
    </style:style>
    <style:style style:name="P702" style:parent-style-name="Normal" style:family="paragraph">
      <style:paragraph-properties fo:text-align="center"/>
      <style:text-properties style:font-name-asian="Calibri" style:font-size-complex="12pt"/>
    </style:style>
    <style:style style:name="P703" style:parent-style-name="Normal" style:family="paragraph">
      <style:paragraph-properties fo:text-align="center"/>
      <style:text-properties style:font-name-asian="Calibri" style:font-size-complex="12pt"/>
    </style:style>
    <style:style style:name="P704" style:parent-style-name="Normal" style:family="paragraph">
      <style:paragraph-properties fo:text-align="center" fo:text-indent="0.043in"/>
      <style:text-properties style:font-name-asian="Calibri" style:font-size-complex="12pt"/>
    </style:style>
    <style:style style:name="TableRow705" style:family="table-row">
      <style:table-row-properties style:min-row-height="0.1965in" style:use-optimal-row-height="false"/>
    </style:style>
    <style:style style:name="P706" style:parent-style-name="Normal" style:family="paragraph">
      <style:paragraph-properties fo:text-align="justify" fo:margin-left="0.2479in" fo:text-indent="-0.2479in">
        <style:tab-stops/>
      </style:paragraph-properties>
      <style:text-properties style:font-name-asian="Calibri" style:font-size-complex="12pt"/>
    </style:style>
    <style:style style:name="P707" style:parent-style-name="Normal" style:family="paragraph">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style>
    <style:style style:name="P714" style:parent-style-name="Normal" style:family="paragraph">
      <style:paragraph-properties fo:text-align="center"/>
      <style:text-properties style:font-name-asian="Calibri" style:font-size-complex="12pt"/>
    </style:style>
    <style:style style:name="TableRow715" style:family="table-row">
      <style:table-row-properties style:min-row-height="0.1965in" style:use-optimal-row-height="false"/>
    </style:style>
    <style:style style:name="P716" style:parent-style-name="Normal" style:family="paragraph">
      <style:paragraph-properties fo:text-align="justify" fo:margin-left="0.2479in" fo:text-indent="-0.2479in">
        <style:tab-stops/>
      </style:paragraph-properties>
      <style:text-properties style:font-name-asian="Calibri" style:font-size-complex="12pt"/>
    </style:style>
    <style:style style:name="P717" style:parent-style-name="Normal" style:family="paragraph">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P726" style:parent-style-name="Normal" style:family="paragraph">
      <style:paragraph-properties fo:text-align="center"/>
      <style:text-properties style:font-name-asian="Calibri" style:font-size-complex="12pt"/>
    </style:style>
    <style:style style:name="TableRow727" style:family="table-row">
      <style:table-row-properties style:min-row-height="1.6013in" style:use-optimal-row-height="false"/>
    </style:style>
    <style:style style:name="P728" style:parent-style-name="Normal" style:family="paragraph">
      <style:paragraph-properties fo:text-align="justify" fo:margin-left="0.2479in" fo:text-indent="-0.2479in">
        <style:tab-stops/>
      </style:paragraph-properties>
      <style:text-properties style:font-name-asian="Calibri" style:font-size-complex="12pt"/>
    </style:style>
    <style:style style:name="P729" style:parent-style-name="Normal" style:family="paragraph">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style>
    <style:style style:name="P736" style:parent-style-name="Normal" style:family="paragraph">
      <style:paragraph-properties fo:text-align="center"/>
      <style:text-properties style:font-name-asian="Calibri" style:font-size-complex="12pt"/>
    </style:style>
    <style:style style:name="TableRow737" style:family="table-row">
      <style:table-row-properties style:min-row-height="3.8326in" style:use-optimal-row-height="false"/>
    </style:style>
    <style:style style:name="P738" style:parent-style-name="Normal" style:family="paragraph">
      <style:paragraph-properties fo:text-align="justify" fo:margin-left="0.2479in" fo:text-indent="-0.2479in">
        <style:tab-stops/>
      </style:paragraph-properties>
      <style:text-properties style:font-name-asian="Calibri" style:font-size-complex="12pt"/>
    </style:style>
    <style:style style:name="P739" style:parent-style-name="Normal" style:family="paragraph">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Calibri" style:font-name-asian="Calibri" fo:font-size="11pt" style:font-size-asian="11pt" style:font-size-complex="11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P751" style:parent-style-name="Normal" style:family="paragraph">
      <style:paragraph-properties fo:text-align="center"/>
      <style:text-properties style:font-name-asian="Calibri" style:font-size-complex="12pt"/>
    </style:style>
    <style:style style:name="P752" style:parent-style-name="Normal" style:family="paragraph">
      <style:paragraph-properties fo:text-align="center"/>
      <style:text-properties style:font-name-asian="Calibri" style:font-size-complex="12pt"/>
    </style:style>
    <style:style style:name="TableRow753" style:family="table-row">
      <style:table-row-properties style:min-row-height="0.2263in" style:use-optimal-row-height="false"/>
    </style:style>
    <style:style style:name="P754" style:parent-style-name="Normal" style:family="paragraph">
      <style:paragraph-properties fo:text-align="justify" fo:margin-left="0.2479in" fo:text-indent="-0.2479in">
        <style:tab-stops/>
      </style:paragraph-properties>
      <style:text-properties style:font-name-asian="Calibri" style:font-size-complex="12pt"/>
    </style:style>
    <style:style style:name="P755" style:parent-style-name="Normal" style:family="paragraph">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style>
    <style:style style:name="P764" style:parent-style-name="Normal" style:family="paragraph">
      <style:paragraph-properties fo:text-align="center"/>
      <style:text-properties style:font-name-asian="Calibri" style:font-size-complex="12pt"/>
    </style:style>
    <style:style style:name="P765" style:parent-style-name="Normal" style:family="paragraph">
      <style:paragraph-properties fo:text-align="center" fo:text-indent="0.043in"/>
      <style:text-properties style:font-name-asian="Calibri" style:font-size-complex="12pt"/>
    </style:style>
    <style:style style:name="P766" style:parent-style-name="Normal" style:family="paragraph">
      <style:paragraph-properties fo:text-align="center"/>
      <style:text-properties style:font-name-asian="Calibri" style:font-size-complex="12pt"/>
    </style:style>
    <style:style style:name="TableRow767" style:family="table-row">
      <style:table-row-properties style:min-row-height="2.0958in" style:use-optimal-row-height="false"/>
    </style:style>
    <style:style style:name="P768" style:parent-style-name="Normal" style:family="paragraph">
      <style:paragraph-properties fo:text-align="justify" fo:margin-left="0.2479in" fo:text-indent="-0.2479in">
        <style:tab-stops/>
      </style:paragraph-properties>
      <style:text-properties style:font-name-asian="Calibri" style:font-size-complex="12pt"/>
    </style:style>
    <style:style style:name="P769" style:parent-style-name="Normal" style:family="paragraph">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Row778" style:family="table-row">
      <style:table-row-properties style:min-row-height="0.343in" style:use-optimal-row-height="false"/>
    </style:style>
    <style:style style:name="P779" style:parent-style-name="Normal" style:family="paragraph">
      <style:paragraph-properties fo:text-align="justify" fo:margin-left="0.2479in" fo:text-indent="-0.2479in">
        <style:tab-stops/>
      </style:paragraph-properties>
      <style:text-properties style:font-name-asian="Calibri" style:font-size-complex="12pt"/>
    </style:style>
    <style:style style:name="P780" style:parent-style-name="Normal" style:family="paragraph">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Row787" style:family="table-row">
      <style:table-row-properties style:min-row-height="0.3819in" style:use-optimal-row-height="false"/>
    </style:style>
    <style:style style:name="P788" style:parent-style-name="Normal" style:family="paragraph">
      <style:paragraph-properties fo:text-align="justify" fo:margin-left="0.2479in" fo:text-indent="-0.2479in">
        <style:tab-stops/>
      </style:paragraph-properties>
      <style:text-properties style:font-name-asian="Calibri" style:font-size-complex="12pt"/>
    </style:style>
    <style:style style:name="P789" style:parent-style-name="Normal" style:family="paragraph">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P796" style:parent-style-name="Normal" style:family="paragraph">
      <style:paragraph-properties fo:text-align="center"/>
      <style:text-properties style:font-name-asian="Calibri" style:font-size-complex="12pt"/>
    </style:style>
    <style:style style:name="TableRow797" style:family="table-row">
      <style:table-row-properties style:min-row-height="0.1006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left="0.2479in" fo:text-indent="-0.2479in">
        <style:tab-stops/>
      </style:paragraph-properties>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2784in"/>
        </style:tab-stops>
      </style:paragraph-properties>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ableRow811" style:family="table-row">
      <style:table-row-properties style:min-row-height="1.5472in" style:use-optimal-row-height="false"/>
    </style:style>
    <style:style style:name="P812" style:parent-style-name="Normal" style:family="paragraph">
      <style:paragraph-properties fo:text-align="justify" fo:margin-left="0.2479in" fo:text-indent="-0.2479in">
        <style:tab-stops/>
      </style:paragraph-properties>
      <style:text-properties style:font-name-asian="Calibri" style:font-size-complex="12pt"/>
    </style:style>
    <style:style style:name="P813" style:parent-style-name="Normal" style:family="paragraph">
      <style:paragraph-properties fo:text-align="justify" fo:margin-left="0.2812in" fo:text-indent="-0.2812in">
        <style:tab-stops/>
      </style:paragraph-properties>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2784in"/>
        </style:tab-stops>
      </style:paragraph-properties>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P820" style:parent-style-name="Normal" style:family="paragraph">
      <style:paragraph-properties fo:text-align="center"/>
      <style:text-properties style:font-name-asian="Calibri" style:font-size-complex="12pt"/>
    </style:style>
    <style:style style:name="P821" style:parent-style-name="Normal" style:family="paragraph">
      <style:paragraph-properties fo:text-align="center"/>
      <style:text-properties style:font-name-asian="Calibri" style:font-size-complex="12pt"/>
    </style:style>
    <style:style style:name="TableRow822" style:family="table-row">
      <style:table-row-properties style:min-row-height="0.1006in" style:use-optimal-row-height="false"/>
    </style:style>
    <style:style style:name="P823" style:parent-style-name="Normal" style:family="paragraph">
      <style:paragraph-properties fo:text-align="justify" fo:margin-left="0.2479in" fo:text-indent="-0.2479in">
        <style:tab-stops/>
      </style:paragraph-properties>
      <style:text-properties style:font-name-asian="Calibri" style:font-size-complex="12pt"/>
    </style:style>
    <style:style style:name="P824" style:parent-style-name="Normal" style:family="paragraph">
      <style:paragraph-properties fo:text-align="justify"/>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text-indent="0.0368in"/>
      <style:text-properties style:font-name-asian="Calibri" style:font-size-complex="12pt"/>
    </style:style>
    <style:style style:name="TableRow831" style:family="table-row">
      <style:table-row-properties style:min-row-height="0.5826in" style:use-optimal-row-height="false"/>
    </style:style>
    <style:style style:name="P832" style:parent-style-name="Normal" style:family="paragraph">
      <style:paragraph-properties fo:text-align="justify" fo:margin-left="0.2479in" fo:text-indent="-0.2479in">
        <style:tab-stops/>
      </style:paragraph-properties>
      <style:text-properties style:font-name-asian="Calibri" style:font-size-complex="12pt"/>
    </style:style>
    <style:style style:name="P833" style:parent-style-name="Normal" style:family="paragraph">
      <style:paragraph-properties fo:text-align="justify"/>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text-indent="0.0368in"/>
      <style:text-properties style:font-name-asian="Calibri" style:font-size-complex="12pt"/>
    </style:style>
    <style:style style:name="P840" style:parent-style-name="Normal" style:family="paragraph">
      <style:paragraph-properties fo:text-align="center" fo:text-indent="0.0368in"/>
      <style:text-properties style:font-name-asian="Calibri" style:font-size-complex="12pt"/>
    </style:style>
    <style:style style:name="P841" style:parent-style-name="Normal" style:family="paragraph">
      <style:paragraph-properties fo:text-align="center" fo:text-indent="0.0368in"/>
      <style:text-properties style:font-name-asian="Calibri" style:font-size-complex="12pt"/>
    </style:style>
    <style:style style:name="P842" style:parent-style-name="Normal" style:family="paragraph">
      <style:paragraph-properties fo:text-align="center" fo:text-indent="0.0368in"/>
      <style:text-properties style:font-name-asian="Calibri" style:font-size-complex="12pt"/>
    </style:style>
    <style:style style:name="TableRow843" style:family="table-row">
      <style:table-row-properties style:min-row-height="0.5027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left="0.2479in" fo:text-indent="-0.2479in">
        <style:tab-stops/>
      </style:paragraph-properties>
    </style:style>
    <style:style style:name="T846" style:parent-style-name="DefaultParagraphFont" style:family="text">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asian="Calibri" style:font-size-complex="12pt"/>
    </style:style>
    <style:style style:name="P849" style:parent-style-name="Normal" style:family="paragraph">
      <style:paragraph-properties fo:text-align="justify"/>
    </style:style>
    <style:style style:name="T850" style:parent-style-name="DefaultParagraphFont" style:family="text">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Calibri" style:font-name-asian="Calibri" fo:font-size="11pt" style:font-size-asian="11pt" style:font-size-complex="11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fo:background-color="#FFFF00"/>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text-indent="0.0368in"/>
    </style:style>
    <style:style style:name="T862" style:parent-style-name="DefaultParagraphFont" style:family="text">
      <style:text-properties style:font-name-asian="Calibri" style:font-size-complex="12pt"/>
    </style:style>
    <style:style style:name="TableRow863" style:family="table-row">
      <style:table-row-properties style:min-row-height="1.5006in" style:use-optimal-row-height="false"/>
    </style:style>
    <style:style style:name="P864" style:parent-style-name="Normal" style:family="paragraph">
      <style:paragraph-properties fo:text-align="justify" fo:margin-left="0.2479in" fo:text-indent="-0.2479in">
        <style:tab-stops/>
      </style:paragraph-properties>
      <style:text-properties style:font-name-asian="Calibri" style:font-size-complex="12pt"/>
    </style:style>
    <style:style style:name="P865" style:parent-style-name="Normal" style:family="paragraph">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text-indent="0.0368in"/>
    </style:style>
    <style:style style:name="T874" style:parent-style-name="DefaultParagraphFont" style:family="text">
      <style:text-properties style:font-name-asian="Calibri" style:font-size-complex="12pt"/>
    </style:style>
    <style:style style:name="TableRow875" style:family="table-row">
      <style:table-row-properties style:min-row-height="0.1006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left="0.2479in" fo:text-indent="-0.2479in">
        <style:tab-stops/>
      </style:paragraph-properties>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style>
    <style:style style:name="TableRow886" style:family="table-row">
      <style:table-row-properties style:min-row-height="0.1006in" style:use-optimal-row-height="false"/>
    </style:style>
    <style:style style:name="P887" style:parent-style-name="Normal" style:family="paragraph">
      <style:paragraph-properties fo:text-align="justify" fo:margin-left="0.2479in" fo:text-indent="-0.2479in">
        <style:tab-stops/>
      </style:paragraph-properties>
      <style:text-properties style:font-name-asian="Calibri" style:font-size-complex="12pt"/>
    </style:style>
    <style:style style:name="P888" style:parent-style-name="Normal" style:family="paragraph">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TableRow895" style:family="table-row">
      <style:table-row-properties style:min-row-height="0.1798in" style:use-optimal-row-height="false"/>
    </style:style>
    <style:style style:name="P896" style:parent-style-name="Normal" style:family="paragraph">
      <style:paragraph-properties fo:text-align="justify" fo:margin-left="0.2479in" fo:text-indent="-0.2479in">
        <style:tab-stops/>
      </style:paragraph-properties>
      <style:text-properties style:font-name-asian="Calibri" style:font-size-complex="12pt"/>
    </style:style>
    <style:style style:name="P897" style:parent-style-name="Normal" style:family="paragraph">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P906" style:parent-style-name="Normal" style:family="paragraph">
      <style:paragraph-properties fo:text-align="center"/>
      <style:text-properties style:font-name-asian="Calibri" style:font-size-complex="12pt"/>
    </style:style>
    <style:style style:name="TableRow907" style:family="table-row">
      <style:table-row-properties style:min-row-height="2.175in" style:use-optimal-row-height="false"/>
    </style:style>
    <style:style style:name="P908" style:parent-style-name="Normal" style:family="paragraph">
      <style:paragraph-properties fo:text-align="justify" fo:margin-left="0.2479in" fo:text-indent="-0.2479in">
        <style:tab-stops/>
      </style:paragraph-properties>
      <style:text-properties style:font-name-asian="Calibri" style:font-size-complex="12pt"/>
    </style:style>
    <style:style style:name="P909" style:parent-style-name="Normal" style:family="paragraph">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Calibri" style:font-name-asian="Calibri" fo:font-size="11pt" style:font-size-asian="11pt" style:font-size-complex="11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P921"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weight-complex="bold" fo:font-size="11pt" style:font-size-asian="11pt" style:font-size-complex="11pt"/>
    </style:style>
    <style:style style:name="P922" style:parent-style-name="Normal" style:family="paragraph">
      <style:paragraph-properties fo:text-align="center">
        <style:tab-stops>
          <style:tab-stop style:type="left" style:position="0.6895in"/>
        </style:tab-stops>
      </style:paragraph-properties>
    </style:style>
    <style:style style:name="T923" style:parent-style-name="DefaultParagraphFont" style:family="text">
      <style:text-properties style:font-name-asian="Calibri" style:font-size-complex="12pt"/>
    </style:style>
  </office:automatic-styles>
  <office:body>
    <office:text text:use-soft-page-breaks="true">
      <text:p text:style-name="P1"/>
      <text:p text:style-name="P7">Projektas</text:p>
      <text:p text:style-name="P8"/>
      <text:p text:style-name="P9"/>
      <text:p text:style-name="P10"><text:span text:style-name="T11">LIETUVOS RESPUBLIKOS VIDAUS REIKALŲ MINISTRAS</text:span></text:p>
      <text:p text:style-name="P12"/>
      <text:p text:style-name="P13">LIETUVOS RESPUBLIKOS ŠVIETIMO, MOKSLO IR SPORTO MINISTRAS<text:s/></text:p>
      <text:p text:style-name="P14"/>
      <text:p text:style-name="P15"><text:span text:style-name="T16">ĮSAKYMAS</text:span></text:p>
      <text:p text:style-name="P17"><text:span text:style-name="T18">DĖL Integruoto požiūrio į saugumą, apsaugą ir paslaugas per didesnės rizikos sporto renginius nacionalinIŲ gairIŲ IR VIEŠŲJŲ IR PRIVAČIŲ ORGANIZACIJŲ, ATSAKINGŲ UŽ DIDESNĖS RIZIKOS SPORTO RENGINIŲ SAUGUMĄ, APSAUGĄ IR PASLAUGAS, VEIKLOS NACIONALINIU MASTU K</text:span><text:span text:style-name="T19">OORDINAVIMO VEIKSMŲ<text:s/></text:span><text:span text:style-name="T20">2024-2026</text:span><text:span text:style-name="T21"><text:s/></text:span><text:span text:style-name="T22">M. PLANO PATVIRTINIMO</text:span></text:p>
      <text:p text:style-name="P23"/>
      <text:p text:style-name="P24">Nr.<text:s/></text:p>
      <text:p text:style-name="P25">Vilnius</text:p>
      <text:p text:style-name="P26"/>
      <text:p text:style-name="P27"><text:span text:style-name="T28">Vadovaudamiesi Lietuvos Respublikos Vyriausybės 2020 m. rugsėjo 16 d. nutarimo Nr. 1021 „Dėl įgaliojimų suteikimo įgyvendinant Europos Tarybos konvenciją dėl integruoto požiūrio į saugumą,<text:s/></text:span><text:span text:style-name="T29">apsaugą ir paslaugas per futbolo rungtynes ir kitus sporto renginius“ 1 punktu:</text:span></text:p>
      <text:p text:style-name="P30"><text:span text:style-name="T31">1</text:span><text:span text:style-name="T32">. </text:span><text:span text:style-name="T33">Tvirtinam</text:span><text:span text:style-name="T34">e:</text:span></text:p>
      <text:p text:style-name="P35"><text:span text:style-name="T36">1.1</text:span><text:span text:style-name="T37"><text:s/>Integruoto požiūrio į saugumą, apsaugą ir paslaugas per didesnės rizikos sporto renginius nacionalines gaires (pridedama).</text:span></text:p>
      <text:p text:style-name="P38"><text:span text:style-name="T39">1.2</text:span><text:span text:style-name="T40">. Viešųjų ir privačių</text:span><text:span text:style-name="T41"><text:s/>organizacijų, atsakingų už didesnės rizikos sporto renginių<text:s/></text:span><text:soft-page-break/><text:span text:style-name="T42">saugumą, apsaugą ir paslaugas, veiklos nacionaliniu mastu koordinavimo veiksmų 2024–2026 m. planą (pridedama).</text:span></text:p>
      <text:p text:style-name="P43"><text:span text:style-name="T44">2</text:span><text:span text:style-name="T45">.<text:s/></text:span><text:span text:style-name="T46">Rekomenduojame</text:span><text:span text:style-name="T47"><text:s/>savivaldybėms, rengiant Integruoto požiūrio į saugumą, apsau</text:span><text:span text:style-name="T48">gą ir paslaugas per didesnės rizikos sporto renginius savivaldybėje gaires ir Viešųjų ir privačių organizacijų, atsakingų už didesnės rizikos sporto renginių saugumą, apsaugą ir paslaugas, veiklos savivaldybės mastu koordinavimo veiksmų planą, vadovautis 1</text:span><text:span text:style-name="T49"><text:s/>punkte nurodytomis gairėmis ir planu.</text:span></text:p>
      <text:p text:style-name="P50"/>
      <text:p text:style-name="P51"/>
      <text:p text:style-name="P52"/>
      <text:p text:style-name="P53"/>
      <text:p text:style-name="P54"><text:span text:style-name="T55">Vidaus reikalų ministras</text:span></text:p>
      <text:p text:style-name="P56"/>
      <text:p text:style-name="P57"/>
      <text:p text:style-name="P58"/>
      <text:p text:style-name="P59">Švietimo, mokslo ir sporto ministras</text:p>
      <text:p text:style-name="P60"/>
      <text:p text:style-name="P61"/>
      <text:p text:style-name="P62"/>
      <text:p text:style-name="P68"/>
      <text:p text:style-name="P69"/>
      <text:p text:style-name="P70"><text:span text:style-name="T71">Patvirtinta</text:span></text:p>
      <text:p text:style-name="P72">Lietuvos Respublikos vidaus reikalų ministro ir</text:p>
      <text:p text:style-name="P73">Lietuvos Respublikos švietimo, mokslo ir sporto ministro 20 <text:s/> m. <text:s text:c="11"/>d. įsakymu Nr. <text:s/></text:p>
      <text:p text:style-name="P74"/>
      <text:p text:style-name="P75"/>
      <text:p text:style-name="P76"><text:span text:style-name="T77">INTEGRUOTO POŽIŪRIO Į SAUGUMĄ, APSAUGĄ IR PASLAUGAS PER DIDESNĖS RIZIKOS SPORTO RENGINIUS NACIONALINės GAIR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Integruoto požiūrio į saugumą, apsaugą ir paslaugas per didesnės rizikos sporto renginius nacionalinių gairių (toliau – Gairės) tikslas – nacionaliniu lygiu nustatyti organizacijas vienijančio integruoto požiūrio į saugumą, apsaugą ir paslaugas per dides</text:span><text:span text:style-name="T88">nės rizikos sporto renginius principus ir jų įgyvendinimo gaires.<text:s/></text:span></text:p>
      <text:p text:style-name="P89">2. Šiomis Gairėmis vadovaujasi viešosios ar privačios organizacijos, kurios rengia ir įgyvendina bet kokias saugumo, apsaugos ar su paslaugomis susijusias priemones per didesnės rizikos<text:s/>sporto renginį visuomeninės paskirties statiniuose ar už jo ribų (toliau – organizacijos), ir viešosios ar privačios organizacijos, kurios dalyvauja organizuojant ir (arba) surengiant didesnės rizikos sporto renginį visuomeninės paskirties statiniuose ar<text:s/>už jo ribų (toliau – susijusios organizacijos).</text:p>
      <text:p text:style-name="P90"><text:span text:style-name="T91">3</text:span><text:span text:style-name="T92">. </text:span>Siekiant nuoseklaus ir efektyvaus<text:s/><text:span text:style-name="T93">integruoto požiūrio į saugumą, apsaugą ir paslaugas per didesnės rizikos sporto renginius</text:span>, Gairių nuostatomis taip pat rekomenduojama vadovautis organizuojant ir (arba) surengiant bet kokį sporto renginį bet kokiame statinyje ar už jo ribų ir<text:s/><text:span text:style-name="T94">savivaldybėms rengiant Integruoto požiūrio į saugumą, apsaugą ir paslaugas per didesnės rizikos sporto renginius savivaldybėje gaires</text:span>. </text:p>
      <text:p text:style-name="P95"><text:span text:style-name="T96">4</text:span><text:span text:style-name="T97">. Gairėse vartojamos sąvokos atitinka<text:s/></text:span><text:span text:style-name="T98">Europos Tarybos konvencijoje dėl integruoto požiūrio į saugumą, apsaugą ir paslaugas per futbolo rungtynes ir kitus sporto renginius, priimtą 2016 m. liepos 3 d. Sen Deni, (toliau – Konvencija), kurią Lietuva ratifikavo 2019 m. gruodžio 3 d. Lietuvos Respu</text:span><text:span text:style-name="T99">blikos įstatymu Nr. XIII-2601 „Dėl Europos konvencijos dėl brutalaus žiūrovų elgesio per sporto varžybas ir ypač per futbolo rungtynes denonsavimo ir Europos Tarybos konvencijos dėl integruoto požiūrio į saugumą, apsaugą ir paslaugas per futbolo rungtynes<text:s/></text:span><text:span text:style-name="T100">ir kitus sporto renginius ratifikavimo“, Lietuvos Respublikos krizių valdymo ir civilinės saugos įstatyme ir Lietuvos Respublikos sporto įstatyme vartojamas sąvokas.</text:span></text:p>
      <text:p text:style-name="P101"/>
      <text:p text:style-name="P102"><text:span text:style-name="T103">II</text:span><text:span text:style-name="T104"><text:s/>skyrius</text:span></text:p>
      <text:p text:style-name="P105"><text:span text:style-name="T106">ESAMos situacijos analizė</text:span></text:p>
      <text:p text:style-name="P107"/>
      <text:p text:style-name="P108"><text:span text:style-name="T109">5</text:span><text:span text:style-name="T110">. Sportas Sporto įstatyme apibrėžiamas k</text:span><text:span text:style-name="T111">aip visos asmens fizinės veiklos formos, kuriomis siekiama ugdyti ir tobulinti fizines ir psichines jo savybes bei įgūdžius ar stiprinti sveikatą.<text:s/></text:span>Nepaisant visiems žinomos sporto naudos, sporto renginiuose gali kilti įvairių situacijų, galinčių daryti neigiamą įtaką žiūrovų, dalyvių ir vietos bendruomenių sveikatai, gerovei ir saugumo jausmui dėl pasitaikančių smurto apraiškų, viešosios tvarkos pažeidimų ar kitos nusikalstamos veikos.</text:p>
      <text:p text:style-name="P112">6. Lietuvoje organizuotas sirgalių grupes turi futbolo ir krepšinio<text:s/>komandos. Teisės pažeidimai, dažniausiai padaromi futbolo ir krepšinio sirgalių, ir yra susiję su nedideliu viešosios tvarkos pažeidimu (atsakomybė numatyta Lietuvos Respublikos administracinių nusižengimų kodekso (toliau – ANK) 481 str.), alkoholinių gėrimų vartojimu (ANK 484 str.), policijos pareigūnų teisėtų nurodymų ir reikalavimų nevykdymu (ANK 506 str.), taip pat išskirtini nustatytos pirotechnikos priemonių naudojimo tvarkos pažeidimai (ANK 483 str.).<text:s/></text:p>
      <text:p text:style-name="P113">7. Per 2020–2022 m. laikotarpį futbolo sporto renginiai Lietuvoje vidutiniškai pritraukė 164 405 žiūrovus, o krepšinio – 182 060 žiūrovus. Futbolo sporto renginiuose 2020 m. nustatyti 4 teisės pažeidimai, 2021 m. – 16, 2022 m. – 17. Krepšinio sporto renginiuose 2020 m. nustatytas 1 teisės pažeidimas, 2021 m. – 2, 2022 m. – 2. Visi šie teisės pažeidimai yra daromi žmonių susibūrimo vietose ir tai kelia didelį pavojų į sporto renginį susirinkusių žiūrovų saugumui. 2020-2021 m. dėl COVID-19 pandemijos dauguma futbolo ir krepšinio sporto renginių vyko be<text:s/>žiūrovų arba su ribotu žiūrovų skaičiumi. <text:s/></text:p>
      <text:p text:style-name="P114">8. Sporto įstatymo 15 straipsnyje nustatyti sporto varžybų, kurios priskiriamos prie didesnės rizikos sporto renginių (toliau – didesnės rizikos sporto renginiai) ir kitų sporto renginių (toliau kartu – sporto renginiai) organizavimo ir saugumo užtikrinimo reikalavimai. Sporto renginių organizatoriai atsako už dalyvių ir žiūrovų saugumą šių renginių metu.<text:s/></text:p>
      <text:p text:style-name="P115">9. Saugumas ir apsaugos užtikrinimas sporto renginiuose yra organizacijų ir susijusių organizacijų,<text:s/>o taip pat kitų suinteresuotų asmenų, įskaitant žiūrovus, bendras tikslas. Siekiant užtikrinti, kad didesnės rizikos sporto renginiuose būtų saugu, būtų užtikrinama didesnės rizikos sporto renginio dalyvių ir žiūrovų apsauga, o aplinka būtų palanki asmenims ir kad priemonės, kuriomis tai užtikrinama, būtų suderintos, būtinas visų organizacijų ir suinteresuotų asmenų, dalyvaujančių organizuojant minėtus sporto renginius viešose vietose, įskaitant savivaldybės institucijas, policiją, vietos bendruomenes, taip<text:s/>pat verslo ir sirgalių atstovus, sporto klubus ir sporto organizacijas, bendradarbiavimas ir integruotas požiūris į<text:s/><text:span text:style-name="T116">saugumą, apsaugą ir paslaugas per didesnės rizikos sporto renginius.</text:span></text:p>
      <text:p text:style-name="P117"/>
      <text:p text:style-name="P118"><text:span text:style-name="T119">III</text:span><text:span text:style-name="T120"><text:s/>SKYRIUS</text:span></text:p>
      <text:p text:style-name="P121"><text:span text:style-name="T122">PAGRINDINIAI SPORTO RENGINIŲ PRINCIPAI</text:span></text:p>
      <text:p text:style-name="P123"/>
      <text:p text:style-name="P124"><text:span text:style-name="T125">10</text:span><text:span text:style-name="T126">. Vad</text:span><text:span text:style-name="T127">ovaujantis Sporto įstatymo 3 straipsniu, sporto renginių saugumas yra vienas iš sporto veiklos principų, kuriuo grindžiama sporto veikla. Šio sporto veiklos principas reiškia, kad<text:s/></text:span>turi būti imamasi visų reikalingų priemonių, kad, vykdant sporto renginį, būtų išvengta neigiamų padarinių asmens gyvybei, sveikatai, turtui ir nebūtų pažeidžiami teisės aktų nustatyti reikalavimai, o jeigu neigiamų padarinių atsiranda ar teisės aktų nustatyti reikalavimai pažeidžiami, – būtų užtikrinta, kad šie padariniai butų pašalinti (teisės aktų nustatyta tvarka) per kuo trumpesnį laiką, patiriant kuo mažesnę žalą.</text:p>
      <text:p text:style-name="P128">11. Organizacijos ir susijusios organizacijos, planuodamos ir organizuodamos didesnės rizikos sporto renginius, vadovaujasi Lietuvos Respublikos lygių galimybių<text:s/>įstatymo, Sporto įstatymo, Lietuvos Respublikos asmens ir turto apsaugos įstatymo, Lietuvos Respublikos civilinių pirotechnikos priemonių apyvartos kontrolės įstatymo, Lietuvos Respublikos policijos įstatymo, Lietuvos Respublikos visuomenės informavimo įstatymo, Pavyzdinio ryšių su didesnės rizikos sporto renginių sirgaliais, vietos bendruomenėmis ir kitais suinteresuotais subjektais palaikymo tvarkos aprašo, patvirtinto Lietuvos Respublikos švietimo, mokslo ir sporto ministro 2020 m. gruodžio 8 d. įsakymu<text:s/>Nr. V-1920 „Dėl Pavyzdinio ryšių su didesnės rizikos sporto renginių sirgaliais, vietos bendruomenėmis ir kitais suinteresuotais subjektais palaikymo tvarkos aprašo patvirtinimo” (toliau – Pavyzdinis ryšių su didesnės rizikos sporto renginių sirgaliais, vietos bendruomenėmis ir kitais suinteresuotais subjektais palaikymo tvarkos aprašas), ir kitų teisės aktų nuostatomis, kuriose reglamentuojamos žmogaus teisės, saugumo ir apsaugos ir informacijos teikimo aspektai, įvairių rizikų sporto vietose valdymas ir<text:s/>viešojo bei nevyriausybinio sektoriaus bendradarbiavimas.<text:s/></text:p>
      <text:p text:style-name="P129">12. Organizacijos turėtų užtikrinti, kad jų pagal Gairių 10 punkte nurodytą principą įgyvendinamomis priemonėmis taip pat būtų įgyvendinamos Konvencijos ir Nuolatinio komiteto Rekomendacijų (Rec (2015) dėl saugumo, apsaugos ir paslaugų per futbolo rungtynes ir kitus sporto renginius (priimtos 2020 m.) nuostatos ir:</text:p>
      <text:p text:style-name="P130">12.1. <text:span text:style-name="T131">užtikrintų apsaugą ir pagarbą žmogaus teisėms, įtvirtintoms Žmogaus teisių ir pagrindinių laisvių apsaugos konvencijoje (tei</text:span><text:span text:style-name="T132">sę į gyvybę, teisę į laisvę ir saugumą, saviraiškos laisvę, susirinkimų bei asociacijų laisvę, diskriminacijos draudimą bei teisę į teisingą teismą) ir Europos socialinėje chartijoje (pataisytoje) (teisę į saugias ir sveikas darbo sąlygas, teisę į profesin</text:span><text:span text:style-name="T133">į rengimą ir asmenų su negalia teisę dalyvauti bendruomenės gyvenime) visiems didesnės rizikos sporto renginių dalyviams</text:span><text:span text:style-name="T134">, o veiklose, susijusiose su nepilnamečiais – taip pat ir Jungtinių Tautų vaiko teisių konvencijoje (teisę į gyvybę, teisę į apsaugą nuo</text:span><text:span text:style-name="T135"><text:s/>bet kokios smurto formos, teisę į asociacijų ir taikių susirinkimų laisvę, diskriminacijos draudimą, teisę į vaikų su negalia pilnavertį gyvenimą)</text:span><text:span text:style-name="T136">;</text:span></text:p>
      <text:p text:style-name="P137"><text:span text:style-name="T138">12.2</text:span><text:span text:style-name="T139">. užtikrintų integruotą, bendrą ir subalansuotą požiūrį į saugumą, apsaugą bei paslaugas didesnės<text:s/></text:span><text:span text:style-name="T140">rizikos sporto renginiuose, grindžiamą partneryste bei bendradarbiavimu, pradedant vietiniu ir baigiant tarptautiniu lygiu;</text:span></text:p>
      <text:p text:style-name="P141"><text:span text:style-name="T142">12.3</text:span><text:span text:style-name="T143">. skatintų visus, kurie susiję ir suinteresuoti, pripažinti, kad jų vykdomos didesnės rizikos sporto renginių saugumo, apsau</text:span><text:span text:style-name="T144">gos bei paslaugų priemonės yra susijusios bei sutampa;<text:s/></text:span></text:p>
      <text:p text:style-name="P145"><text:span text:style-name="T146">12.4</text:span><text:span text:style-name="T147">. remtųsi tarptautiniu bendradarbiavimu, keičiantis savo patirtimi bei gerąja praktika.</text:span></text:p>
      <text:p text:style-name="P148"/>
      <text:p text:style-name="P149"><text:span text:style-name="T150">IV</text:span><text:span text:style-name="T151"><text:s/>SKYRIUS</text:span></text:p>
      <text:p text:style-name="P152"><text:span text:style-name="T153">GAIRIŲ ĮGYVENDINIMAS</text:span></text:p>
      <text:p text:style-name="P154"/>
      <text:p text:style-name="P155"><text:span text:style-name="T156">13</text:span><text:span text:style-name="T157">. Gairės įgyvendinamos pagal Viešųjų ir privačių organizacijų, atsakingų už didesnės rizikos sporto renginių saugumą, apsaugą ir paslaugas, veiklos nacionaliniu mastu koordinavimo veiksmų<text:s/></text:span><text:span text:style-name="T158">2024–2026</text:span><text:span text:style-name="T159"><text:s/></text:span><text:span text:style-name="T160">m. planą (toliau – Veiksmų planas).</text:span></text:p>
      <text:p text:style-name="P161"><text:span text:style-name="T162">14</text:span><text:span text:style-name="T163">. Įgyvendinant V</text:span><text:span text:style-name="T164">eiksmų planą dalyvauja šios organizacijos ir susijusios organizacijos pagal kompetenciją:</text:span></text:p>
      <text:p text:style-name="P165"><text:span text:style-name="T166">14.1</text:span><text:span text:style-name="T167">. Lietuvos Respublikos švietimo, mokslo ir sporto ministerija ir (ar) Lietuvos Respublikos švietimo, mokslo ir sporto ministro įgaliotos įstaigos;</text:span></text:p>
      <text:p text:style-name="P168"><text:span text:style-name="T169">14.2</text:span><text:span text:style-name="T170">. Lie</text:span><text:span text:style-name="T171">tuvos Respublikos vidaus reikalų ministerija;</text:span></text:p>
      <text:p text:style-name="P172"><text:span text:style-name="T173">14.3</text:span><text:span text:style-name="T174">. Policijos departamentas prie Lietuvos Respublikos vidaus reikalų ministerijos;</text:span></text:p>
      <text:p text:style-name="P175">14.4. <text:span text:style-name="T176">savivaldybių institucijos;</text:span></text:p>
      <text:p text:style-name="P177"><text:span text:style-name="T178">14.5</text:span><text:span text:style-name="T179">. sporto šakų federacijos;</text:span></text:p>
      <text:p text:style-name="P180">14.6. nevyriausybinės sporto organizacijos;</text:p>
      <text:p text:style-name="P181">14.7. didesnės rizikos sporto renginių organizatoriai.<text:s/></text:p>
      <text:p text:style-name="P182"><text:span text:style-name="T183">15</text:span><text:span text:style-name="T184">. Veiksmų planą įgyvendinančios organizacijos ir susijusios organizacijos:</text:span></text:p>
      <text:p text:style-name="P185"><text:span text:style-name="T186">15.1</text:span><text:span text:style-name="T187">. bendradarbiauja vertindamos, mažindamos ir reaguodamos į saugumo ir apsaugos rizikas sporto vietose ir už<text:s/></text:span><text:span text:style-name="T188">jų ribų;</text:span></text:p>
      <text:p text:style-name="P189"><text:span text:style-name="T190">15.2</text:span><text:span text:style-name="T191">. siekia, kad didesnės rizikos sporto renginio žiūrovų aptarnavimas ir malonios renginio atmosferos užtikrinimas ne tik renginio vietoje, bet ir už jo ribų būtų svarbus aspektas užtikrinant saugumo ir apsaugos priemones;</text:span></text:p>
      <text:p text:style-name="P192"><text:span text:style-name="T193">15.3</text:span><text:span text:style-name="T194">. siekia,<text:s/></text:span><text:span text:style-name="T195">kad saugumo priemonės, skirtos asmenų ir jų grupių, kurie stebi didesnės rizikos sporto renginius sporto renginio vietoje ar už jo ribų arba juose dalyvauja, arba netoli renginio vietos gyvenančių ar dirbančių asmenų sveikatai apsaugoti ir gerai savijautai</text:span><text:span text:style-name="T196"><text:s/>užtikrinti, būtų prioritetinės ir svarbiausios;</text:span></text:p>
      <text:p text:style-name="P197"><text:span text:style-name="T198">15.4</text:span><text:span text:style-name="T199">. dalyvauja įgyvendinant i</text:span><text:span text:style-name="T200">ntegruoto požiūrio į saugumą, apsaugą ir paslaugas per didesnės rizikos sporto renginius savivaldybėje gaires;</text:span></text:p>
      <text:p text:style-name="P201"><text:span text:style-name="T202">15.5</text:span><text:span text:style-name="T203">. paskirsto žmogiškuosius, finansinius, administracini</text:span><text:span text:style-name="T204">us ir techninius išteklius taip, kad galėtų veiksmingai įgyvendinti<text:s/></text:span><text:span text:style-name="T205">i</text:span><text:span text:style-name="T206">ntegruoto požiūrio į saugumą, apsaugą ir paslaugas per didesnės rizikos sporto renginius principus.</text:span></text:p>
      <text:p text:style-name="P207"/>
      <text:p text:style-name="P208"><text:span text:style-name="T209">V</text:span><text:span text:style-name="T210"><text:s/>SKYRIUS</text:span></text:p>
      <text:p text:style-name="P211"><text:span text:style-name="T212">GAIRIŲ ĮGYVENDINIMO KOORDINAVIMAS</text:span></text:p>
      <text:p text:style-name="P213"/>
      <text:p text:style-name="P214"><text:span text:style-name="T215">16</text:span><text:span text:style-name="T216">.<text:s/></text:span>Švietimo, mokslo ir<text:s/>sporto ministerija koordinuoja Veiksmų plano įgyvendinimą.</text:p>
      <text:p text:style-name="P217">17. Veiksmų plano įgyvendinimą vertina<text:s/><text:span text:style-name="T218">Lietuvos Respublikos<text:s/></text:span>švietimo, mokslo ir sporto ministro sudarytas Sporto renginių saugumo ir apsaugos komitetas (toliau – komitetas). Komitetą sudaro:</text:p>
      <text:p text:style-name="P219">17.1. Švietimo, mokslo ir sporto ministerijos atstovas (komiteto pirmininkas);</text:p>
      <text:p text:style-name="P220">17.2. Vidaus reikalų ministerijos atstovas (komiteto pirmininko pavaduotojas);</text:p>
      <text:p text:style-name="P221">17.3. Policijos departamento prie Lietuvos Respublikos vidaus reikalų ministerijos (Nacionalinio futbolo informacijos centro) atstovas;</text:p>
      <text:p text:style-name="P222">17.4. Lietuvos tautinio olimpinio komiteto atstovas;<text:s/></text:p>
      <text:p text:style-name="P223"><text:span text:style-name="T224">17.5</text:span><text:span text:style-name="T225">. Lietuvos parolimpinio komiteto atstovas;<text:s/></text:span></text:p>
      <text:p text:style-name="P226"><text:span text:style-name="T227">17.6</text:span><text:span text:style-name="T228">. Lietuvos kurčiųjų sporto komiteto atstovas;</text:span></text:p>
      <text:p text:style-name="P229"><text:span text:style-name="T230">17.7</text:span><text:span text:style-name="T231">. Lietuvos specialiosios olimpiados<text:s/></text:span><text:span text:style-name="T232">komiteto atstovas;</text:span></text:p>
      <text:p text:style-name="P233"><text:span text:style-name="T234">17.8</text:span><text:span text:style-name="T235">. Lietuvos sporto federacijų sąjungos atstovas;</text:span></text:p>
      <text:p text:style-name="P236"><text:span text:style-name="T237">17.9</text:span><text:span text:style-name="T238">. Lietuvos savivaldybių sporto padalinių vadovų asociacijos atstovas;</text:span></text:p>
      <text:p text:style-name="P239"><text:span text:style-name="T240">17.10</text:span><text:span text:style-name="T241">. Lietuvos futbolo federacijos atstovas;</text:span></text:p>
      <text:p text:style-name="P242"><text:span text:style-name="T243">17.11</text:span><text:span text:style-name="T244">. Lietuvos futbolo A ir I lygos atstovai;</text:span></text:p>
      <text:p text:style-name="P245"><text:span text:style-name="T246">17.12</text:span><text:span text:style-name="T247">. Lietuvos krepšinio federacijos atstovas;</text:span></text:p>
      <text:p text:style-name="P248"><text:span text:style-name="T249">17.13</text:span><text:span text:style-name="T250">. Lietuvos krepšinio lygos atstovas;</text:span></text:p>
      <text:p text:style-name="P251"><text:span text:style-name="T252">17.14</text:span><text:span text:style-name="T253">. Lietuvos automobilių sporto federacijos atstovas;</text:span></text:p>
      <text:p text:style-name="P254"><text:span text:style-name="T255">17.15</text:span><text:span text:style-name="T256">. Nacionalinės sportininkų asociacijos atstovas;</text:span></text:p>
      <text:p text:style-name="P257"><text:span text:style-name="T258">17.16</text:span><text:span text:style-name="T259">. Lietuvos trenerių asociacijos<text:s/></text:span><text:span text:style-name="T260">atstovas;</text:span></text:p>
      <text:p text:style-name="P261"><text:span text:style-name="T262">17.17</text:span><text:span text:style-name="T263">. Asociacija „Apsaugos verslo grupė“ atstovas;</text:span></text:p>
      <text:p text:style-name="P264"><text:span text:style-name="T265">17.18</text:span><text:span text:style-name="T266">. Lietuvos aeroklubo atstovas;</text:span></text:p>
      <text:p text:style-name="P267"><text:span text:style-name="T268">17.19</text:span><text:span text:style-name="T269">. sirgalių organizacijų atstovas.</text:span></text:p>
      <text:p text:style-name="P270"><text:span text:style-name="T271">18</text:span><text:span text:style-name="T272">. Gairių 17 punkte nurodytos organizacijos, siekia, kad komiteto veikloje dalyvautų organizacijos a</text:span><text:span text:style-name="T273">tstovai, galintys priimti sprendimus savo organizacijoje arba daryti įtaką savo organizacijos politikai.<text:s/></text:span></text:p>
      <text:p text:style-name="P274"><text:span text:style-name="T275">19</text:span><text:span text:style-name="T276">. Komitetas pagal poreikį į savo posėdžius gali kviesti reikalingus ekspertus, organizacijų ir susijusių organizacijų atstovus.</text:span></text:p>
      <text:p text:style-name="P277"><text:span text:style-name="T278">20</text:span><text:span text:style-name="T279">. Komiteto</text:span><text:span text:style-name="T280"><text:s/>veiklos nuostatus tvirtina švietimo, mokslo ir sporto ministras.</text:span></text:p>
      <text:p text:style-name="P281"/>
      <text:p text:style-name="P282"><text:span text:style-name="T283">VI</text:span><text:span text:style-name="T284"><text:s/>SKYRIUS</text:span></text:p>
      <text:p text:style-name="P285"><text:span text:style-name="T286">PASIRENGIMAS SPORTO RENGINIŲ VIETOSE</text:span></text:p>
      <text:p text:style-name="P287"/>
      <text:p text:style-name="P288"><text:span text:style-name="T289">21</text:span><text:span text:style-name="T290">. Didesnės rizikos sporto renginių organizatoriai turi:</text:span></text:p>
      <text:p text:style-name="P291"><text:span text:style-name="T292">21.1</text:span><text:span text:style-name="T293">. didesnės rizikos sporto renginių, rengiamų visuomeninės<text:s/></text:span><text:span text:style-name="T294">paskirties statiniuose ar už jų ribų, saugumo, apsaugos ir su paslaugomis susijusias priemones planuoti, atsižvelgdami į konkretaus didesnės rizikos sporto renginio metu galinčias kilti rizikas;</text:span></text:p>
      <text:p text:style-name="P295">21.2. užtikrinti, kad didesnės rizikos sporto renginiai būtų organizuojami tik atitinkančiuose tarptautinės sporto šakos federacijos nustatytus tos sporto šakos reikalavimus sporto paskirties statiniuose ar tokių statinių patalpose:</text:p>
      <text:p text:style-name="P296">21.2.1. atitinkančiuose<text:s/><text:span text:style-name="T297">Visuomeninių statinių gaisrinės saugos taisyklėse, pat</text:span><text:span text:style-name="T298">virtintose Priešgaisrinės apsaugos ir gelbėjimo departamento prie Vidaus reikalų ministerijos 2011 m. sausio 17 d. įsakymu Nr. 1-14 „Dėl Visuomeninių statinių gaisrinės saugos taisyklių patvirtinimo“, nustatytus gaisrinės saugos reikalavimus;</text:span></text:p>
      <text:p text:style-name="P299"><text:span text:style-name="T300">21.2.2</text:span><text:span text:style-name="T301">. k</text:span><text:span text:style-name="T302">urių valdytojai turi patvirtintus ir išbandytus ekstremaliųjų situacijų valdymo ir evakuacijos planus ir kuriuose:</text:span></text:p>
      <text:p text:style-name="P303"><text:span text:style-name="T304">21.2.2.1</text:span><text:span text:style-name="T305">. yra įrengtos sėdimos vietos svarbiems asmenims;</text:span></text:p>
      <text:p text:style-name="P306"><text:span text:style-name="T307">21.2.2.2</text:span><text:span text:style-name="T308">. visi žiūrovai turi individualias sėdimas vietas;</text:span></text:p>
      <text:p text:style-name="P309"><text:span text:style-name="T310">21.2.2.3</text:span><text:span text:style-name="T311">. yra<text:s/></text:span><text:span text:style-name="T312">saugumo priežiūros patalpa;</text:span></text:p>
      <text:p text:style-name="P313"><text:span text:style-name="T314">21.2.2.4</text:span><text:span text:style-name="T315">. yra veikianti žiūrovų informavimo sistema;</text:span></text:p>
      <text:p text:style-name="P316"><text:span text:style-name="T317">21.2.2.5</text:span><text:span text:style-name="T318">. yra būtinos sanitarinės patalpos, stacionarios ar mobilios maitinimo vietos, įskaitant ir svečių sirgalių sektoriuose;</text:span></text:p>
      <text:p text:style-name="P319"><text:span text:style-name="T320">21.2.2.6</text:span><text:span text:style-name="T321">. yra asmenims su negalia,</text:span><text:span text:style-name="T322"><text:s/>senyvo amžiaus žiūrovams ir juos lydintiems asmenims užtikrintas saugus ir patogus patekimas į stadioną;</text:span></text:p>
      <text:p text:style-name="P323"><text:span text:style-name="T324">21.2.2.7</text:span><text:span text:style-name="T325">. yra galimybė atskirti sirgalių grupes ir svečių komandos sirgaliams skirti atskirą sektorių;</text:span></text:p>
      <text:p text:style-name="P326"><text:span text:style-name="T327">21.2.2.8</text:span><text:span text:style-name="T328">. yra didelio formato didesnės<text:s/></text:span><text:span text:style-name="T329">rizikos sporto renginio saugumo taisyklės, iškabintos prie visų įėjimų į statinį, kad į jį patenkantys žiūrovai galėtų jas perskaityti, o visi vieši ženklai su nuorodomis statinio viduje ir išorėje pateikti suprantama tarptautine piešinių kalba;</text:span></text:p>
      <text:p text:style-name="P330"><text:span text:style-name="T331">21.2.2.9</text:span><text:span text:style-name="T332">. yra vietos greitosios pagalbos bei priešgaisrinės tarnybos, policijos automobiliams ir personalui;</text:span></text:p>
      <text:p text:style-name="P333"><text:span text:style-name="T334">21.2.2.10</text:span><text:span text:style-name="T335">. yra vietos aikštės priežiūros, saugumą užtikrinančio bei kitam aptarnaujančiam personalui ir jų transportui bei įrangai; aikštės priežiūrą</text:span><text:span text:style-name="T336"><text:s/>ir saugumą užtikrinantis personalas turi galimybę patekti į didesnės rizikos sporto renginio zoną.</text:span></text:p>
      <text:p text:style-name="P337"><text:span text:style-name="T338">21.3</text:span><text:span text:style-name="T339">. Didesnės rizikos technikos sporto šakų (automobilių, motociklų, lėktuvų, vandens transporto ir pan.) sporto renginiai arba kiti didesnės rizik</text:span><text:span text:style-name="T340">os sporto renginiai gali būti organizuojami privačiose ir viešosios vietose – tokiu atveju prieš organizuojant sporto renginį<text:s/></text:span><text:span text:style-name="T341">privaloma informuoti nacionalinę ir (ar) tarptautinę tos technikos sporto šakos federaciją ir pranešti savivaldybės tarybos<text:s/></text:span><text:span text:style-name="T342">nustatytai savivaldybės institucijai, teikiančiai pritarimą organizuoti sporto renginį</text:span><text:span text:style-name="T343">;</text:span></text:p>
      <text:p text:style-name="P344"><text:span text:style-name="T345">21.4</text:span><text:span text:style-name="T346">. užtikrinti, kad asmens ir turto apsaugą didesnės rizikos sporto renginių metu vykdytų asmenys, Lietuvos Respublikos asmens ir turto apsaugos įstatymo nustatyt</text:span><text:span text:style-name="T347">a tvarka įgiję teisę ir tinkamą kvalifikaciją vykdyti asmens ir turto apsaugą;</text:span></text:p>
      <text:p text:style-name="P348"><text:span text:style-name="T349">21.5</text:span><text:span text:style-name="T350">. užtikrinti, kad didesnės rizikos sporto renginio saugumo taisyklėse būtų numatyti aiškūs draudimai renginio žiūrovams ir dalyviams naudoti pirotechnikos priemones reng</text:span><text:span text:style-name="T351">inio metu, draudimai bet kokio smurtinio elgesio, rasistinio ar kitokio diskriminuojančio elgesio ir atitinkamos priemonės, kurios taikomos pažeidus didesnės rizikos sporto renginio saugumo taisykles;</text:span></text:p>
      <text:p text:style-name="P352"><text:span text:style-name="T353">21.6</text:span><text:span text:style-name="T354">. </text:span><text:span text:style-name="T355">įgyvendinti lygias galimybes ir nepaisydami<text:s/></text:span><text:span text:style-name="T356">l</text:span><text:span text:style-name="T357">yties, rasės, tautybės, pilietybės, kalbos, kilmės, socialinės padėties, tikėjimo, įsitikinimų ar pažiūrų, amžiaus, seksualinės orientacijos, negalios, etninės priklausomybės, religijos,</text:span><text:span text:style-name="T358"><text:s/>skatinti žiūrovų įvairovę ir įtraukimą, ypač žiūrovų su negalia<text:s/></text:span><text:span text:style-name="T359">(pavy</text:span><text:span text:style-name="T360">zdžiui, sudarydami palankias sąlygas įsigyti bilietus į didesnės rizikos sporto renginį žmonėms su įvairiomis negaliomis prieinamais būdais, išsamiai informuodami visuomenę apie sudarytas patekimo į didesnės rizikos sporto renginį</text:span><text:s/><text:span text:style-name="T361">lengvatas ir galimybes ir</text:span><text:span text:style-name="T362"><text:s/>pan.).<text:s/></text:span></text:p>
      <text:p text:style-name="P363"><text:span text:style-name="T364">22</text:span><text:span text:style-name="T365">. Savivaldybių administracijos, policija ir<text:s/></text:span><text:span text:style-name="T366">ūkio subjektai, valstybės ir savivaldybės įstaigos, kitos įstaigos, dalyvaujančios organizuojant didesnės rizikos sporto renginius, savo ekstremaliųjų situacijų valdymo planuose turi atsižvelgti<text:s/></text:span><text:span text:style-name="T367">į didesnės rizikos sporto renginių vietose galinčias kilti rizikas (gaisrus, riaušes ir kitus įvykius, kurių metu nukentėtų žmonės), atitinkamai numatyti veiksmus<text:s/></text:span><text:span text:style-name="T368">galimiems ekstremaliesiems įvykiams valdyti ir likviduoti<text:s/></text:span><text:span text:style-name="T369">ir šiuos veiksmus kartu su sporto r</text:span><text:span text:style-name="T370">enginių organizatoriais ir kitais dalyviais periodiškai išbandyti<text:s/></text:span><text:span text:style-name="T371">rengiamose pratybose.</text:span></text:p>
      <text:p text:style-name="P372"><text:span text:style-name="T373">23</text:span><text:span text:style-name="T374">. Savivaldybių administracijos, sporto šakų federacijos, sporto klubai (toliau – sporto institucijos) ir policija pagal kompetenciją turi vykdyti periodinę organi</text:span><text:span text:style-name="T375">zacijų ir susijusių organizacijų veiklos, organizuojant ir vykdant didesnės rizikos sporto renginius, priežiūrą.<text:s/></text:span></text:p>
      <text:p text:style-name="P376"/>
      <text:p text:style-name="P377"><text:span text:style-name="T378">VII</text:span><text:span text:style-name="T379"><text:s/>SKYRIUS</text:span></text:p>
      <text:p text:style-name="P380"><text:span text:style-name="T381">PASIRENGIMAS VIEŠOSE VIETOSE</text:span></text:p>
      <text:p text:style-name="P382"/>
      <text:p text:style-name="P383"><text:span text:style-name="T384">24</text:span><text:span text:style-name="T385">. Sporto renginių organizatoriai, savivaldybių administracijos ir policija vertina<text:s/></text:span><text:span text:style-name="T386">riziką ir siekia, kad saugumo priemonių būtų imtasi sporto renginių vietose, o organizuojant didesnės rizikos sporto renginius ir tokio renginio vietų prieigose, patekimo į miestą ir išvykimo iš jo maršrutuose, viešose vietose, kuriose vyksta su didesnės r</text:span><text:span text:style-name="T387">izikos sporto renginiu susiję kiti renginiai, sirgalių susibūrimai ir</text:span><text:s/><text:span text:style-name="T388">teikiamos įvairios paslaugos. <text:s/></text:span></text:p>
      <text:p text:style-name="P389"><text:span text:style-name="T390">25</text:span><text:span text:style-name="T391">. Sporto institucijos ir sporto sirgalių organizacijos turi skirti dėmesį ir prisidėti prie svetingos aplinkos, papildytos įvairiomis paslaugomis di</text:span><text:span text:style-name="T392">desnės rizikos sporto renginio žiūrovams viešose vietose, kūrimo.<text:s/></text:span></text:p>
      <text:p text:style-name="P393"><text:span text:style-name="T394">26</text:span><text:span text:style-name="T395">.<text:s/></text:span>Sporto renginius leidžiama organizuoti tik tose viešose vietose, kur gali būti užtikrinamas renginio dalyvių ir žiūrovų saugumas, o organizuojant didesnės rizikos sporto renginius ir aplink didesnės rizikos sporto renginio <text:s/>vietą gyvenančių gyventojų saugumas.</text:p>
      <text:p text:style-name="P396">27. Organizuojamo didesnės rizikos sporto renginio nuostatai ir saugumo taisyklės teikiami įvertinti savivaldybės administracijai ir teritorinės policijos įstaigai. Prieš organizuojant technikos sporto šakų sporto renginius viešose vietose, sporto renginio organizatorius taip pat privalo informuoti<text:span text:style-name="T397"><text:s/>nacionalinę ir (ar) tarptautinę tos technikos sporto šakos federaciją ir pranešti savivaldybės tarybos nustatytai savivaldybės i</text:span><text:span text:style-name="T398">nstitucijai, teikiančiai pritarimą organizuoti sporto renginį</text:span>.<text:s/></text:p>
      <text:p text:style-name="P399">28. <text:s/>Organizuojant technikos sporto šakų ir didesnės rizikos sporto renginius viešosiose vietose, užtikrinama, kad didelio formato sporto renginio saugumo taisyklės būtų iškabintos prie visų įėjimų į sporto renginį ar jo prieigose, kad į jį patenkantys žiūrovai galėtų jas perskaityti, o visi vieši ženklai su nuorodomis pateikti suprantama tarptautine piešinių kalba.</text:p>
      <text:p text:style-name="P400">29. Savivaldybių administracijos ir savivaldybių teritorijoje veikiantys transporto paslaugas teikiantys ūkio subjektai ir (ar) savivaldybės<text:s/>įstaigos turi bendradarbiauti su didesnės rizikos<text:s/><text:span text:style-name="T401">sporto renginių organizatoriais ir policija, kad būtų įgyvendintos reikalingos transporto, judėjimo ir minios valdymo priemonės.</text:span></text:p>
      <text:p text:style-name="P402"/>
      <text:p text:style-name="P403"><text:span text:style-name="T404">VIII</text:span><text:span text:style-name="T405"><text:s/>SKYRIUS</text:span></text:p>
      <text:p text:style-name="P406"><text:span text:style-name="T407">POLICIJOS VEIKLA</text:span></text:p>
      <text:p text:style-name="P408"/>
      <text:p text:style-name="P409"><text:span text:style-name="T410">30</text:span><text:span text:style-name="T411">. Lietuvos policija, atsižvelgdam</text:span><text:span text:style-name="T412">a į didesnės rizikos sporto renginių organizavimo ir saugumo užtikrinimo gerąją praktiką ir kylančias grėsmes, nuolat vertina grėsmes ir rizikas ir rengia bendras rekomendacijas, skirtas tinkamam didesnės rizikos renginio saugumui organizuoti. Teikiamos re</text:span><text:span text:style-name="T413">komendacijos turėtų remtis Europos mastu pripažinta gerąją praktika, grindžiama integruotu požiūriu į saugumą, apsaugą ir paslaugas. <text:s/></text:span></text:p>
      <text:p text:style-name="P414"><text:span text:style-name="T415">31</text:span><text:span text:style-name="T416">. Policijos įstaiga, teikdama didesnės rizikos sporto renginio organizatoriui rekomendacijas dėl saugumo didesnės r</text:span><text:span text:style-name="T417">izikos sporto renginio metu užtikrinimo priemonių, turi numatyti proporcingas sporto renginio grėsmės lygiui priemones teisės pažeidimams užkardyti.</text:span></text:p>
      <text:p text:style-name="P418"><text:span text:style-name="T419">32</text:span><text:span text:style-name="T420">. Lietuvos policija bendradarbiauja su organizacijomis, susijusiomis organizacijomis, sirgaliais ir t</text:span><text:span text:style-name="T421">arptautiniu lygmeniu, siekdama dalytis gerąja praktika ir informacija apie prevencinius, švietėjiškus ir informacinius projektus ir skatinti partnerystės ryšius<text:s/></text:span><text:span text:style-name="T422">srityje, apimančioje</text:span><text:span text:style-name="T423"><text:s/>i</text:span><text:span text:style-name="T424">ntegruotą požiūrį į saugumą, apsaugą ir paslaugas per didesnės rizikos sp</text:span><text:span text:style-name="T425">orto renginius.</text:span></text:p>
      <text:p text:style-name="P426"/>
      <text:p text:style-name="P427"><text:span text:style-name="T428">IX</text:span><text:span text:style-name="T429"><text:s/>SKYRIUS</text:span></text:p>
      <text:p text:style-name="P430"><text:span text:style-name="T431">SPORTO SIRGALIAI IR BENDRUOMENĖ</text:span></text:p>
      <text:p text:style-name="P432"/>
      <text:p text:style-name="P433"><text:span text:style-name="T434">33</text:span><text:span text:style-name="T435">. Didesnės rizikos sporto renginių organizatorius į organizuojamo renginio nuostatų ir saugumo taisyklių rengimo procesą įtraukia sporto klubo sirgalių ir renginio prieigose gyvenanči</text:span><text:span text:style-name="T436">os bendruomenės atstovus.<text:s/></text:span></text:p>
      <text:p text:style-name="P437"><text:span text:style-name="T438">34</text:span><text:span text:style-name="T439">. Sporto šakų federacijos, aukščiausių lygų futbolo ir krepšinio klubai, veikdami pagal bendrus susitarimus su atitinkamos sporto šakos sirgaliais, periodiškai organizuoja susitikimus (diskusijas) aktuliais sporto renginių<text:s/></text:span><text:span text:style-name="T440">saugumo, apsaugos ir paslaugų užtikrinimo klausimais ir įvairiomis priemonėmis skatina atsakingą sirgalių elgesį sporto renginių metu.</text:span></text:p>
      <text:p text:style-name="P441"><text:span text:style-name="T442">35</text:span><text:span text:style-name="T443">. Sporto šakų federacijos, sporto klubai bei kiti didesnės rizikos sporto renginių organizatoriai, siekdami užtikri</text:span><text:span text:style-name="T444">nti reguliarų dialogą ir bendravimą su sporto sirgalių organizacijomis, vietos bendruomenėmis ir verslo sektoriumi ir vadovaudamosi Pavyzdinio ryšių su didesnės rizikos sporto renginių sirgaliais, vietos bendruomenėmis ir kitais suinteresuotais subjektais<text:s/></text:span><text:span text:style-name="T445">palaikymo tvarkos aprašo nuostatomis, turėtų parengti savo sporto šakos ryšių su minėtais subjektais palaikymo tvarkas.</text:span></text:p>
      <text:p text:style-name="P446"><text:span text:style-name="T447">36</text:span><text:span text:style-name="T448">. Sporto šakų federacijos, aukščiausių lygų futbolo ir krepšinio klubai, bendradarbiavimui su atitinkamų sporto šakų sirgalių<text:s/></text:span><text:span text:style-name="T449">organizacijomis, turėtų paskirti ryšių su sirgaliais ir su žiūrovais su negalia palaikymo atstovus.</text:span><text:s/><text:span text:style-name="T450">Sporto šakų federacijos, aukščiausių lygų futbolo ir krepšinio klubai skatinami bendradarbiauti su žmogaus teisių srityje veikiančiomis nevyriausybinėmis or</text:span><text:span text:style-name="T451">ganizacijomis ir nevyriausybinėmis organizacijomis, atstovaujančiomis diskriminaciją patiriančias visuomenės grupes, siekiant platesnio visuomenės įsitraukimo į sporto veiklą.</text:span></text:p>
      <text:p text:style-name="P452"><text:span text:style-name="T453">37</text:span><text:span text:style-name="T454">. Organizacijos skatinamos rengti prevencinius, socialinius ir švietimo pr</text:span><text:span text:style-name="T455">ojektus, kuriais būtų siekiama sudaryti sąlygas sporto sirgaliams labiau įsitraukti įgyvendinant<text:s/></text:span><text:span text:style-name="T456">integruotą požiūrį į saugumą, apsaugą ir paslaugas per sporto renginius ir sudaryti jiems sąlygas teikti savo iniciatyvas ar prisidėti prie kitų informacinių i</text:span><text:span text:style-name="T457">niciatyvų.</text:span></text:p>
      <text:p text:style-name="P458"/>
      <text:p text:style-name="P459"><text:span text:style-name="T460">X</text:span><text:span text:style-name="T461"><text:s/>SKYRIUS</text:span></text:p>
      <text:p text:style-name="P462"><text:span text:style-name="T463">PREVENCIJA IR SANKCIJOS</text:span></text:p>
      <text:p text:style-name="P464"/>
      <text:p text:style-name="P465"><text:span text:style-name="T466">38</text:span><text:span text:style-name="T467">. Lietuvos policija, savivaldybių institucijos ir įstaigos, kitos administracinius ir sporto srityje sprendimus priimančios institucijos, siekdamos užkardyti su sporto renginių vietomis ir didesnės rizikos sporto renginiais susijusias saugumo ir apsaugos g</text:span><text:span text:style-name="T468">rėsmes, bendradarbiauja <text:s/>su suinteresuotomis institucijomis ir numato bendras prevencines priemones.</text:span></text:p>
      <text:p text:style-name="P469"><text:span text:style-name="T470">39</text:span><text:span text:style-name="T471">. Lietuvos policija, savivaldybių institucijos, kitos administracinius ir sporto srityje sprendimus priimančios institucijos, siekdamos užkardyti su<text:s/></text:span><text:span text:style-name="T472">sporto renginių vietomis ir didesnės rizikos sporto renginiais susijusias saugumo ir apsaugos grėsmes, teikia kompetentingoms organizacijoms pasiūlymus dėl priemonių, kuriomis būtų sumažinta smurto ar viešosios tvarkos pažeidimų grėsmė ar galimybė.</text:span></text:p>
      <text:p text:style-name="P473"><text:span text:style-name="T474">40</text:span><text:span text:style-name="T475">.</text:span><text:span text:style-name="T476"><text:s/>Sporto institucijos rengia ir įgyvendina priemones, skirtas sportininkų ir rungtynių teisėjų suvokimui apie didesnės rizikos sporto renginiuose galinčias kilti saugumo ir apsaugos rizikas plėsti.</text:span></text:p>
      <text:p text:style-name="P477"><text:span text:style-name="T478">41</text:span><text:span text:style-name="T479">. Organizacijos,<text:s/></text:span><text:span text:style-name="T480">rengiančios ir įgyvendinančios saugu</text:span><text:span text:style-name="T481">mo, apsaugos ar su paslaugomis susijusias priemones ir susijusios organizacijos, dalyvaujančios organizuojant ir (arba) rengiant didesnės rizikos sporto renginį, prieš didesnės rizikos sporto renginį ir didesnės rizikos sporto renginio metu aiškiai deklaru</text:span><text:span text:style-name="T482">oja, kad bet koks asmens smurtinis ar diskriminuojantis elgesys didesnės rizikos sporto renginio vietoje ar už jo ribų yra administracinis nusižengimas arba nusikalstama veika, apie kurią visada pranešama policijai, ir už tokį elgesį taikoma administracinė</text:span><text:span text:style-name="T483"><text:s/>arba baudžiamoji atsakomybė, taip pat gali būti taikomos atitinkamos administracinio poveikio arba baudžiamojo poveikio priemonės.</text:span></text:p>
      <text:p text:style-name="P484"/>
      <text:p text:style-name="P485"><text:span text:style-name="T486">XI</text:span><text:span text:style-name="T487"><text:s/>SKYRIUS</text:span></text:p>
      <text:p text:style-name="P488"><text:span text:style-name="T489">PAJĖGUMAI IR IŠTEKLIAI</text:span></text:p>
      <text:p text:style-name="P490"/>
      <text:p text:style-name="P491"><text:span text:style-name="T492">42</text:span><text:span text:style-name="T493">. Didesnės rizikos sporto renginių organizatoriai turėtų užtikrinti, kad did</text:span><text:span text:style-name="T494">esnės rizikos sporto renginių vietos, saugumo ir apsaugos personalas yra tinkamai išmokytas ir aprūpintas tinkama įranga paskirtoms funkcijoms vykdyti, neatsižvelgiant į tai, ar toks personalas dirba neterminuotai, ar pagal trumpalaikę sutartį.</text:span></text:p>
      <text:p text:style-name="P495"><text:span text:style-name="T496">43</text:span><text:span text:style-name="T497">. Nac</text:span><text:span text:style-name="T498">ionalinis futbolo informacijos centras, įsteigtas Lietuvos policijos generalinio komisaro 2020 m. rugsėjo 15 d. įsakymu Nr. 5-V-782 „Dėl pavedimo vykdyti nacionalinio futbolo informacijos centro funkcijas“, turi turėti pakankamai kvalifikuoto personalo bei</text:span><text:span text:style-name="T499"><text:s/>išteklių, kad galėtų veiksmingai ir skubiai atlikti jam pavestas užduotis.</text:span></text:p>
      <text:p text:style-name="P500"><text:span text:style-name="T501">44</text:span><text:span text:style-name="T502">. Organizacijos periodiškai organizuoja bendrus nacionalinio ar savivaldybių lygmens saugumo ir apsaugos mokymus ir (ar) pratybas skatinančias organizacijų integruotą požiūrį</text:span><text:span text:style-name="T503"><text:s/>į saugumą, apsaugą ir paslaugas per didesnės rizikos sporto renginius.</text:span></text:p>
      <text:p text:style-name="P504"><text:span text:style-name="T505">45</text:span><text:span text:style-name="T506">. Organizacijos kasmet planuoja ir skiria reikalingus žmogiškuosius ir finansinius išteklius Gairėms ir kitoms priemonėms, numatytoms didesnės rizikos sporto renginių saugumui be</text:span><text:span text:style-name="T507">i apsaugai užtikrinti ir palankiai aplinkai sporto renginių dalyviams bei žiūrovams sukurti, įgyvendinti.</text:span></text:p>
      <text:p text:style-name="P508"/>
      <text:p text:style-name="P509"><text:span text:style-name="T510">XII</text:span><text:span text:style-name="T511"><text:s/>SKYRIUS</text:span></text:p>
      <text:p text:style-name="P512"><text:span text:style-name="T513">KOMUNIKACIJA IR VIEŠINIMAS</text:span></text:p>
      <text:p text:style-name="P514"/>
      <text:p text:style-name="P515"><text:span text:style-name="T516">46</text:span><text:span text:style-name="T517">. </text:span><text:span text:style-name="T518">Gairių ir Veiksmų plano įgyvendinimo sklaida turėtų būti paremta bendrais komunikacijos ir<text:s/></text:span><text:span text:style-name="T519">viešinimo veiksmais, skirtais:</text:span></text:p>
      <text:p text:style-name="P520"><text:span text:style-name="T521">46.1</text:span><text:span text:style-name="T522">. Europos Tarybos konvencijų ir standartų svarbai žmogaus teisių ir saugumo, apsaugos bei paslaugų sporto renginiuose srityse pabrėžti;</text:span></text:p>
      <text:p text:style-name="P523"><text:span text:style-name="T524">46.2</text:span><text:span text:style-name="T525">. Veiksmų planui, taip pat savivaldybių parengtų<text:s/></text:span><text:span text:style-name="T526">Viešųjų ir privačių<text:s/></text:span><text:span text:style-name="T527">organizacijų, atsakingų už didesnės rizikos sporto renginių saugumą, apsaugą ir paslaugas,</text:span><text:span text:style-name="T528"><text:s/>veiklos savivaldybės mastu koordinavimo veiksmų planų pridėtinei vertei, siekiant skatinti integruotą, bendrą institucinį požiūrį ir užtikrinti bendrus standartus be</text:span><text:span text:style-name="T529">i procedūras visoje šalyje, pabrėžti;</text:span></text:p>
      <text:p text:style-name="P530"><text:span text:style-name="T531">46.3</text:span><text:span text:style-name="T532">. visų susijusių šalių, pradedant<text:s/></text:span>komitetu, baigiant<text:span text:style-name="T533"><text:s/>praktikais, itin svarbiam vaidmeniui, siekiant įgyvendinti<text:s/></text:span><text:span text:style-name="T534">Gairių nuostatas</text:span><text:span text:style-name="T535"><text:s/>bei pasiektą pažangą, paaiškinti.<text:s/></text:span></text:p>
      <text:p text:style-name="P536"><text:span text:style-name="T537">47</text:span><text:span text:style-name="T538">. Organizacijos, bendradarbiaudamos su</text:span><text:span text:style-name="T539"><text:s/>užsienio šalių kompetentingomis organizacijomis, keičiasi savo šalių gerąja praktika įgyvendinant Konvencijos nuostatas, savo strategijas ir koordinavimo planus, skirtus integruotam požiūriui į saugumą, apsaugą ir paslaugas per sporto renginius.<text:s/></text:span></text:p>
      <text:p text:style-name="P540"><text:span text:style-name="T541">48</text:span><text:span text:style-name="T542">. </text:span><text:span text:style-name="T543">Komunikacijos ir viešinimo veikloje<text:s/></text:span><text:span text:style-name="T544">naudojama visapusė, bet kuo didesnei visuomenės daliai suprantama aiškinamoji vaizdo medžiaga, siekiant maksimaliai padidinti viešinimo poveikį.</text:span></text:p>
      <text:p text:style-name="P545"/>
      <text:p text:style-name="P546"><text:span text:style-name="T547">XIII</text:span><text:span text:style-name="T548"><text:s/>SKYRIUS</text:span></text:p>
      <text:p text:style-name="P549"><text:span text:style-name="T550">BAIGIAMOSIOS NUOSTATOS</text:span></text:p>
      <text:p text:style-name="P551"/>
      <text:p text:style-name="P552"><text:span text:style-name="T553">49</text:span><text:span text:style-name="T554">. O</text:span>rganizacijos ir susijusios organizacijos kasmet pagal savo kompetenciją vertina įgyvendinamas priemones ir prireikus jas tobulina, atsižvelgdamos į patirtį ir tarptautines rekomenduojamas gerąsias praktikas.</text:p>
      <text:p text:style-name="P555"><text:span text:style-name="T556">50</text:span><text:span text:style-name="T557">. Gairės ir<text:s/></text:span><text:span text:style-name="T558">Veiksmų planas atnaujinami, atsižvelgiant į Europos<text:s/></text:span><text:span text:style-name="T559">Tarybos rekomendacijas, pateiktas vykdant Konvencijos įgyvendinimo stebėsenos veiklą.<text:s/></text:span></text:p>
      <text:p text:style-name="P560"><text:span text:style-name="T561">__________________</text:span></text:p>
      <text:p text:style-name="P562"/>
      <text:p text:style-name="P563"/>
      <text:p text:style-name="P569"><text:span text:style-name="T570">Patvirtinta</text:span></text:p>
      <text:p text:style-name="P571">Lietuvos Respublikos vidaus reikalų ministro ir</text:p>
      <text:p text:style-name="P572">Lietuvos Respublikos švietimo, mokslo ir sporto ministro 20 <text:s/> m. <text:s text:c="11"/>d. įsakymu Nr. <text:s/></text:p>
      <text:p text:style-name="P573"/>
      <text:p text:style-name="P574"/>
      <text:p text:style-name="P575"><text:span text:style-name="T576">Viešųjų ir privačių organizacijų, atsakingų už didesnės rizikos sporto renginių saugumą, apsaugą ir paslaugas, veiklos nacionaliniu mastu koordinavimo veiksmų 20</text:span><text:span text:style-name="T577">24–2026 m. planas<text: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Eil.</text:p>
            <text:p text:style-name="P588">Nr.</text:p>
          </table:table-cell>
          <table:table-cell table:style-name="TableCell589">
            <text:p text:style-name="P590">Priemonės</text:p>
            <text:p text:style-name="P591">pavadinimas</text:p>
          </table:table-cell>
          <table:table-cell table:style-name="TableCell592">
            <text:p text:style-name="P593">Veiksmai</text:p>
          </table:table-cell>
          <table:table-cell table:style-name="TableCell594">
            <text:p text:style-name="P595">Vykdymo terminas</text:p>
          </table:table-cell>
          <table:table-cell table:style-name="TableCell596">
            <text:p text:style-name="P597">Atsakingi vykdytojai</text:p>
          </table:table-cell>
        </table:table-row>
        <table:table-row table:style-name="TableRow598">
          <table:table-cell table:style-name="TableCell599" table:number-rows-spanned="3">
            <text:p text:style-name="P600">1.</text:p>
          </table:table-cell>
          <table:table-cell table:style-name="TableCell601" table:number-rows-spanned="3">
            <text:p text:style-name="P602">Didesnės rizikos sporto renginių vietų (arenos, stadionai) licencijavimo, saugumo sertifikavimo ir priežiūros esamos situacijos analizė<text:s/></text:p>
          </table:table-cell>
          <table:table-cell table:style-name="TableCell603">
            <text:p text:style-name="P604">1.1. Atlikti analizę, kokie licencijavimo, saugumo sertifikavimo ir priežiūros <text:s/>reikalavimai yra nustatyti Lietuvoje didesnės rizikos sporto renginių vietoms ir kaip šie reikalavimai atitinka atitinkamus tarptautinius reikalavimus. Analizės rezultatus ir pasiūlymus pateikti Sporto renginių saugumo ir apsaugos komitetui (toliau – komitetas).</text:p>
          </table:table-cell>
          <table:table-cell table:style-name="TableCell605">
            <text:p text:style-name="P606">2025 m. II ketv.</text:p>
          </table:table-cell>
          <table:table-cell table:style-name="TableCell607">
            <text:p text:style-name="P608">Lietuvos Respublikos vidaus reikalų ministerija (toliau – VRM)</text:p>
            <text:p text:style-name="P609">Lietuvos Respublikos švietimo, mokslo ir sporto ministerija (toliau – ŠMSM),</text:p>
            <text:p text:style-name="P610">Policijos departamentas prie Lietuvos Respublikos vidaus reikalų ministerijos (toliau – PD), Priešgaisrinės apsaugos ir gelbėjimo departamentas prie Vidaus reikalų ministerijos (toliau – PAGD),<text:s/></text:p>
            <text:p text:style-name="P611">savivaldybės,</text:p>
            <text:p text:style-name="P612">didesnės rizikos sporto renginių vietų operatoriai,<text:s/></text:p>
            <text:p text:style-name="P613">sporto<text:s/>šakų federacijos</text:p>
          </table:table-cell>
        </table:table-row>
        <table:table-row table:style-name="TableRow614">
          <table:covered-table-cell>
            <text:p text:style-name="P615"/>
          </table:covered-table-cell>
          <table:covered-table-cell>
            <text:p text:style-name="P616"/>
          </table:covered-table-cell>
          <table:table-cell table:style-name="TableCell617">
            <text:p text:style-name="P618">1.2. Atlikti analizę, kokius nacionalinius ir tarptautinius licencijavimo, saugumo sertifikavimo ir priežiūros <text:s/>reikalavimus atitinka pagrindiniai visuomeniniai savivaldybių statiniai, kuriuose rengiami didesnės rizikos sporto renginiai. Analizės rezultatus ir pasiūlymus pateikti komitetui.</text:p>
          </table:table-cell>
          <table:table-cell table:style-name="TableCell619">
            <text:p text:style-name="P620">2025 m. II ketv.</text:p>
          </table:table-cell>
          <table:table-cell table:style-name="TableCell621">
            <text:p text:style-name="P622">Savivaldybės,<text:s/></text:p>
            <text:p text:style-name="P623">didesnės rizikos sporto renginių vietų operatoriai,<text:s/></text:p>
            <text:p text:style-name="P624">sporto šakų federacijos</text:p>
          </table:table-cell>
        </table:table-row>
        <table:table-row table:style-name="TableRow625">
          <table:covered-table-cell>
            <text:p text:style-name="P626"/>
          </table:covered-table-cell>
          <table:covered-table-cell>
            <text:p text:style-name="P627"/>
          </table:covered-table-cell>
          <table:table-cell table:style-name="TableCell628">
            <text:p text:style-name="P629">1.3. Organizuoti komiteto posėdžius plano 1.1 ir 1.2 papunkčiuose nurodytų priemonių<text:s/>rezultatams aptarti ir veiklos priemonėms suplanuoti.</text:p>
          </table:table-cell>
          <table:table-cell table:style-name="TableCell630">
            <text:p text:style-name="P631">2025 m.</text:p>
            <text:p text:style-name="P632">II ketv.</text:p>
          </table:table-cell>
          <table:table-cell table:style-name="TableCell633">
            <text:p text:style-name="P634">ŠMSM,</text:p>
            <text:p text:style-name="P635">VRM</text:p>
          </table:table-cell>
        </table:table-row>
        <table:table-row table:style-name="TableRow636">
          <table:table-cell table:style-name="TableCell637" table:number-rows-spanned="13">
            <text:p text:style-name="P638">2.</text:p>
          </table:table-cell>
          <table:table-cell table:style-name="TableCell639" table:number-rows-spanned="13">
            <text:p text:style-name="P640">Saugumo ir apsaugos <text:s/>priemonės, skirtos žmonių apsaugai nuo sužalojimų ar pavojaus jų</text:p>
            <text:p text:style-name="P641">sveikatai ir gerovei didesnės rizikos sporto renginių metu</text:p>
          </table:table-cell>
          <table:table-cell table:style-name="TableCell642">
            <text:p text:style-name="P643"><text:span text:style-name="T644">2.1. Išanalizuoti, kaip<text:s/></text:span><text:span text:style-name="T645">didesnės rizikos sporto renginių vietų evakuacijos, gaisrinės saugos, medicininės intervencijos ir savivaldybių, visuomeninės paskirties statinių, kuriuose rengiami didesnės rizikos sporto renginiai, valdytojų, kitų su didesnės rizikos sporto renginių orga</text:span><text:span text:style-name="T646">nizavimu susijusių valstybės institucijų ir įstaigų ekstremaliųjų situacijų valdymo planai atitinka</text:span><text:span text:style-name="T647"><text:s/></text:span><text:span text:style-name="T648">Saugumo ir apsaugos sporto renginiuose komiteto rekomendacijas (toliau – Rekomendacijos). Analizės rezultatus ir pasiūlymus pateikti komitetui.</text:span></text:p>
          </table:table-cell>
          <table:table-cell table:style-name="TableCell649">
            <text:p text:style-name="P650">2024 m. IV<text:s/>ketv.</text:p>
          </table:table-cell>
          <table:table-cell table:style-name="TableCell651">
            <text:p text:style-name="P652">Savivaldybės,<text:s/></text:p>
            <text:p text:style-name="P653">didesnės rizikos sporto renginių vietų operatoriai, PAGD, PD</text:p>
          </table:table-cell>
        </table:table-row>
        <table:table-row table:style-name="TableRow654">
          <table:covered-table-cell>
            <text:p text:style-name="P655"/>
          </table:covered-table-cell>
          <table:covered-table-cell>
            <text:p text:style-name="P656"/>
          </table:covered-table-cell>
          <table:table-cell table:style-name="TableCell657">
            <text:p text:style-name="Normal"><text:span text:style-name="T658">2.2.</text:span><text:span text:style-name="T659"><text:s/></text:span><text:span text:style-name="T660">Išanalizuoti teisės aktų reikalavimų ir drausmės pažeidimus didesnės rizikos sporto renginių vietose ir su šiais renginiais susijusiose viešose vietose. Analizės rezu</text:span><text:span text:style-name="T661">ltatus ir pasiūlymus<text:s/></text:span></text:p>
            <text:p text:style-name="P662">pateikti komitetui.</text:p>
          </table:table-cell>
          <table:table-cell table:style-name="TableCell663">
            <text:p text:style-name="P664">2024 m.<text:s/></text:p>
            <text:p text:style-name="P665">IV ketv.</text:p>
          </table:table-cell>
          <table:table-cell table:style-name="TableCell666">
            <text:p text:style-name="P667">PD,</text:p>
            <text:p text:style-name="P668">PAGD,</text:p>
            <text:p text:style-name="P669">Lietuvos krepšinio federacija (toliau –LKF), Lietuvos futbolo federacija (toliau – LFF), Lietuvos krepšinio lyga (toliau – LKL), Lietuvos futbolo aukščiausia lyga (toliau – A lyga), Lietuvos futbolo pirmoji lyga (toliau – I lyga),<text:s/></text:p>
            <text:p text:style-name="P670">kiti sporto klubai</text:p>
          </table:table-cell>
        </table:table-row>
        <table:table-row table:style-name="TableRow671">
          <table:covered-table-cell>
            <text:p text:style-name="P672"/>
          </table:covered-table-cell>
          <table:covered-table-cell>
            <text:p text:style-name="P673"/>
          </table:covered-table-cell>
          <table:table-cell table:style-name="TableCell674">
            <text:p text:style-name="P675">2.3.Organizuoti komiteto posėdį, plano 2.1 ir 2.2 papunkčiuose nurodytų priemonių rezultatams aptarti ir veiklos priemonėms suplanuoti.</text:p>
          </table:table-cell>
          <table:table-cell table:style-name="TableCell676">
            <text:p text:style-name="P677">2024 m. IV ketv.</text:p>
          </table:table-cell>
          <table:table-cell table:style-name="TableCell678">
            <text:p text:style-name="P679">ŠMSM,</text:p>
            <text:p text:style-name="P680">VRM</text:p>
          </table:table-cell>
        </table:table-row>
        <table:table-row table:style-name="TableRow681">
          <table:covered-table-cell>
            <text:p text:style-name="P682"/>
          </table:covered-table-cell>
          <table:covered-table-cell>
            <text:p text:style-name="P683"/>
          </table:covered-table-cell>
          <table:table-cell table:style-name="TableCell684">
            <text:p text:style-name="Normal"><text:span text:style-name="T685">2.4. Išanalizuoti Rekomendacijas ir atrinkti aktualias Rekomendacijas, kurios neįgyvendintos Lietuvoje:<text:s/></text:span></text:p>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covered-table-cell>
            <text:p text:style-name="P692"/>
          </table:covered-table-cell>
          <table:table-cell table:style-name="TableCell693">
            <text:p text:style-name="Normal"><text:span text:style-name="T694">2.4.1. Išanalizuoti Rekomendacijas, skirtas rizikoms ir grėsmėms, susijusioms su sporto paskirties statinio ar sporto paskirties inžinerinio<text:s/></text:span><text:span text:style-name="T695">statinio konstrukcija ir infrastruktūra, mažinti ir pateikti pasiūlymus komitetui dėl jų įgyvendinimo.</text:span></text:p>
          </table:table-cell>
          <table:table-cell table:style-name="TableCell696">
            <text:p text:style-name="P697">2025 m. IV ketv.</text:p>
          </table:table-cell>
          <table:table-cell table:style-name="TableCell698">
            <text:p text:style-name="P699">ŠMSM,</text:p>
            <text:p text:style-name="P700">Lietuvos Respublikos aplinkos ministerija (toliau – AM),</text:p>
            <text:p text:style-name="P701">VRM,</text:p>
            <text:p text:style-name="P702">PAGD,</text:p>
            <text:p text:style-name="P703">savivaldybės, sporto šakų federacijos, asmenys, Lietuvos<text:s/>Respublikos asmens ir turto apsaugos įstatymo nustatyta tvarka įgiję teisę vykdyti ir vykdantys asmens ir turto apsaugą didesnės rizikos sporto renginių vietose (toliau –asmenys vykdantys asmens ir turto apsaugą),</text:p>
            <text:p text:style-name="P704">didesnės rizikos sporto renginių vietų operatoriai</text:p>
          </table:table-cell>
        </table:table-row>
        <table:table-row table:style-name="TableRow705">
          <table:covered-table-cell>
            <text:p text:style-name="P706"/>
          </table:covered-table-cell>
          <table:covered-table-cell>
            <text:p text:style-name="P707"/>
          </table:covered-table-cell>
          <table:table-cell table:style-name="TableCell708">
            <text:p text:style-name="Normal"><text:span text:style-name="T709">2.4.2. Išanalizuoti Rekomendacijas, skirtas teisės aktų pažeidimams bei galimiems teroristiniams išpuoliams didesnės rizikos sporto renginiuose mažinti, ir pateikti pasiūlymus komitetui dėl jų įgyvendinimo.</text:span></text:p>
          </table:table-cell>
          <table:table-cell table:style-name="TableCell710">
            <text:p text:style-name="P711">2025 m. IV ketv.</text:p>
          </table:table-cell>
          <table:table-cell table:style-name="TableCell712">
            <text:p text:style-name="P713">VRM,</text:p>
            <text:p text:style-name="P714">PD</text:p>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2.5.<text:s/></text:span><text:span text:style-name="T721">Organizuoti komiteto posėdį plano 2.4 papunktyje nurodytų priemonių rezultatams aptarti bei tolesniems veiksmams, susijusiems su Rekomendacijomis dėl aktualių didesnės rizikos sporto renginių saugumo ir apsaugos, įgyvendinti.</text:span></text:p>
          </table:table-cell>
          <table:table-cell table:style-name="TableCell722">
            <text:p text:style-name="P723">2025 m. IV ketv.</text:p>
          </table:table-cell>
          <table:table-cell table:style-name="TableCell724">
            <text:p text:style-name="P725">ŠMSM,</text:p>
            <text:p text:style-name="P726">VRM</text:p>
          </table:table-cell>
        </table:table-row>
        <table:table-row table:style-name="TableRow727">
          <table:covered-table-cell>
            <text:p text:style-name="P728"/>
          </table:covered-table-cell>
          <table:covered-table-cell>
            <text:p text:style-name="P729"/>
          </table:covered-table-cell>
          <table:table-cell table:style-name="TableCell730">
            <text:p text:style-name="P731">2.6. Prireikus siūlyti komitetui svarstyti teisės aktų pakeitimų poreikį, siekiant užtikrinti saugumo, apsaugos ir paslaugos priemones didesnės rizikos sporto renginių ir jais susijusiose viešose vietose.</text:p>
          </table:table-cell>
          <table:table-cell table:style-name="TableCell732">
            <text:p text:style-name="P733">2024–2026 m.</text:p>
          </table:table-cell>
          <table:table-cell table:style-name="TableCell734">
            <text:p text:style-name="P735">ŠMSM, VRM, PD, LKF, LFF, LKL, A lyga, I lyga, savivaldybės,<text:s/></text:p>
            <text:p text:style-name="P736">kiti sporto klubai</text:p>
          </table:table-cell>
        </table:table-row>
        <table:table-row table:style-name="TableRow737">
          <table:covered-table-cell>
            <text:p text:style-name="P738"/>
          </table:covered-table-cell>
          <table:covered-table-cell>
            <text:p text:style-name="P739"/>
          </table:covered-table-cell>
          <table:table-cell table:style-name="TableCell740">
            <text:p text:style-name="P741"><text:span text:style-name="T742">2.7. Užtikrinti, kad didesnės rizikos sporto renginiai būtų rengiami tik<text:s/></text:span><text:span text:style-name="T743"><text:s/></text:span><text:span text:style-name="T744">visuomeninės paskirties statiniuose, kurie atitinka tarptautinės sporto šakos federacijos nustatytu</text:span><text:span text:style-name="T745">s tos sporto šakos reikalavimus ir kurių valdytojai turi patvirtintus ir išbandytus ekstremaliųjų situacijų valdymo ir evakuacijos planus.</text:span></text:p>
            <text:p text:style-name="P746">Užtikrinti, kad didesnės rizikos technikos sporto šakų (automobilių, motociklų, lėktuvų, vandens transporto ir pan.)<text:s/>arba kiti didesnės rizikos sporto renginiai, kurie organizuojami kitose vietose, turėtų tos sporto šakos nacionalinės sporto federacijos išduotą veiklos tinkamumo sertifikatą ar licenciją ir suderinti su atitinkamos sporto šakos federacija.</text:p>
          </table:table-cell>
          <table:table-cell table:style-name="TableCell747">
            <text:p text:style-name="P748">2024–2026 m.</text:p>
          </table:table-cell>
          <table:table-cell table:style-name="TableCell749">
            <text:p text:style-name="P750">Savivaldybės,<text:s/></text:p>
            <text:p text:style-name="P751">didesnės rizikos sporto renginių vietų operatoriai, LKF, LFF, LKL, A lyga, I lyga,<text:s/></text:p>
            <text:p text:style-name="P752">kiti sporto klubai</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2.8. Užtikrinti, kad asmens ir turto apsaugą didesnės rizikos sporto renginių metu vykdytų asmenys, Lietuvos Respublikos asmens ir turto<text:s/></text:span><text:span text:style-name="T759">apsaugos įstatymo nustatyta tvarka įgiję teisę ir tinkamą kvalifikaciją vykdyti asmens ir turto apsaugą.</text:span></text:p>
          </table:table-cell>
          <table:table-cell table:style-name="TableCell760">
            <text:p text:style-name="P761">2024–2026 m.</text:p>
          </table:table-cell>
          <table:table-cell table:style-name="TableCell762">
            <text:p text:style-name="P763">Didesnės rizikos sporto renginių vietų valdytojai (operatoriai),</text:p>
            <text:p text:style-name="P764">LKF, LFF, LKL, A lyga, I lyga,</text:p>
            <text:p text:style-name="P765">kiti sporto klubai,<text:s/></text:p>
            <text:p text:style-name="P766">asmenys vykdantys<text:s/>asmens ir turto apsaugą</text:p>
          </table:table-cell>
        </table:table-row>
        <table:table-row table:style-name="TableRow767">
          <table:covered-table-cell>
            <text:p text:style-name="P768"/>
          </table:covered-table-cell>
          <table:covered-table-cell>
            <text:p text:style-name="P769"/>
          </table:covered-table-cell>
          <table:table-cell table:style-name="TableCell770">
            <text:p text:style-name="P771"><text:span text:style-name="T772">2.9. Užtikrinti, kad didesnės rizikos sporto renginio saugumo taisyklėse būtų numatyti aiškūs draudimai <text:s/>žiūrovams ir dalyviams naudoti pirotechnikos priemones renginio metu, draudimai bet kokio smurtinio elgesio, rasistinio ar k</text:span><text:span text:style-name="T773">itokio diskriminuojančio elgesio ir atitinkamos priemonės, kurios taikomos pažeidus didesnės rizikos sporto renginio saugumo taisykles:</text:span></text:p>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table-cell table:style-name="TableCell781">
            <text:p text:style-name="P782">2.9.1. Papildyti Apsaugos darbuotojų mokymo programą nuostatomis apie Konvencijos ir didesnės rizikos sporto<text:s/>renginių apsaugos ir saugumo užtikrinimo principų specifiką.</text:p>
          </table:table-cell>
          <table:table-cell table:style-name="TableCell783">
            <text:p text:style-name="P784">2026 m. IV ketv.</text:p>
          </table:table-cell>
          <table:table-cell table:style-name="TableCell785">
            <text:p text:style-name="P786">PD</text:p>
          </table:table-cell>
        </table:table-row>
        <table:table-row table:style-name="TableRow787">
          <table:covered-table-cell>
            <text:p text:style-name="P788"/>
          </table:covered-table-cell>
          <table:covered-table-cell>
            <text:p text:style-name="P789"/>
          </table:covered-table-cell>
          <table:table-cell table:style-name="TableCell790">
            <text:p text:style-name="P791">2.9.2. Kasmet organizuoti bendras pratybas viešosioms ir privačioms organizacijoms, rengiančioms ir įgyvendinančioms bet kokias saugumo, apsaugos ar su paslaugomis<text:s/>susijusias priemones per didesnės rizikos sporto renginius šio sporto renginio ar su juo susijusiose viešose vietose (toliau – organizacijos) ir viešoms ar privačioms organizacijoms, kurios dalyvauja organizuojant ir (arba) surengiant didesnės rizikos sporto renginį visuomeninės paskirties statiniuose ar už jo ribų (toliau – susijusios organizacijos).</text:p>
          </table:table-cell>
          <table:table-cell table:style-name="TableCell792">
            <text:p text:style-name="P793">2024–2026 m.</text:p>
          </table:table-cell>
          <table:table-cell table:style-name="TableCell794">
            <text:p text:style-name="P795">PD,</text:p>
            <text:p text:style-name="P796">LKF, LFF, LKL, A lyga, I lyga, savivaldybės, kiti sporto klubai, asmenys vykdantys asmens ir turto apsaugą</text:p>
          </table:table-cell>
        </table:table-row>
        <table:table-row table:style-name="TableRow797">
          <table:table-cell table:style-name="TableCell798" table:number-rows-spanned="4">
            <text:p text:style-name="P799">3.</text:p>
          </table:table-cell>
          <table:table-cell table:style-name="TableCell800" table:number-rows-spanned="4">
            <text:p text:style-name="P801">Bendradarbia-vimo su sirgaliais ir vietos bendruomenė-mis stiprinimas, asmenų su negalia galimybių stebėti <text:s/>didesnės rizikos sporto renginius didinimas.<text:s/></text:p>
          </table:table-cell>
          <table:table-cell table:style-name="TableCell802">
            <text:p text:style-name="P803">3.1. Paskirti atsakingus asmenis, kurie bendradarbiautų su sirgaliais, žiūrovais su negalia ir vietos<text:s/>bendruomene. Apie paskirtus atsakingus asmenis informuoti PD el. p. renginiai.pd@policija.lt ir kitas suinteresuotas organizacijas.</text:p>
          </table:table-cell>
          <table:table-cell table:style-name="TableCell804">
            <text:p text:style-name="P805"><text:span text:style-name="T806">2024–2026 m.</text:span></text:p>
          </table:table-cell>
          <table:table-cell table:style-name="TableCell807">
            <text:p text:style-name="P808"><text:span text:style-name="T809">Sporto šakų federacijos, sporto klubai, turintys</text:span><text:s/><text:span text:style-name="T810">organizuotas sirgalių organizacijas, savivaldybės</text:span></text:p>
          </table:table-cell>
        </table:table-row>
        <table:table-row table:style-name="TableRow811">
          <table:covered-table-cell>
            <text:p text:style-name="P812"/>
          </table:covered-table-cell>
          <table:covered-table-cell>
            <text:p text:style-name="P813"/>
          </table:covered-table-cell>
          <table:table-cell table:style-name="TableCell814">
            <text:p text:style-name="P815">3.2.<text:s/>Periodiškai organizuoti susitikimus (diskusijas) su sirgaliais aktuliais didesnės rizikos sporto renginių saugumo, apsaugos ir paslaugų užtikrinimo klausimais ir įvairiomis priemonėmis skatinti sirgalių atsakingą elgesį didesnės rizikos sporto renginių metu.</text:p>
          </table:table-cell>
          <table:table-cell table:style-name="TableCell816">
            <text:p text:style-name="P817">2024–2026 m.</text:p>
          </table:table-cell>
          <table:table-cell table:style-name="TableCell818">
            <text:p text:style-name="P819">ŠMSM,<text:s/></text:p>
            <text:p text:style-name="P820">PD, LKF, LFF, LKL, A lyga, I lyga, savivaldybės,<text:s/></text:p>
            <text:p text:style-name="P821">kiti sporto klubai</text:p>
          </table:table-cell>
        </table:table-row>
        <table:table-row table:style-name="TableRow822">
          <table:covered-table-cell>
            <text:p text:style-name="P823"/>
          </table:covered-table-cell>
          <table:covered-table-cell>
            <text:p text:style-name="P824"/>
          </table:covered-table-cell>
          <table:table-cell table:style-name="TableCell825">
            <text:p text:style-name="P826">3.3. Rengti prevencines, socialines ir švietimo priemones, skirtas diskriminacijai bei netolerancijai mažinti ir svetingai aplinkai visiems, nepriklausomai nuo<text:s/>jų rasės, odos spalvos, kalbos, tikėjimo, religijos, įsitikinimų, pažiūrų, pilietybės, tautybės, tautinės ar etninės kilmės, socialinės padėties, negalios, amžiaus, lyties ar seksualinės orientacijos, kurti, bei tas priemones, kuriomis būtų siekiama sudaryti sąlygas sporto sirgaliams ir bendruomenėms labiau įsitraukti įgyvendinant integruotą požiūrį į saugumą, apsaugą ir paslaugas per didesnės rizikos sporto renginius.</text:p>
          </table:table-cell>
          <table:table-cell table:style-name="TableCell827">
            <text:p text:style-name="P828">2024–2026 m.</text:p>
          </table:table-cell>
          <table:table-cell table:style-name="TableCell829">
            <text:p text:style-name="P830">ŠMSM, VRM, Lietuvos Respublikos socialinės apsaugos ir darbo ministerija, PD, savivaldybės, LKF, LFF, LKL, A lyga, I lyga, kiti sporto klubai, sporto renginių rėmėjai, didesnės rizikos sporto renginių vietų valdytojai (operatoriai)</text:p>
          </table:table-cell>
        </table:table-row>
        <table:table-row table:style-name="TableRow831">
          <table:covered-table-cell>
            <text:p text:style-name="P832"/>
          </table:covered-table-cell>
          <table:covered-table-cell>
            <text:p text:style-name="P833"/>
          </table:covered-table-cell>
          <table:table-cell table:style-name="TableCell834">
            <text:p text:style-name="P835">3.4. Kasmet organizuoti susitikimus su žmones su negalia atstovaujančiomis nevyriausybinėmis<text:s/>organizacijomis, siekiant didinti žmonių su negalia galimybes stebėti didesnės rizikos sporto renginius.</text:p>
          </table:table-cell>
          <table:table-cell table:style-name="TableCell836">
            <text:p text:style-name="P837">2024–2026 m.</text:p>
          </table:table-cell>
          <table:table-cell table:style-name="TableCell838">
            <text:p text:style-name="P839">Savivaldybės,</text:p>
            <text:p text:style-name="P840">Asmens su negalia teisių apsaugos agentūra prie Lietuvos Respublikos socialinės apsaugos ir darbo ministerijos,</text:p>
            <text:p text:style-name="P841">sporto šakų<text:s/>federacijos, didesnės rizikos sporto vietų valdytojai (operatoriai),<text:s/></text:p>
            <text:p text:style-name="P842">sporto klubai</text:p>
          </table:table-cell>
        </table:table-row>
        <table:table-row table:style-name="TableRow843">
          <table:table-cell table:style-name="TableCell844" table:number-rows-spanned="2">
            <text:p text:style-name="P845"><text:span text:style-name="T846">4.</text:span></text:p>
          </table:table-cell>
          <table:table-cell table:style-name="TableCell847" table:number-rows-spanned="2">
            <text:p text:style-name="P848">Saugumo ir apsaugos priemonių, skirtų žmonių apsaugai nuo sužalojimų ar pavojaus jų</text:p>
            <text:p text:style-name="P849"><text:span text:style-name="T850">sveikatai, ir gerovei didesnės rizikos sporto renginių metu, įgyvendinimo kontrolė</text:span></text:p>
          </table:table-cell>
          <table:table-cell table:style-name="TableCell851">
            <text:p text:style-name="P852"><text:span text:style-name="T853">4.1.</text:span><text:span text:style-name="T854"><text:s/></text:span><text:span text:style-name="T855">Pagal kompetenciją<text:s/></text:span><text:span text:style-name="T856">vykdyti periodinę viešųjų ir privačių organizacijų, rengiančių ir įgyvendinančių bet kokias saugumo, apsaugos ar su paslaugomis susijusias priemones, veiklos, organizuojant ir vykdant didesnės rizikos sporto renginius, priežiūrą.</text:span><text:span text:style-name="T857"><text:s/></text:span></text:p>
          </table:table-cell>
          <table:table-cell table:style-name="TableCell858">
            <text:p text:style-name="P859">2024–2026 m.</text:p>
          </table:table-cell>
          <table:table-cell table:style-name="TableCell860">
            <text:p text:style-name="P861"><text:span text:style-name="T862">PD, PAGD, savivaldybės, LKF, LFF, LKL, A lyga, I lyga</text:span></text:p>
          </table:table-cell>
        </table:table-row>
        <table:table-row table:style-name="TableRow863">
          <table:covered-table-cell>
            <text:p text:style-name="P864"/>
          </table:covered-table-cell>
          <table:covered-table-cell>
            <text:p text:style-name="P865"/>
          </table:covered-table-cell>
          <table:table-cell table:style-name="TableCell866">
            <text:p text:style-name="P867"><text:span text:style-name="T868">4.2. Nustačius didesnės rizikos sporto renginių <text:s/>organizavimo trūkumų, taikyti teisės aktuose <text:s/>numatytas poveikio priemones arba siūlyti komitetui svarstyti teisės aktų pakeitimų poreikį, siekiant užtikinti saugumo, apsaugos ir paslaugos priemones didesnės</text:span><text:span text:style-name="T869"><text:s/>rizikos sporto renginių ir susijusiose viešose vietose.</text:span></text:p>
          </table:table-cell>
          <table:table-cell table:style-name="TableCell870">
            <text:p text:style-name="P871">2024–2026 m.</text:p>
          </table:table-cell>
          <table:table-cell table:style-name="TableCell872">
            <text:p text:style-name="P873"><text:span text:style-name="T874">PD, PAGD, savivaldybės, LKF, LFF, LKL, A lyga, I lyga</text:span></text:p>
          </table:table-cell>
        </table:table-row>
        <table:table-row table:style-name="TableRow875">
          <table:table-cell table:style-name="TableCell876" table:number-rows-spanned="4">
            <text:p text:style-name="P877">5.</text:p>
          </table:table-cell>
          <table:table-cell table:style-name="TableCell878" table:number-rows-spanned="4">
            <text:p text:style-name="P879">Europos Tarybos konvencijos dėl integruoto požiūrio į saugumą, apsaugą ir paslaugas per futbolo rungtynes ir kitus sporto<text:s/>renginius (toliau – konvencija) viešinimas ir mokymai</text:p>
          </table:table-cell>
          <table:table-cell table:style-name="TableCell880">
            <text:p text:style-name="P881">5.1. Kasmet organizuoti <text:s/>konvencijos, jos tikslų ir gerosios praktikos viešinimo susitikimus su organizacijomis ir suinteresuotomis susijusiomis organizacijomis. <text:s/></text:p>
          </table:table-cell>
          <table:table-cell table:style-name="TableCell882">
            <text:p text:style-name="P883">2024–2026 m.</text:p>
          </table:table-cell>
          <table:table-cell table:style-name="TableCell884">
            <text:p text:style-name="P885">ŠMSM, VRM, PD</text:p>
          </table:table-cell>
        </table:table-row>
        <table:table-row table:style-name="TableRow886">
          <table:covered-table-cell>
            <text:p text:style-name="P887"/>
          </table:covered-table-cell>
          <table:covered-table-cell>
            <text:p text:style-name="P888"/>
          </table:covered-table-cell>
          <table:table-cell table:style-name="TableCell889">
            <text:p text:style-name="P890">5.2.<text:s/>Užtikrinti informacijos apie Rekomendacijas sklaidą organizacijoms ir susijusioms organizacijoms, .</text:p>
          </table:table-cell>
          <table:table-cell table:style-name="TableCell891">
            <text:p text:style-name="P892">2024–2026 m.</text:p>
          </table:table-cell>
          <table:table-cell table:style-name="TableCell893">
            <text:p text:style-name="P894">ŠMSM, VRM, PD</text:p>
          </table:table-cell>
        </table:table-row>
        <table:table-row table:style-name="TableRow895">
          <table:covered-table-cell>
            <text:p text:style-name="P896"/>
          </table:covered-table-cell>
          <table:covered-table-cell>
            <text:p text:style-name="P897"/>
          </table:covered-table-cell>
          <table:table-cell table:style-name="TableCell898">
            <text:p text:style-name="P899"><text:span text:style-name="T900">5.3. Kasmet rengti mokymus organizacijoms</text:span><text:s/><text:span text:style-name="T901">ir suinteresuotomis susijusioms organizacijoms.</text:span></text:p>
          </table:table-cell>
          <table:table-cell table:style-name="TableCell902">
            <text:p text:style-name="P903">2024–2026 m.</text:p>
          </table:table-cell>
          <table:table-cell table:style-name="TableCell904">
            <text:p text:style-name="P905">PD,</text:p>
            <text:p text:style-name="P906">LKF, LFF, LKL, A<text:s/>lyga, I lyga, savivaldybės, kiti sporto klubai, asmenys vykdantys asmens ir turto apsaugą</text:p>
          </table:table-cell>
        </table:table-row>
        <table:table-row table:style-name="TableRow907">
          <table:covered-table-cell>
            <text:p text:style-name="P908"/>
          </table:covered-table-cell>
          <table:covered-table-cell>
            <text:p text:style-name="P909"/>
          </table:covered-table-cell>
          <table:table-cell table:style-name="TableCell910">
            <text:p text:style-name="P911"><text:span text:style-name="T912">5.4. Skatinti organizacijų</text:span><text:s/><text:span text:style-name="T913">ir susijusių organizacijų darbuotojus, <text:s/>išklausyti Europos Tarybos parengtus nuotolinius mokymus „Dėl integruoto požiūrio į</text:span><text:span text:style-name="T914"><text:s/></text:span><text:span text:style-name="T915">Saugumą,<text:s/></text:span><text:span text:style-name="T916">apsaugą ir paslaugas futbolo varžybose ir kituose sporto renginiuose“ (adresas internete: https://pjp-eu.coe.int/en/web/security-safety-sport/home).</text:span></text:p>
          </table:table-cell>
          <table:table-cell table:style-name="TableCell917">
            <text:p text:style-name="P918">2024–2026 m.</text:p>
          </table:table-cell>
          <table:table-cell table:style-name="TableCell919">
            <text:p text:style-name="P920">Didesnės rizikos sporto renginių vietų valdytojai (operatoriai), LKF, LFF, LKL, A lyga, I lyga, kiti sporto klubai, PD</text:p>
          </table:table-cell>
        </table:table-row>
      </table:table>
      <text:p text:style-name="P921"/>
      <text:p text:style-name="P922"><text:span text:style-name="T92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text-align="center">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64"><text:page-number text:fixed="false">5</text:page-number></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15T08:11:00Z</meta:creation-date>
    <dc:date>2024-01-15T08:11:00Z</dc:date>
    <meta:print-date>2021-04-13T06:57:00Z</meta:print-date>
    <meta:template xlink:href="Normal.dotm" xlink:type="simple"/>
    <meta:editing-cycles>2</meta:editing-cycles>
    <meta:editing-duration>PT0S</meta:editing-duration>
    <meta:document-statistic meta:page-count="3" meta:paragraph-count="589" meta:word-count="5192" meta:character-count="40068" meta:row-count="1541" meta:non-whitespace-character-count="35465"/>
  </office:meta>
</office:document-meta>
</file>