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keep-with-next="always" fo:text-align="end" fo:text-indent="5.1187in"/>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right="0.1958in">
        <style:tab-stops>
          <style:tab-stop style:type="center" style:position="0.492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LT" fo:font-weight="bold" style:font-weight-asian="bold" style:font-weight-complex="bold" fo:background-color="#FFFFFF"/>
    </style:style>
    <style:style style:name="T17" style:parent-style-name="DefaultParagraphFont" style:family="text">
      <style:text-properties style:font-name="TimesLT" fo:font-weight="bold" style:font-weight-asian="bold" style:font-weight-complex="bold" style:text-position="super 66.6%" style:font-size-complex="12pt" fo:background-color="#FFFFFF"/>
    </style:style>
    <style:style style:name="T18" style:parent-style-name="DefaultParagraphFont" style:family="text">
      <style:text-properties style:font-name="TimesLT" fo:font-weight="bold" style:font-weight-asian="bold" style:font-weight-complex="bold" fo:background-color="#FFFFFF"/>
    </style:style>
    <style:style style:name="T19" style:parent-style-name="DefaultParagraphFont" style:family="text">
      <style:text-properties style:font-name="TimesL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style:style>
    <style:style style:name="P23" style:parent-style-name="Normal" style:family="paragraph">
      <style:paragraph-properties fo:text-align="center" fo:margin-right="0.2944in"/>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font-weight="bold" style:font-weight-asian="bold" style:font-weight-complex="bold" fo:color="#000000" style:font-size-complex="12pt"/>
    </style:style>
    <style:style style:name="T30" style:parent-style-name="DefaultParagraphFont" style:family="text">
      <style:text-properties style:font-name="TimesLT" fo:font-weight="bold" style:font-weight-asian="bold" style:font-weight-complex="bold" fo:color="#000000" style:font-size-complex="12pt"/>
    </style:style>
    <style:style style:name="T31" style:parent-style-name="DefaultParagraphFont" style:family="text">
      <style:text-properties style:font-name="TimesLT" fo:font-weight="bold" style:font-weight-asian="bold" style:font-weight-complex="bold" fo:color="#000000"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5833in"/>
    </style:style>
    <style:style style:name="T35" style:parent-style-name="DefaultParagraphFont" style:family="text">
      <style:text-properties style:font-name="TimesLT" fo:color="#000000" style:font-size-complex="12pt"/>
    </style:style>
    <style:style style:name="T36" style:parent-style-name="DefaultParagraphFont" style:family="text">
      <style:text-properties style:font-name="TimesLT" fo:font-weight="bold" style:font-weight-asian="bold" style:font-weight-complex="bold" fo:color="#000000" style:font-size-complex="12pt"/>
    </style:style>
    <style:style style:name="T37" style:parent-style-name="DefaultParagraphFont" style:family="text">
      <style:text-properties style:font-name="TimesLT" fo:font-weight="bold" style:font-weight-asian="bold" style:font-weight-complex="bold" fo:color="#000000" style:font-size-complex="12pt"/>
    </style:style>
    <style:style style:name="T38" style:parent-style-name="DefaultParagraphFont" style:family="text">
      <style:text-properties style:font-name="TimesLT" fo:font-weight="bold" style:font-weight-asian="bold" style:font-weight-complex="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TimesLT" fo:color="#000000"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83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83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83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83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83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83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83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83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83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83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83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83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83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fo:background-color="#FFFFFF"/>
    </style:style>
    <style:style style:name="T128" style:parent-style-name="DefaultParagraphFont" style:family="text">
      <style:text-properties style:font-name="TimesLT" fo:color="#000000" style:font-size-complex="12pt" fo:background-color="#FFFFFF"/>
    </style:style>
    <style:style style:name="T129" style:parent-style-name="DefaultParagraphFont" style:family="text">
      <style:text-properties style:font-name="TimesLT" fo:color="#000000" style:font-size-complex="12pt" fo:background-color="#FFFFFF"/>
    </style:style>
    <style:style style:name="T130" style:parent-style-name="DefaultParagraphFont" style:family="text">
      <style:text-properties style:font-name="TimesLT" fo:color="#000000" style:font-size-complex="12pt" fo:background-color="#FFFFFF"/>
    </style:style>
    <style:style style:name="T131" style:parent-style-name="DefaultParagraphFont" style:family="text">
      <style:text-properties style:font-name="TimesLT" fo:color="#000000"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Times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text-position="super 66.6%"/>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TimesLT" fo:color="#000000" style:font-size-complex="12pt"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name-asian="Calibri" style:font-weight-complex="bold" fo:color="#000000"/>
    </style:style>
    <style:style style:name="T265" style:parent-style-name="DefaultParagraphFont" style:family="text">
      <style:text-properties style:font-name-asian="Calibri" style:font-weight-complex="bold" fo:color="#000000"/>
    </style:style>
    <style:style style:name="T266" style:parent-style-name="DefaultParagraphFont" style:family="text">
      <style:text-properties style:font-name-asian="Calibri" style:font-weight-complex="bold" fo:color="#000000"/>
    </style:style>
    <style:style style:name="T267" style:parent-style-name="DefaultParagraphFont" style:family="text">
      <style:text-properties style:font-weight-complex="bold"/>
    </style:style>
    <style:style style:name="T268" style:parent-style-name="DefaultParagraphFont" style:family="text">
      <style:text-properties style:font-name-asian="Calibri" style:font-weight-complex="bold" fo:color="#000000"/>
    </style:style>
    <style:style style:name="T269" style:parent-style-name="DefaultParagraphFont" style:family="text">
      <style:text-properties style:font-name-asian="Calibri" style:font-weight-complex="bold" fo:color="#000000"/>
    </style:style>
    <style:style style:name="T270" style:parent-style-name="DefaultParagraphFont" style:family="text">
      <style:text-properties style:font-name-asian="Courier New" style:font-weight-complex="bold" fo:color="#000000" style:language-asian="lt" style:country-asian="LT"/>
    </style:style>
    <style:style style:name="T271" style:parent-style-name="DefaultParagraphFont" style:family="text">
      <style:text-properties style:font-name-asian="Calibri" style:font-weight-complex="bold" fo:color="#000000"/>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language-asian="lt" style:country-asian="LT"/>
    </style:style>
    <style:style style:name="T342" style:parent-style-name="DefaultParagraphFont" style:family="text">
      <style:text-properties fo:color="#000000" fo:background-color="#FFFFFF" style:language-asian="lt" style:country-asian="LT"/>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fo:background-color="#FFFFFF" style:language-asian="lt" style:country-asian="LT"/>
    </style:style>
    <style:style style:name="T351" style:parent-style-name="DefaultParagraphFont" style:family="text">
      <style:text-properties fo:color="#000000" fo:background-color="#FFFFFF"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TimesLT"/>
    </style:style>
    <style:style style:name="T382" style:parent-style-name="DefaultParagraphFont" style:family="text">
      <style:text-properties style:font-name-asian="Courier New" fo:color="#000000"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Times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color="#000000" style:font-size-complex="12pt"/>
    </style:style>
    <style:style style:name="P412" style:parent-style-name="Normal" style:family="paragraph">
      <style:paragraph-properties fo:text-align="justify" fo:text-indent="0.5in"/>
      <style:text-properties fo:color="#000000"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style:line-height-at-least="0.2222in" fo:text-indent="0.4923in"/>
    </style:style>
    <style:style style:name="T415" style:parent-style-name="DefaultParagraphFont" style:family="text">
      <style:text-properties style:font-name-asian="Calibri" fo:font-style="italic" style:font-style-asian="italic" fo:color="#000000" style:font-size-complex="12pt"/>
    </style:style>
    <style:style style:name="P416" style:parent-style-name="Normal" style:family="paragraph">
      <style:paragraph-properties fo:text-align="justify" style:line-height-at-least="0.2222in"/>
      <style:text-properties style:font-name-asian="Calibri" fo:color="#000000" style:font-size-complex="12pt"/>
    </style:style>
    <style:style style:name="P417" style:parent-style-name="Normal" style:family="paragraph">
      <style:paragraph-properties fo:text-align="justify" style:line-height-at-least="0.2222in"/>
      <style:text-properties style:font-name-asian="Calibri" fo:color="#000000" style:font-size-complex="12pt"/>
    </style:style>
    <style:style style:name="P418" style:parent-style-name="Normal" style:family="paragraph">
      <style:paragraph-properties fo:text-align="justify" style:line-height-at-least="0.2222in"/>
      <style:text-properties style:font-name-asian="Calibri" fo:color="#000000" style:font-size-complex="12pt"/>
    </style:style>
    <style:style style:name="P419" style:parent-style-name="Normal" style:family="paragraph">
      <style:paragraph-properties fo:text-align="justify" style:line-height-at-least="0.2222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office:automatic-styles>
  <office:body>
    <office:text text:use-soft-page-breaks="true">
      <text:p text:style-name="P1"/>
      <text:p text:style-name="P8"/>
      <text:h text:style-name="P9" text:outline-level="2">Projektas</text:h>
      <text:p text:style-name="P10"/>
      <text:p text:style-name="P11"><text:span text:style-name="T12">LIETUVOS<text:s/></text:span><text:span text:style-name="T13">RESPUBLIKOS</text:span></text:p>
      <text:p text:style-name="P14"><text:span text:style-name="T15">ANTSTOLIŲ ĮSTATYMO NR. IX-876 5, 18,<text:s/></text:span><text:span text:style-name="T16">22, 25</text:span><text:span text:style-name="T17">1</text:span><text:span text:style-name="T18">, 27, 37,</text:span><text:span text:style-name="T19"><text:s/></text:span><text:span text:style-name="T20">39, 45 IR 49</text:span><text:span text:style-name="T21"><text:s/>STRAIPSNIų PAKEITIMO ir 19 straipsnio pripažinimo netekusiu galios</text:span></text:p>
      <text:p text:style-name="P22">ĮSTATYMAS</text:p>
      <text:p text:style-name="P23"/>
      <text:p text:style-name="P24">2024 m.<text:s/><text:tab/><text:tab/>d. Nr.</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į ir jį išdėstyti taip:<text:s/></text:span></text:p>
      <text:p text:style-name="P34"><text:span text:style-name="T35">„</text:span><text:span text:style-name="T36">5</text:span><text:span text:style-name="T37"><text:s/>straipsnis.<text:s/></text:span><text:span text:style-name="T38">Nepriekaištinga reputacija</text:span></text:p>
      <text:p text:style-name="P39"><text:span text:style-name="T40">„</text:span><text:span text:style-name="T41">1</text:span><text:span text:style-name="T42">. Asmuo negali būti laikomas nepriekaištingos reputacijos, jeigu:</text:span></text:p>
      <text:p text:style-name="P43"><text:span text:style-name="T44">1</text:span><text:span text:style-name="T45">)<text:s/></text:span><text:span text:style-name="T46">padarė labai sunkų nusikaltimą ir:</text:span></text:p>
      <text:p text:style-name="P47"><text:span text:style-name="T48">a</text:span><text:span text:style-name="T49">) yra nuteistas ir nuo bausmės atlikimo arba atleidimo nuo bausmės atlikimo dienos nepraėjo dvylika metų;<text:s/></text:span></text:p>
      <text:p text:style-name="P50"><text:span text:style-name="T51">b</text:span><text:span text:style-name="T52">) yra atleistas nuo baudžiamosios atsakomybės Lietuvos Respublikos baudžiamojo kodekso 36 straipsnyje nurodytu atveju, bet nuo atleidimo dienos<text:s/></text:span><text:span text:style-name="T53">nepraėjo penkeri metai, arba atleistas Baudžiamojo kodekso 39</text:span><text:span text:style-name="T54">1</text:span><text:span text:style-name="T55"><text:s/>straipsnyje nurodytu atveju, bet nuo atleidimo dienos nepraėjo dešimt metų;</text:span></text:p>
      <text:p text:style-name="P56"><text:span text:style-name="T57">2</text:span><text:span text:style-name="T58">) padarė sunkų nusikaltimą ir:<text:s/></text:span></text:p>
      <text:p text:style-name="P59"><text:span text:style-name="T60">a</text:span><text:span text:style-name="T61">) yra nuteistas ir nuo bausmės atlikimo, bausmės vykdymo atidėjimo ar atleidimo nuo bausmės atlikimo dienos nepraėjo dešimt metų;<text:s/></text:span></text:p>
      <text:p text:style-name="P62"><text:span text:style-name="T63">b</text:span><text:span text:style-name="T64">) yra atleistas nuo baudžiamosios atsakomybės Baudžiamojo kodekso 36 straipsnyje nurodytu atveju, bet nuo atleidimo dien</text:span><text:span text:style-name="T65">os nepraėjo ketveri metai, arba atleistas kitais atleidimo nuo baudžiamosios atsakomybės pagrindais, bet nuo atleidimo dienos nepraėjo aštuoneri metai;</text:span></text:p>
      <text:p text:style-name="P66"><text:span text:style-name="T67">3</text:span><text:span text:style-name="T68">) padarė apysunkį nusikaltimą ir:<text:s/></text:span></text:p>
      <text:p text:style-name="P69"><text:span text:style-name="T70">a</text:span><text:span text:style-name="T71">) yra nuteistas ir nuo bausmės atlikimo, bausmės vykdymo at</text:span><text:span text:style-name="T72">idėjimo ar atleidimo nuo bausmės atlikimo dienos nepraėjo aštuoneri metai;<text:s/></text:span></text:p>
      <text:p text:style-name="P73"><text:span text:style-name="T74">b</text:span><text:span text:style-name="T75">) yra atleistas nuo baudžiamosios atsakomybės Baudžiamojo kodekso 36 ar 37 straipsnyje nurodytais atvejais, bet nuo atleidimo dienos nepraėjo treji metai, arba atleistas kitai</text:span><text:span text:style-name="T76">s atleidimo nuo baudžiamosios atsakomybės pagrindais, bet nuo atleidimo dienos nepraėjo šešeri metai;<text:s/></text:span></text:p>
      <text:p text:style-name="P77"><text:span text:style-name="T78">4</text:span><text:span text:style-name="T79">) padarė nesunkų nusikaltimą ir:<text:s/></text:span></text:p>
      <text:p text:style-name="P80"><text:span text:style-name="T81">a</text:span><text:span text:style-name="T82">) yra nuteistas ir nuo bausmės atlikimo, bausmės vykdymo atidėjimo ar atleidimo nuo bausmės atlikimo dienos n</text:span><text:span text:style-name="T83">epraėjo penkeri metai; <text:s/></text:span></text:p>
      <text:p text:style-name="P84"><text:span text:style-name="T85">b</text:span><text:span text:style-name="T86">) yra atleistas nuo baudžiamosios atsakomybės Baudžiamojo kodekso 36 ar 37 straipsnyje nurodytais atvejais, bet nuo atleidimo dienos nepraėjo dveji metai, arba atleistas kitais atleidimo nuo baudžiamosios atsakomybės pagrindai</text:span><text:span text:style-name="T87">s, bet nuo atleidimo dienos nepraėjo treji metai</text:span>;<text:s/></text:p>
      <text:p text:style-name="P88"><text:span text:style-name="T89">5</text:span><text:span text:style-name="T90">) padarė tyčinį baudžiamąjį nusižengimą<text:s/></text:span>valstybės tarnybai ir viešiesiems interesams, teisingumui, nuosavybei, turtinėms teisėms ir turtiniams interesams ar finansų sistemai ir:<text:span text:style-name="T91"><text:s/></text:span></text:p>
      <text:p text:style-name="P92"><text:span text:style-name="T93">a</text:span><text:span text:style-name="T94">) yra nuteistas ir nuo bausmės atlikimo, bausmės vykdymo atidėjimo ar atleidimo nuo bausmės atlikimo dienos nepraėjo treji metai;<text:s/></text:span></text:p>
      <text:p text:style-name="P95"><text:span text:style-name="T96">b</text:span><text:span text:style-name="T97">)<text:s/></text:span><text:span text:style-name="T98">yra atleistas nuo baudžiamosios atsakomybės Baudžiamojo kodekso 36 ar 37 straipsnyje nurodytais atvejais, bet nuo atle</text:span><text:span text:style-name="T99">idimo dienos nepraėjo vieni metai, arba atleistas kitais atleidimo nuo baudžiamosios atsakomybės pagrindais, bet nuo atleidimo dienos nepraėjo dveji metai</text:span><text:span text:style-name="T100">;</text:span></text:p>
      <text:p text:style-name="P101"><text:span text:style-name="T102">6</text:span><text:span text:style-name="T103">) piktnaudžiauja alkoholiu, vartoja psichotropines, narkotines ar kitas psichiką veikiančias<text:s/></text:span><text:span text:style-name="T104">medžiagas ne medicinos tikslais;</text:span></text:p>
      <text:p text:style-name="P105"><text:span text:style-name="T106">7</text:span><text:span text:style-name="T107">) jo elgesys ar veikla yra nesuderinama su Antstolių profesinės etikos kodekso reikalavimais;</text:span></text:p>
      <text:p text:style-name="P108"><text:span text:style-name="T109">8</text:span><text:span text:style-name="T110">) yra atleistas iš darbo, pareigų ar netekęs teisės verstis tam tikra veikla dėl to, kad neatitinka įstatymuose keliamų</text:span><text:span text:style-name="T111"><text:s/>nepriekaištingos reputacijos reikalavimų, arba yra atleistas iš teisėjo, prokuroro, advokato, advokato padėjėjo, notaro, kandidato į notarus (asesoriaus), notaro atstovo, antstolio, antstolio atstovo, antstolio padėjėjo pareigų už profesinės ar tarnybinės</text:span><text:span text:style-name="T112"><text:s/>veiklos pažeidimus ar iš valstybės tarnautojo pareigų už šiurkštų tarnybinį nusižengimą, arba yra pripažintas padaręs tarnybinį nusižengimą, už kurį turėtų būti skirta tarnybinė nuobauda – atleidimas iš pareigų, arba yra atleistas iš darbo už šiurkštų dar</text:span><text:span text:style-name="T113">bo pareigų pažeidimą ir nuo atleidimo iš darbo, pareigų ar teisės verstis tam tikra veikla netekimo<text:s/></text:span><text:soft-page-break/><text:span text:style-name="T114">arba pripažinimo padarius tarnybinį nusižengimą, už kurį turėtų būti skirta tarnybinė nuobauda – atleidimas iš pareigų, dienos nepraėjo treji metai;</text:span></text:p>
      <text:p text:style-name="P115"><text:span text:style-name="T116">9</text:span><text:span text:style-name="T117">)<text:s/></text:span><text:span text:style-name="T118">yra atleistas arba pašalintas iš skiriamų ar renkamų pareigų dėl priesaikos ar pasižadėjimo sulaužymo arba pareigūno vardo pažeminimo ir nuo atleidimo arba pašalinimo iš pareigų dienos nepraėjo treji metai</text:span><text:span text:style-name="T119">.</text:span></text:p>
      <text:p text:style-name="P120"><text:span text:style-name="T121">2</text:span><text:span text:style-name="T122">. Jeigu asmuo padarė korupcinio pobūdžio n</text:span><text:span text:style-name="T123">usikalstamą veiką, kuri suprantama taip, kaip nurodyta Lietuvos Respublikos korupcijos prevencijos įstatyme, šio straipsnio 1 dalyje nurodyti terminai, kai asmuo nelaikomas esąs nepriekaištingos reputacijos, ilginami vienu trečdaliu.</text:span></text:p>
      <text:p text:style-name="P124"><text:span text:style-name="T125">3</text:span><text:span text:style-name="T126">.</text:span><text:span text:style-name="T127"><text:s/></text:span><text:span text:style-name="T128">Lietuvos Respub</text:span><text:span text:style-name="T129">likos teisingumo ministerija turi teisę gauti iš visų teisėsaugos institucijų, valstybės bei savivaldybių institucijų ir informacinių sistemų, kurios suprantamos taip, kaip jos nurodytos Lietuvos Respublikos valstybės informacinių išteklių valdymo įstatyme</text:span><text:span text:style-name="T130">, (toliau – informacinės sistemos) informaciją, dokumentus ar duomenis (įskaitant asmens duomenis), reikalingus įsitikinti, kad asmuo atitinka šiame straipsnyje nustatytus reikalavimus.</text:span><text:span text:style-name="T131">“</text:span></text:p>
      <text:p text:style-name="P132"/>
      <text:p text:style-name="P133"><text:span text:style-name="T134">2</text:span><text:span text:style-name="T135"><text:s/>straipsnis.<text:s/></text:span><text:span text:style-name="T136">18 straipsnio pakeitimas</text:span></text:p>
      <text:p text:style-name="P137"><text:span text:style-name="T138">Pakeisti 18<text:s/></text:span><text:span text:style-name="T139">straipsnį ir jį išdėstyti taip:</text:span></text:p>
      <text:p text:style-name="P140"><text:span text:style-name="T141">„</text:span><text:span text:style-name="T142">18 straipsnis. Antstolio (antstolių) kontora ir antstolio (antstolių) kontoros skyrius</text:span></text:p>
      <text:p text:style-name="P143"><text:span text:style-name="T144">1</text:span><text:span text:style-name="T145">. Veiklai vykdyti vienas ar keli toje pačioje veiklos teritorijoje veikiantys antstoliai įkuria antstolio (antstolių) kontorą. Antsto</text:span><text:span text:style-name="T146">lio (antstolių) kontora yra antstolio (antstolių) darbo vieta. Antstolio (antstolių) kontora įkuriama antstolio (antstolių) veiklos teritorijoje.<text:s/></text:span></text:p>
      <text:p text:style-name="P147"><text:span text:style-name="T148">2</text:span><text:span text:style-name="T149">. Antstolis ar keli toje pačioje veiklos teritorijoje veikiantys antstoliai savo veiklos teritorijoje ga</text:span><text:span text:style-name="T150">li įkurti antstolio (antstolių) kontoros skyrių.<text:s/></text:span></text:p>
      <text:p text:style-name="P151"><text:span text:style-name="T152">3</text:span><text:span text:style-name="T153">. Antstolio (antstolių) kontora (kontoros skyrius) nėra civilinių teisinių santykių, įskaitant ūkinę komercinę veiklą, subjektas.</text:span></text:p>
      <text:p text:style-name="P154"><text:span text:style-name="T155">4</text:span><text:span text:style-name="T156">. Antstolio (antstolių) kontoros (kontoros skyriaus) įkūrimo tvark</text:span><text:span text:style-name="T157">os taisykles, antstolio (antstolių) kontoros (kontoros skyriaus) ir antstolio darbo laiko reikalavimus tvirtina teisingumo ministras.</text:span><text:span text:style-name="T158"><text:s/></text:span></text:p>
      <text:p text:style-name="P159"><text:span text:style-name="T160">5</text:span><text:span text:style-name="T161">. Antstolio (antstolių) kontoroje (kontoros skyriuje) turi būti sudarytos tinkamos sąlygos priimti asmenis.</text:span></text:p>
      <text:p text:style-name="P162"/>
      <text:p text:style-name="P163"><text:span text:style-name="T164">3</text:span><text:span text:style-name="T165"><text:s/>straipsnis.<text:s/></text:span><text:span text:style-name="T166">19 straipsnio pripažinimas netekusiu galios</text:span></text:p>
      <text:p text:style-name="P167"><text:span text:style-name="T168">Pripažinti netekusiu galios 19 straipsnį.</text:span></text:p>
      <text:p text:style-name="P169"/>
      <text:p text:style-name="P170"><text:span text:style-name="T171">4</text:span><text:span text:style-name="T172"><text:s/>straipsnis.<text:s/></text:span><text:span text:style-name="T173">22 straipsnio pakeitimas</text:span></text:p>
      <text:p text:style-name="P174"><text:span text:style-name="T175">Pakeisti 22 straipsnio 1 dalį ir ją išdėstyti taip:</text:span></text:p>
      <text:p text:style-name="P176"><text:span text:style-name="T177">„</text:span><text:span text:style-name="T178">1.<text:s/></text:span>Atlikdamas šio Įstatymo 21 straipsnio 1 dalyje nurodytas funkcijas, antstolis turi teisę neatlygintinai gauti iš Valstybinės mokesčių inspekcijos prie Lietuvos Respublikos finansų ministerijos, Valstybinio socialinio draudimo fondo administravimo įstaigų<text:s/><text:span text:style-name="T179">ir informacinių sistemų</text:span><text:span text:style-name="T180">,<text:s/></text:span>bankų ir kitų finansų<text:s/>įstaigų, kitų fizinių ir juridinių asmenų reikalingus duomenis, nepaisant jų pateikimo formos ir būdo, dokumentų nuorašus, kompiuterinių laikmenų duomenis ar jų kopijas apie skolininko turtą, lėšas, pajamas, išlaidas ir veiklą bei kitus duomenis, reikalingus antstolio funkcijoms atlikti.“</text:p>
      <text:p text:style-name="P181"/>
      <text:p text:style-name="P182"><text:span text:style-name="T183">5</text:span><text:span text:style-name="T184"><text:s/>straipsnis.<text:s/></text:span><text:span text:style-name="T185">25</text:span><text:span text:style-name="T186">1</text:span><text:span text:style-name="T187"><text:s/>straipsnio pakeitimas</text:span></text:p>
      <text:p text:style-name="P188"><text:span text:style-name="T189">Pakeisti 25</text:span><text:span text:style-name="T190">1</text:span><text:span text:style-name="T191"><text:s/>straipsnio 1 dalį ir ją išdėstyti taip:</text:span></text:p>
      <text:p text:style-name="P192"><text:span text:style-name="T193">„</text:span><text:span text:style-name="T194">1</text:span><text:span text:style-name="T195">. Kliento duomenų surinkimu laikomas kliento asmens duomenų apie asmenį, turimą turtą, pajamas, įsipareigoji</text:span><text:span text:style-name="T196">mus, įsiskolinimus, nagrinėjamus turtinius ginčus ir kitų su klientu susijusių duomenų surinkimas iš informacinių sistemų</text:span><text:span text:style-name="T197"><text:s/></text:span><text:span text:style-name="T198">ir šių duomenų pateikimas klientui ar kitam asmeniui.“</text:span></text:p>
      <text:p text:style-name="P199"/>
      <text:p text:style-name="P200"><text:span text:style-name="T201">6</text:span><text:span text:style-name="T202"><text:s/>straipsnis.<text:s/></text:span><text:span text:style-name="T203">27 straipsnio pakeitimas</text:span><text:span text:style-name="T204"><text:s/></text:span></text:p>
      <text:p text:style-name="P205"><text:span text:style-name="T206">Pakeisti 27 straipsnio 3 d</text:span><text:span text:style-name="T207">alį ir ją išdėstyti taip:</text:span></text:p>
      <text:p text:style-name="P208"><text:span text:style-name="T209">„</text:span><text:span text:style-name="T210">3</text:span><text:span text:style-name="T211">. Teisingumo ministerija ir Lietuvos antstolių rūmai turi teisę gauti iš antstolių, teisėsaugos institucijų, bankų bei kitų finansų įstaigų<text:s/></text:span><text:span text:style-name="T212">ir informacinių sistemų<text:s/></text:span>informaciją, dokumentus ar duomenis (įskaitant asmens duomenis), reikalingus šio straipsnio 2 dalyje nustatytos antstolių veiklos kontrolės funkcijoms atlikti. Teisingumo ministerija ir Lietuvos antstolių rūmai turi teisę keistis šioje dalyje nurodyta informacija, dokumentais ar duomenimis.“</text:p>
      <text:p text:style-name="P213"/>
      <text:p text:style-name="P214"><text:span text:style-name="T215">7</text:span><text:span text:style-name="T216"><text:s/>straipsnis.<text:s/></text:span><text:span text:style-name="T217">37 straipsnio pakeitimas</text:span></text:p>
      <text:p text:style-name="P218"><text:span text:style-name="T219">Pakeisti 37 straipsnio 2 dalį ir ją išdėstyti taip:</text:span></text:p>
      <text:p text:style-name="P220"><text:span text:style-name="T221">„</text:span><text:span text:style-name="T222">2</text:span><text:span text:style-name="T223">. Antstolis privalo užtikrinti, kad duomenys apie vykdomųjų dokumentų vykdymą, faktinių aplinkybių konstatavimą ir dokumentų perdavimą ar įteikimą būtų tinkamai naudojami ir</text:span><text:span text:style-name="T224"><text:s/>saugomi. Duomenims rinkti, kaupti ir perduoti gali būti naudojamos informacinės technologijos: kompiuteriai, specialios programos, duomenų bazės, duomenų perdavimo tinklai, sudarantys Antstolių informacinę sistemą. Šios sistemos duomenys teikiami atlygint</text:span><text:span text:style-name="T225">inai, išskyrus atvejus, kai jie teikiami valstybės ir savivaldybių institucijoms ir įstaigoms teisės aktuose nustatytoms funkcijoms atlikti, susijusioms informacinėms sistemoms</text:span><text:span text:style-name="T226">,<text:s/></text:span><text:span text:style-name="T227">kitiems fiziniams ir juridiniams asmenims, kuriems Lietuvos Respublikos įstaty</text:span><text:span text:style-name="T228">mai ar Europos Sąjungos teisės aktai nustato teisę neatlygintinai gauti šios sistemos duomenis, taip pat vykdymo proceso dalyviams, besinaudojantiems Antstolių informacinės sistemos elektroninės vykdomosios bylos portalu. Antstolių informacinės sistemos nu</text:span><text:span text:style-name="T229">ostatus tvirtina teisingumo ministras.“</text:span></text:p>
      <text:p text:style-name="P230"/>
      <text:p text:style-name="P231"><text:span text:style-name="T232">8</text:span><text:span text:style-name="T233"><text:s/>straipsnis.<text:s/></text:span><text:span text:style-name="T234">39 straipsnio pakeitimas</text:span></text:p>
      <text:p text:style-name="P235"><text:span text:style-name="T236">Pakeisti 39 straipsnį ir jį išdėstyti taip:</text:span></text:p>
      <text:p text:style-name="P237"><text:span text:style-name="T238">„</text:span><text:span text:style-name="T239">39</text:span><text:span text:style-name="T240"><text:s/>straipsnis.<text:s/></text:span><text:span text:style-name="T241">Antstolių atestavimas</text:span></text:p>
      <text:p text:style-name="P242"><text:span text:style-name="T243">1</text:span><text:span text:style-name="T244">. Siekiant patikrinti antstolių kvalifikaciją ir profesines žinias, antstol</text:span><text:span text:style-name="T245">iai periodiškai atestuojami. Antstolius atestuoja Antstolių atestavimo komisija. Šios komisijos personalinę sudėtį ketveriems metams tvirtina Lietuvos antstolių rūmų prezidiumas, Antstolių atestavimo komisijos nuostatus ir Antstolių atestavimo taisykles tv</text:span><text:span text:style-name="T246">irtina teisingumo ministras.</text:span></text:p>
      <text:p text:style-name="P247"><text:span text:style-name="T248">2</text:span><text:span text:style-name="T249">. Antstolių atestavimo komisija susideda iš penkių narių, iš kurių keturis narius – antstolius skiria Lietuvos antstolių rūmai, vieną narį – visuomenės atstovą skiria teisingumo ministras. Į Antstolių atestavimo komisiją g</text:span><text:span text:style-name="T250">ali būti skiriami antstoliai,</text:span><text:span text:style-name="T251"><text:s/></text:span><text:span text:style-name="T252">kurie antstolio profesinę veiklą vykdė ne mažiau kaip penkerius metus ir kurie neturi galiojančių drausminių nuobaudų. Teisingumo ministro skiriamas narys – visuomenės atstovas turi<text:s/></text:span><text:span text:style-name="T253">turėti socialinių mokslų srities teisės<text:s/></text:span><text:span text:style-name="T254">krypties mokslo daktaro laipsnį</text:span><text:span text:style-name="T255">, atitikti šio Įstatymo 5 straipsnio 1 dalyje nustatytus nepriekaištingos reputacijos reikalavimus ir turėti ne mažesnį kaip penkerių metų teisinio darbo stažą. Antstolių atestavimo komisijos nariu asmuo gali būti skiriamas n</text:span><text:span text:style-name="T256">e daugiau kaip dviem kadencijoms iš eilės.</text:span></text:p>
      <text:p text:style-name="P257"><text:span text:style-name="T258">3</text:span><text:span text:style-name="T259">. Antstolių atestavimo komisijos pirmininką skiria Lietuvos antstolių rūmų prezidiumas. Antstolių atestavimo komisijos nariu negali būti Lietuvos antstolių rūmų prezidiumo ar Antstolių garbės teismo narys. An</text:span><text:span text:style-name="T260">tstolių atestavimo komisijos posėdis laikomas teisėtu, kai jame dalyvauja ne mažiau kaip pusė komisijos narių.</text:span></text:p>
      <text:p text:style-name="P261"><text:span text:style-name="T262">4</text:span><text:span text:style-name="T263">.<text:s/></text:span><text:span text:style-name="T264">Antstolių atestavimo komisijos nariai ir buvę nariai privalo laikyti paslaptyje informaciją, susijusią su antstolio profesine veikla ar as</text:span><text:span text:style-name="T265">mens duomenimis, kurią sužinojo veikdami kaip Antstolių atestavimo komisijos nariai. Paskirtas Antstolių atestavimo komisijos narys iki pirmo Antstolių atestavimo komisijos posėdžio turi pasirašyti konfidencialumo pasižadėjimą. Paaiškėjus, kad Antstolių at</text:span><text:span text:style-name="T266">estavimo komisijos narys nesilaikė konfidencialumo pasižadėjimo ar nebeatitinka šio Įstatymo 5 straipsnio 1 dalyje nustatytų nepriekaištingos reputacijos reikalavimų,<text:s/></text:span><text:span text:style-name="T267">jis toliau nebegali dalyvauti Antstolių atestavimo komisijos veikloje,</text:span><text:span text:style-name="T268"><text:s/>Lietuvos antstolių</text:span><text:span text:style-name="T269"><text:s/>rūmų prezidiumas jį pašalina iš Antstolių atestavimo komisijos narių ir šio Įstatymo nustatyta tvarka<text:s/></text:span><text:span text:style-name="T270">ne vėliau kaip per vienus metus nuo pašalinimo dienos pa</text:span><text:span text:style-name="T271">skiriamas naujas Antstolių atestavimo komisijos narys.</text:span></text:p>
      <text:p text:style-name="P272"><text:span text:style-name="T273">5</text:span><text:span text:style-name="T274">. Antstolio eilinė atestacija vykdoma kas penkeri metai.<text:s/></text:span><text:span text:style-name="T275">Antstolio neeilinė atestacija gali būti inicijuojama,<text:s/></text:span><text:span text:style-name="T276">jeigu dėl pasikartojančio netinkamo imperatyviųjų procesinės teisės normų taikymo iš nustatytų faktų ar aplinkybių kyla pagrįstų abejonių dėl ant</text:span><text:span text:style-name="T277">stolio kvalifikacijos ir jo gebėjimo taikyti profesines žinias antstolio veikloje.<text:s/></text:span><text:span text:style-name="T278">Teisę inicijuoti antstolio neeilinę atestaciją turi teisingumo ministras ar Lietuvos antstolių rūmai. Sprendimas inicijuoti antstolio neeilinę atestaciją turi būti motyvuota</text:span><text:span text:style-name="T279">s.</text:span></text:p>
      <text:p text:style-name="P280"><text:span text:style-name="T281">6</text:span><text:span text:style-name="T282">. Antstolių atestavimo komisija priima vieną iš šių išvadų:</text:span></text:p>
      <text:p text:style-name="P283"><text:span text:style-name="T284">1</text:span><text:span text:style-name="T285">) antstolį atestuoti;</text:span></text:p>
      <text:p text:style-name="P286"><text:span text:style-name="T287">2</text:span><text:span text:style-name="T288">) antstolį atestuoti su sąlyga, kad jis per nustatytą terminą pašalins komisijos nurodytus veiklos trūkumus ir papildomai tobulins profesinę kvalifikaciją;</text:span></text:p>
      <text:p text:style-name="P289"><text:span text:style-name="T290">3</text:span><text:span text:style-name="T291">) antstolio neatestuoti ir pasiūlyti teisingumo ministrui atleisti asmenį iš antstolių.</text:span></text:p>
      <text:p text:style-name="P292"><text:span text:style-name="T293">7</text:span><text:span text:style-name="T294">.<text:s/></text:span><text:span text:style-name="T295">Antstolių atestavimo komisijos išvada gali būti skundžiama teismui Administracinių bylų teisenos įstatymo nustatyta tvarka.</text:span><text:span text:style-name="T296">“</text:span></text:p>
      <text:p text:style-name="P297"/>
      <text:p text:style-name="P298"><text:span text:style-name="T299">9</text:span><text:span text:style-name="T300"><text:s/>straipsnis.<text:s/></text:span><text:span text:style-name="T301">45<text:s/></text:span><text:span text:style-name="T302">straipsnio pakeitimas</text:span></text:p>
      <text:p text:style-name="P303"><text:span text:style-name="T304">Pakeisti 45 straipsnio 2 dalį ir ją išdėstyti taip:</text:span></text:p>
      <text:p text:style-name="P305"><text:span text:style-name="T306">„</text:span><text:span text:style-name="T307">2</text:span><text:span text:style-name="T308">. Antstoliai vienijasi į Lietuvos antstolių rūmus. Jų buveinė yra Vilniuje.“</text:span></text:p>
      <text:p text:style-name="P309"/>
      <text:p text:style-name="P310"><text:span text:style-name="T311">10</text:span><text:span text:style-name="T312"><text:s/>straipsnis.<text:s/></text:span><text:span text:style-name="T313">49 straipsnio pakeitimas</text:span></text:p>
      <text:p text:style-name="P314"><text:span text:style-name="T315">Pakeisti 49 straipsnį ir jį išdėstyti taip:<text:s/></text:span></text:p>
      <text:p text:style-name="P316"><text:span text:style-name="T317">„</text:span><text:span text:style-name="T318">49</text:span><text:span text:style-name="T319"><text:s/>straipsnis.<text:s/></text:span><text:span text:style-name="T320">Antstolių garbės teismas</text:span></text:p>
      <text:p text:style-name="P321"><text:span text:style-name="T322">1</text:span><text:span text:style-name="T323">. Antstolių garbės teismo personalinę sudėtį</text:span><text:span text:style-name="T324"><text:s/></text:span><text:span text:style-name="T325">tvirtina Lietuvos antstolių rūmų prezidiumas,<text:s/></text:span><text:span text:style-name="T326">Antstolių garbės teismo veiklos nuostatus tvirtina teisingumo ministras.</text:span></text:p>
      <text:p text:style-name="P327"><text:span text:style-name="T328">2</text:span><text:span text:style-name="T329">. Antstolių garbės<text:s/></text:span><text:span text:style-name="T330">teismas susideda iš p</text:span><text:span text:style-name="T331">enkių antstolių susirinkime išrinktų narių, iš kurių:</text:span></text:p>
      <text:p text:style-name="P332"><text:span text:style-name="T333">1</text:span><text:span text:style-name="T334">) keturi nariai renkami iš antstolių;</text:span></text:p>
      <text:p text:style-name="P335"><text:span text:style-name="T336">2</text:span><text:span text:style-name="T337">) vienas narys renkamas iš dviejų teisingumo ministro pasiūlytų visuomenės atstovų – kandidatų į Antstolių garbės teismo narius;</text:span></text:p>
      <text:p text:style-name="P338"><text:span text:style-name="T339">3</text:span><text:span text:style-name="T340">.<text:s/></text:span><text:span text:style-name="T341">Antstolių garbės<text:s/></text:span><text:span text:style-name="T342">teismo nariu renkamas antstolis turi turėti ne mažesnį kaip dešimties metų antstolio profesinės veiklos stažą ir neturėti galiojančių drausminių nuobaudų. Vienas iš teisingumo ministro pasiūlytų visuomenės atstovų – kandidatų į Antstolių garbės teismo nari</text:span><text:span text:style-name="T343">us</text:span><text:span text:style-name="T344"><text:s/>turi</text:span><text:span text:style-name="T345"><text:s/></text:span><text:span text:style-name="T346">turėti socialinių mokslų srities teisės krypties mokslo daktaro laipsnį</text:span><text:span text:style-name="T347">, kitas –<text:s/></text:span><text:span text:style-name="T348">turi turėti šio Įstatymo<text:s/></text:span><text:span text:style-name="T349"><text:line-break/>4 straipsnio 1 dalyje nurodytą išsilavinimą ir ne mažesnį kaip penkerių metų teisinio darbo stažą. T</text:span><text:span text:style-name="T350">eisingumo ministro pasiūlyti visuomenės a</text:span><text:span text:style-name="T351">tstovai – kandidatai į Antstolių garbės teismo narius</text:span><text:span text:style-name="T352"><text:s/>turi</text:span><text:span text:style-name="T353"><text:s/>atitikti šio Įstatymo 5 straipsnio 1 dalyje nustatytus nepriekaištingos reputacijos reikalavimus. Veikdamas kaip Antstolių garbės teismo narys, visuomenės atstovas turi tokias pačias teises ir pare</text:span><text:span text:style-name="T354">igas kaip ir antstolis.<text:s/></text:span><text:span text:style-name="T355">Antstolių garbės teismo nariu asmuo gali būti renkamas ne daugiau kaip dviem kadencijoms iš eilės.<text:s/></text:span></text:p>
      <text:p text:style-name="P356"><text:span text:style-name="T357">4</text:span><text:span text:style-name="T358">. Antstolių garbės teismas iš narių antstolių išsirenka Antstolių garbės teismo pirmininką.</text:span></text:p>
      <text:p text:style-name="P359"><text:span text:style-name="T360">5</text:span><text:span text:style-name="T361">.<text:s/></text:span><text:span text:style-name="T362">Antstolių garbės teismo įgal</text:span><text:span text:style-name="T363">iojimai trunka ketverius metus.<text:s/></text:span></text:p>
      <text:p text:style-name="P364"><text:span text:style-name="T365">6</text:span><text:span text:style-name="T366">. Antstolių garbės teismas gali<text:s/></text:span><text:span text:style-name="T367">nagrinėti bylas, kai posėdyje dalyvauja ne mažiau kaip pusė<text:s/></text:span><text:span text:style-name="T368">Antstolių</text:span><text:span text:style-name="T369"><text:s/>garbės teismo narių.<text:s/></text:span><text:span text:style-name="T370">Antstolių</text:span><text:span text:style-name="T371"><text:s/>garbės teismo sprendimai priimami paprasta posėdyje dalyvaujančių<text:s/></text:span><text:span text:style-name="T372">Antstolių</text:span><text:span text:style-name="T373"><text:s/>garbės te</text:span><text:span text:style-name="T374">ismo narių balsų dauguma. Tais atvejais, kai balsai pasiskirsto po lygiai, priimtu laikomas sprendimas, už kurį balsavo<text:s/></text:span><text:span text:style-name="T375">Antstolių</text:span><text:span text:style-name="T376"><text:s/>garbės teismo pirmininkas.</text:span></text:p>
      <text:p text:style-name="P377">7. Antstolių garbės teismo nariai ir buvę nariai privalo laikyti paslaptyje informaciją,<text:s/><text:span text:style-name="T378">susiju</text:span><text:span text:style-name="T379">sią su antstolio profesine veikla ar asmens duomenimis,</text:span><text:s/>kurią sužinojo nagrinėdami drausmės bylas. Išrinktas Antstolių garbės teismo narys iki pirmo Antstolių garbės teismo posėdžio turi pasirašyti konfidencialumo pasižadėjimą. Paaiškėjus, kad Antstolių garbės teismo narys nesilaikė konfidencialumo pasižadėjimo<text:s/><text:span text:style-name="T380">ar nebeatitinka šio Įstatymo 5 straipsnio 1 dalyje nustatytų nepriekaištingos reputacijos reikalavimų</text:span>,<text:span text:style-name="T381"><text:s/></text:span>jis toliau nebegali dalyvauti Antstolių garbės teismui nagrinėjant bylas, Lietuvos antstolių rūmų prezidiumas jį pašalina iš Antstolių garbės teismo narių ir šio Įstatymo nustatyta tvarka<text:s/><text:span text:style-name="T382">ne vėliau kaip per vienus metus nuo pašalinimo dienos<text:s/></text:span>išrenkamas naujas Antstolių garbės teismo narys.“<text:s/></text:p>
      <text:p text:style-name="P383"/>
      <text:p text:style-name="P384"><text:span text:style-name="T385">11</text:span><text:span text:style-name="T386"><text:s/>straipsnis.</text:span><text:span text:style-name="T387"><text:s/></text:span><text:span text:style-name="T388">Įstatymo įsigaliojimas ir taikymas</text:span></text:p>
      <text:p text:style-name="P389"><text:span text:style-name="T390">1</text:span><text:span text:style-name="T391">. Šis įstatymas įsigalioja 2024 m. rugsėjo 1 d.</text:span></text:p>
      <text:p text:style-name="P392"><text:span text:style-name="T393">2</text:span><text:span text:style-name="T394">. Šio įstatymo 1 straipsnyje išdėstytos Lietuvos Respublikos antstolių įstatymo 5 straipsnio<text:s/></text:span><text:span text:style-name="T395"><text:line-break/></text:span><text:span text:style-name="T396">1 ir</text:span><text:span text:style-name="T397"><text:s/>2 dalių nuostatos taikomos tais atvejais, kai šiose 5 straipsnio dalyse nurodytos aplinkybės atsirado po šio įstatymo įsigaliojimo dienos, išskyrus šio straipsnio 3 dalyje nurodytą atvejį.<text:s/></text:span></text:p>
      <text:p text:style-name="P398"><text:span text:style-name="T399">3</text:span><text:span text:style-name="T400">. Šio įstatymo 1 straipsnyje išdėstytos Antstolių įstatymo 5</text:span><text:span text:style-name="T401"><text:s/>straipsnio 1 dalies nuostatos taikomos asmenims, kurie padarė nusikalstamas veikas ar buvo atleisti iš darbo, pareigų ar neteko teisės verstis tam tikra veikla iki šio įstatymo įsigaliojimo dienos, jeigu šis įstatymas nustato palankesnį teisinį reguliavim</text:span><text:span text:style-name="T402">ą.</text:span></text:p>
      <text:p text:style-name="P403"><text:span text:style-name="T404">4</text:span><text:span text:style-name="T405">. Iki šio įstatymo įsigaliojimo sudarytos ir veikiančios Antstolių atestavimo komisijos įgaliojimai tęsiasi tol, kol Antstolių atestavimo komisijos sudėtis bus patvirtinta pagal šio įstatymo nuostatas, bet ne ilgiau kaip vienus metus nuo šio<text:s/></text:span><text:span text:style-name="T406">įstatymo įsigaliojimo dienos.</text:span></text:p>
      <text:p text:style-name="P407"><text:span text:style-name="T408">5</text:span><text:span text:style-name="T409">. Iki šio įs</text:span><text:span text:style-name="T410">tatymo įsigaliojimo sudaryto ir veikiančio Antstolių garbės teismo įgaliojimai tęsiasi iki Antstolių garbės teismo kadencijos pabaigos.<text:s/></text:span></text:p>
      <text:p text:style-name="P411"/>
      <text:p text:style-name="P412"/>
      <text:p text:style-name="P413"/>
      <text:p text:style-name="P414"><text:span text:style-name="T415">Skelbiu šį Lietuvos Respublikos Seimo priimtą įstatymą.</text:span></text:p>
      <text:p text:style-name="P416"/>
      <text:p text:style-name="P417"/>
      <text:p text:style-name="P418"/>
      <text:p text:style-name="P419"><text:span text:style-name="T420">Respub</text:span><text:span text:style-name="T421">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1-18T07:27:00Z</meta:creation-date>
    <dc:date>2024-11-18T07:27:00Z</dc:date>
    <meta:print-date>2021-06-17T09:55: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207" meta:word-count="1998" meta:character-count="16404" meta:row-count="471" meta:non-whitespace-character-count="14613"/>
  </office:meta>
</office:document-meta>
</file>