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9222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P11" style:parent-style-name="Normal" style:family="paragraph">
      <style:paragraph-properties fo:line-height="150%"/>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50%"/>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line-height="150%"/>
      <style:text-properties fo:font-size="8pt" style:font-size-asian="8pt" style:font-size-complex="8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4923in"/>
      <style:text-properties fo:font-style="italic" style:font-style-asian="italic" style:font-size-complex="12pt"/>
    </style:style>
    <style:style style:name="P84" style:parent-style-name="Normal" style:family="paragraph">
      <style:paragraph-properties fo:text-align="justify" fo:line-height="150%"/>
      <style:text-properties fo:font-style="italic" style:font-style-asian="italic"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style>
    <style:style style:name="T87" style:parent-style-name="DefaultParagraphFont" style:family="text">
      <style:text-properties style:font-style-complex="italic"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office:automatic-styles>
  <office:body>
    <office:text text:use-soft-page-breaks="true">
      <text:p text:style-name="P1"><text:span text:style-name="T7">P</text:span><text:span text:style-name="T8">rojekt</text:span><text:span text:style-name="T9">as</text:span><text:span text:style-name="T10"><text:s/></text:span></text:p>
      <text:p text:style-name="P11"/>
      <text:p text:style-name="P12">LIETUVOS RESPUBLIKOS</text:p>
      <text:p text:style-name="P13"><text:span text:style-name="T14">MEDIACIJOS ĮSTATYMO Nr.</text:span><text:span text:style-name="T15"><text:s/>X-1702 20 IR 21 <text:s/>STRAIPSNIŲ PAKEITIMO</text:span></text:p>
      <text:p text:style-name="P16"><text:span text:style-name="T17">ĮSTATYMAS</text:span></text:p>
      <text:p text:style-name="P18"/>
      <text:p text:style-name="P19"><text:span text:style-name="T20">2021 m.<text:s/></text:span><text:bookmark-start text:name="Tekstas6"/><text:span text:style-name="T21">     </text:span><text:bookmark-end text:name="Tekstas6"/><text:span text:style-name="T22"><text:s/></text:span><text:bookmark-start text:name="Tekstas7"/><text:span text:style-name="T23">  </text:span><text:bookmark-end text:name="Tekstas7"/><text:span text:style-name="T24"><text:s/>d. Nr.<text:s/></text:span><text:bookmark-start text:name="Tekstas8"/><text:span text:style-name="T25">     </text:span><text:bookmark-end text:name="Tekstas8"/></text:p>
      <text:p text:style-name="P26"><text:span text:style-name="T27">Vilnius</text:span></text:p>
      <text:p text:style-name="P28"/>
      <text:p text:style-name="P29"/>
      <text:p text:style-name="P30">1 straipsnis. 20 straipsnio pakeitimas</text:p>
      <text:p text:style-name="P31">Pakeisti<text:s/>20 straipsnį<text:s/>ir jį išdėstyti taip:</text:p>
      <text:p text:style-name="P32"><text:span text:style-name="T33">„</text:span><text:span text:style-name="T34">20 straipsnis. Privalomosios mediacijos atvejai</text:span></text:p>
      <text:p text:style-name="P35"><text:span text:style-name="T36">1.</text:span><text:span text:style-name="T37"><text:s/>Privalomoji mediacija taikoma sprendžiant šiuos<text:s/></text:span><text:span text:style-name="T38">civilinius<text:s/></text:span><text:span text:style-name="T39">ginčus:<text:s/></text:span></text:p>
      <text:p text:style-name="P40"><text:bookmark-start text:name="part_7d3efe27a89e46e4858fb09c79013156"/><text:bookmark-end text:name="part_7d3efe27a89e46e4858fb09c79013156"/><text:span text:style-name="T41">1) šeimos ginčus, nagrinėjamus ginčo teisena Civilinio proceso kodekso nustatyta tvarka, išskyrus atvejus, kai kreiptis į teismą dėl ginčo sprendimo siekia smurtą artimoje aplinkoje patyręs asmuo, o kita ginčo šalis yra galimas smurtautojas ir yra pradėtas ikiteisminis tyrimas, susijęs su smurtu artimoje aplinkoje, arba teisme nagrinėjama byla, susijusi su smurtu artimoje aplinkoje, arba yra priimtas apkaltinamasis teismo nuosprendis dėl smurto artimoje aplinkoje</text:span><text:bookmark-start text:name="part_3e146f85f8804418ae5446aef84782f7"/><text:bookmark-end text:name="part_3e146f85f8804418ae5446aef84782f7"/><text:span text:style-name="T42">, arba<text:s/></text:span><text:span text:style-name="T43">yra<text:s/></text:span><text:span text:style-name="T44">pateikta įstatymų nustatyta tvarka įgalioto teikti specializuotą kompleksinę pagalbą subjekto pažyma apie specializuotos kompleksinės pagalbos teikimą asmeniui dėl galimai patirto smurto artimoje aplinkoj</text:span><text:span text:style-name="T45">e</text:span><text:span text:style-name="T46">.</text:span><text:span text:style-name="T47">;</text:span></text:p>
      <text:p text:style-name="P48"><text:span text:style-name="T49">2) kitais įstatymų nustatytais atvejais.</text:span></text:p>
      <text:p text:style-name="P50"><text:span text:style-name="T51">2. Šio straipsnio 1 dalies 1 punkte nurodytų ginčų atvejais, kai privalomąja mediacija siekia pasinaudoti smurtą artimoje aplinkoje patyręs asmuo, šis asmuo turi teisę šio įstatymo nustatyta tvarka kreiptis dėl privalomosios mediacijos ir ginčo šalys turi teisę gauti<text:s/></text:span><text:span text:style-name="T52">šio įstatymo 22 straipsnyje nustatyta tvarka apmokamas<text:s/></text:span><text:span text:style-name="T53">mediacijos paslaugas.</text:span><text:span text:style-name="T54">“</text:span></text:p>
      <text:p text:style-name="P55"/>
      <text:p text:style-name="P56">2 straipsnis. 21 straipsnio pakeitimas</text:p>
      <text:p text:style-name="P57">1. Pakeisti 21 straipsnio 4 dalį ir ją išdėstyti taip:</text:p>
      <text:p text:style-name="P58"><text:span text:style-name="T59">„4. Valstybės garantuojamos teisinės pagalbos tarnyba arba mediatorius, gavę šio straipsnio 3 dalyje nurodytą ginčo šalies prašymą, ne vėliau kaip per tris darbo dienas nuo jo gavimo dienos išsiunčia kitai ginčo šaliai pranešimą apie gautą prašymą, kartu nurodydami, kad ne vėliau kaip per<text:s/></text:span><text:span text:style-name="T60">keturiolika</text:span><text:span text:style-name="T61"><text:s/>dienų nuo pranešimo išsiuntimo dienos turi būti gautas kitos ginčo šalies sutikimas dėl mediacijos vykdymo.“</text:span></text:p>
      <text:p text:style-name="P62">2. Pakeisti 21 straipsnio 5 dalį ir ją išdėstyti taip:</text:p>
      <text:soft-page-break/>
      <text:p text:style-name="P63"><text:span text:style-name="T64">„5. Jeigu per<text:s/></text:span><text:span text:style-name="T65">keturiolika</text:span><text:span text:style-name="T66"><text:s/>dienų</text:span><text:span text:style-name="T67"><text:s/>nuo šio straipsnio 4 dalyje nurodyto pranešimo išsiuntimo dienos negaunamas kitos ginčo šalies sutikimas dėl mediacijos vykdymo, laikoma, kad kita ginčo šalis nesutiko pasinaudoti privalomąja 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68"/>
      <text:p text:style-name="P69"><text:span text:style-name="T70">3 straipsnis. Įstatymo taikymas </text:span></text:p>
      <text:p text:style-name="P71"><text:span text:style-name="T72">Jeigu ginčo šalis Lietuvos Respublikos mediacijos įstatymo 21 straipsnio 3 dalyje nurodytą prašymą dėl mediatoriaus skyrimo Valstybės garantuojamos teisinės pagalbos tarnybai arba<text:s/></text:span><text:span text:style-name="T73">prašymą vykdyti mediaciją</text:span><text:span text:style-name="T74"><text:s/>mediatoriui padavė iki šio įstatymo įsigaliojimo</text:span><text:span text:style-name="T75">,<text:s/></text:span><text:span text:style-name="T76">kitos ginčo šalies<text:s/></text:span><text:span text:style-name="T77">sutikimo dėl mediacijos vykdymo<text:s/></text:span><text:span text:style-name="T78">pateikimo termin</text:span><text:span text:style-name="T79">as</text:span><text:span text:style-name="T80"><text:s/></text:span><text:span text:style-name="T81">skaičiuojamas pagal iki šio įstatymo įsigaliojimo galiojusias Mediacijos įstatymo nuostatas.</text:span></text:p>
      <text:p text:style-name="P82"/>
      <text:p text:style-name="P83">Skelbiu šį Lietuvos Respublikos Seimo priimtą įstatymą.</text:p>
      <text:p text:style-name="P84"/>
      <text:p text:style-name="P85"/>
      <text:p text:style-name="P86"><text:span text:style-name="T87">Respublikos Prezidenta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Char" style:display-name="Footer Char" style:family="text" style:parent-style-name="DefaultParagraphFon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Puslapinėantraštėirporaštė">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04-23T12:08:00Z</meta:creation-date>
    <dc:date>2021-04-23T12:08:00Z</dc:date>
    <meta:print-date>2021-03-18T08:41:00Z</meta:print-date>
    <meta:template xlink:href="Normal.dotm" xlink:type="simple"/>
    <meta:editing-cycles>2</meta:editing-cycles>
    <meta:editing-duration>PT0S</meta:editing-duration>
    <meta:user-defined meta:name="AppVersion">16.0000</meta:user-defined>
    <meta:user-defined meta:name="ContentTypeId">0x0101009F3E1981F6FE8840998F812234A1B36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e8ffdf68-a1cd-4822-95b2-29513f9a84a3</meta:user-defined>
    <meta:document-statistic meta:page-count="2" meta:paragraph-count="17" meta:word-count="409" meta:character-count="3000" meta:row-count="74" meta:non-whitespace-character-count="2608"/>
  </office:meta>
</office:document-meta>
</file>