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HG Mincho Light J" style:font-weight-complex="bold" fo:color="#000000" style:font-size-complex="12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weight-complex="bold" fo:color="#000000"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HG Mincho Light J" style:font-weight-complex="bold" fo:color="#000000"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NEGYVENAMĄJĄ PATALPĄ – BOKSĄ SUFORMUOTAME ŽEMĖS SKLYPE S. DARIAUS IR S. GIRĖNO G. 3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/text:span><text:span text:style-name="T22"><text:s/></text:span><text:span text:style-name="T23">atsižvelgdama į V. L. 2024-05-17 prašymą (registracijos DVS „Avilys“ Nr. GP-574), Šiaulių miesto saviv</text:span><text:span text:style-name="T24">aldybės taryba<text:s/></text:span><text:span text:style-name="T25">nusprendži</text:span><text:span text:style-name="T26">a:</text:span></text:p>
      <text:p text:style-name="P27"><text:span text:style-name="T28">1</text:span><text:span text:style-name="T29">. Pritarti, kad V. L. ir V. L. perleistų</text:span><text:span text:style-name="T30"><text:s/>nuosavybės teise priklausančią negyvenamąją patalpą –boksą Nr. 332 (unikalus Nr. 2999-3001-6015:0334)<text:s/></text:span><text:span text:style-name="T31">(toliau – Patalpa)<text:s/></text:span><text:span text:style-name="T32">pastate 1G2p (unikalus Nr. 2999-3001-6015), esančiame<text:s/></text:span><text:span text:style-name="T33">suformuotame 1,2650 ha ploto valstybinės žemės sklype (unikalus Nr. 4400-1285-8870, kadastro Nr.</text:span><text:span text:style-name="T34"><text:s/></text:span><text:span text:style-name="T35">2901/0029:779)<text:s/></text:span><text:span text:style-name="T36">adresu S. Dariaus ir S. Girėno g. 3, Šiaulių mieste</text:span><text:span text:style-name="T37">.</text:span></text:p>
      <text:p text:style-name="P38"><text:span text:style-name="T39">2</text:span><text:span text:style-name="T40">. Nustatyti,<text:s/></text:span><text:span text:style-name="T41">kad:</text:span></text:p>
      <text:p text:style-name="P42"><text:span text:style-name="T43">2.1</text:span><text:span text:style-name="T44">.<text:s/></text:span><text:span text:style-name="T45">dėl perleidžiamai Patalpai eksploatuoti reikalingos žemės skl</text:span><text:span text:style-name="T46">ypo dalies 2022 m. lapkričio 9 d. yra sudaryta valstybinės žemės nuomos sutartis Nr. 31SŽN-393-(14.31.55.) su 153-ąja garažų eksploatavimo bendrija<text:s/></text:span><text:span text:style-name="T47">S. Dariaus ir S. Girėno g. 3</text:span><text:span text:style-name="T48"><text:s/>(juridinio asmens kodas 145476236);</text:span></text:p>
      <text:p text:style-name="P49"><text:span text:style-name="T50">2.2</text:span><text:span text:style-name="T51">. šis pritarimas galioja vienus metu</text:span><text:span text:style-name="T52">s nuo jo išdavimo dienos.</text:span></text:p>
      <text:soft-page-break/>
      <text:p text:style-name="P53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4"/>
      <text:p text:style-name="P55"/>
      <text:p text:style-name="P56"/>
      <text:p text:style-name="P57"><text:span text:style-name="T58">Savivaldybės meras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04T11:46:00Z</meta:creation-date>
    <dc:date>2024-06-04T11:46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3" meta:character-count="1592" meta:row-count="47" meta:non-whitespace-character-count="1412"/>
  </office:meta>
</office:document-meta>
</file>