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indent="4.6625in"/>
      <style:text-properties fo:font-weight="bold" style:font-weight-asian="bold" style:font-size-complex="12pt" style:language-asian="lt" style:country-asian="LT"/>
    </style:style>
    <style:style style:name="P10" style:parent-style-name="Normal" style:family="paragraph">
      <style:paragraph-properties fo:widows="0" fo:orphans="0" fo:text-indent="1.0763in"/>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fo:color="#000000" fo:font-size="14pt" style:font-size-asian="14pt" style:font-size-complex="14pt"/>
    </style:style>
    <style:style style:name="P13" style:parent-style-name="Normal" style:family="paragraph">
      <style:paragraph-properties fo:widows="0" fo:orphans="0" fo:background-color="#FFFFFF"/>
      <style:text-properties style:font-weight-complex="bold" fo:color="#000000" style:font-size-complex="12pt"/>
    </style:style>
    <style:style style:name="P14"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15" style:parent-style-name="Normal" style:family="paragraph">
      <style:paragraph-properties fo:widows="0" fo:orphans="0" fo:text-align="center"/>
      <style:text-properties fo:font-weight="bold" style:font-weight-asian="bold" style:language-asian="lt" style:country-asian="LT"/>
    </style:style>
    <style:style style:name="P16" style:parent-style-name="Normal" style:family="paragraph">
      <style:paragraph-properties fo:widows="0" fo:orphans="0" fo:text-align="center"/>
      <style:text-properties fo:font-size="10pt" style:font-size-asian="10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fo:font-size="10pt" style:font-size-asian="10pt" style:language-asian="lt" style:country-asian="LT"/>
    </style:style>
    <style:style style:name="P20" style:parent-style-name="Normal" style:family="paragraph">
      <style:paragraph-properties fo:widows="0" fo:orphans="0" fo:text-align="center"/>
      <style:text-properties fo:font-size="10pt" style:font-size-asian="10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65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widows="0" fo:orphans="0" fo:text-align="justify"/>
    </style:style>
    <style:style style:name="P43" style:parent-style-name="Normal" style:family="paragraph">
      <style:paragraph-properties fo:widows="0" fo:orphans="0" fo:text-align="justify"/>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widows="0" fo:orphans="0" fo:text-align="justify"/>
      <style:text-properties style:font-name-asian="Calibri" style:font-size-complex="12pt" style:language-asian="lt" style:country-asian="LT"/>
    </style:style>
    <style:style style:name="P46" style:parent-style-name="Normal" style:family="paragraph">
      <style:paragraph-properties fo:widows="0" fo:orphans="0" fo:text-align="justify"/>
      <style:text-properties style:font-size-complex="12pt" style:language-asian="lt" style:country-asian="LT"/>
    </style:style>
    <style:style style:name="P47" style:parent-style-name="Normal" style:family="paragraph">
      <style:paragraph-properties fo:widows="0" fo:orphans="0"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widows="0" fo:orphans="0" fo:text-align="justify"/>
      <style:text-properties style:font-size-complex="12pt" style:language-asian="lt" style:country-asian="LT"/>
    </style:style>
    <style:style style:name="P53" style:parent-style-name="Normal" style:family="paragraph">
      <style:paragraph-properties fo:widows="0" fo:orphans="0" fo:text-align="justify"/>
      <style:text-properties style:font-size-complex="12pt" style:language-asian="lt" style:country-asian="LT"/>
    </style:style>
    <style:style style:name="P54" style:parent-style-name="Normal" style:family="paragraph">
      <style:paragraph-properties fo:widows="0" fo:orphans="0" fo:text-align="justify"/>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style>
  </office:automatic-styles>
  <office:body>
    <office:text text:use-soft-page-breaks="true">
      <text:p text:style-name="P1"/>
      <text:p text:style-name="P9">Projektas Nr. TSP-281 <text:s text:c="3"/></text:p>
      <text:p text:style-name="P10"/>
      <text:p text:style-name="P11"><text:span text:style-name="T12">KUPIŠKIO RAJONO SAVIVALDYBĖS TARYBA</text:span></text:p>
      <text:p text:style-name="P13"/>
      <text:p text:style-name="P14">SPRENDIMAS</text:p>
      <text:p text:style-name="P15">DĖL VIEŠOSIOS ĮSTAIGOS KUPIŠKIO RAJONO TURIZMO IR VERSLO INFORMACIJOS CENTRO VALDYMO STRUKTŪROS IR DARBUOTOJŲ PAREIGYBIŲ SĄRAŠO PATVIRTINIMO</text:p>
      <text:p text:style-name="P16"/>
      <text:p text:style-name="P17">2021 m. lapkričio <text:s text:c="3"/>d. <text:s text:c="2"/>Nr. TS-<text:s/></text:p>
      <text:p text:style-name="P18">Kupiškis</text:p>
      <text:p text:style-name="P19"/>
      <text:p text:style-name="P20"/>
      <text:p text:style-name="P21"><text:span text:style-name="T22">Vadovaudamasi Lietuvos Respublikos vietos savivaldos įstatymo 16 straipsnio 2 dalies 21 punktu ir 4 dalimi, <text:s/>Lietuvos Respublikos viešųjų įstaigų įstatymo 10 straipsnio 1 dalies 16 punktu, <text:s/></text:span><text:span text:style-name="T23">Lietuvos Respublikos Vyriausybės 2007 m. rugsėjo 26 d.<text:s/></text:span><text:span text:style-name="T24">nutarimo Nr. 1025 „Dėl valstybės ir savivaldybių turtinių ir neturtinių teisių įgyvendinimo viešosiose įstaigose“ 2.5.1.4 papunkčiu ir<text:s/></text:span><text:span text:style-name="T25">Viešosios įstaigos Kupiškio rajono turizmo ir verslo informacijos centro įstatų, patvirtintų Kupiškio rajono savivaldybės</text:span><text:span text:style-name="T26"><text:s/>tarybos 2021 m. birželio 28 d. sprendimu Nr. TS-173 „Dėl Viešosios įstaigos Kupiškio rajono turizmo ir verslo informacijos centro įstatų patvirtinimo “, 16.15 papunkčiu ir</text:span><text:span text:style-name="T27"><text:s/>atsižvelgdama į viešosios įstaigos Kupiškio rajono turizmo ir verslo informacijos c</text:span><text:span text:style-name="T28">entro</text:span><text:span text:style-name="T29"><text:s/>2021 m. lapkričio 5 d. raštą Nr. S-44 „Dėl pareigybių sąrašo patvirtinimo“, Kupiškio rajono savivaldybės taryba n u s p r e n d ž i a:</text:span></text:p>
      <text:p text:style-name="P30"><text:span text:style-name="T31">Patvirtinti pridedamus:</text:span></text:p>
      <text:p text:style-name="P32"><text:span text:style-name="T33">1</text:span><text:span text:style-name="T34">. Viešosios įstaigos<text:s/></text:span><text:span text:style-name="T35">Kupiškio rajono turizmo ir verslo informacijos centro</text:span><text:span text:style-name="T36"><text:s/>valdymo s</text:span><text:span text:style-name="T37">truktūrą.</text:span></text:p>
      <text:p text:style-name="P38"><text:span text:style-name="T39">2</text:span><text:span text:style-name="T40">. Viešosios įstaigos Kupiškio rajono turizmo ir verslo informacijos centro darbuotojų pareigybių sąrašą.</text:span></text:p>
      <text:p text:style-name="P41">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tab/><text:tab/><text:tab/></text:p>
      <text:p text:style-name="P42"/>
      <text:p text:style-name="P43"><text:span text:style-name="T44">Savivaldybės meras</text:span></text:p>
      <text:p text:style-name="P45"/>
      <text:p text:style-name="P46">Projektas derintas su<text:s/></text:p>
      <text:p text:style-name="P47"><text:span text:style-name="T48">VšĮ Kupiškio rajono turizmo ir verslo centro<text:s/></text:span><text:span text:style-name="T49">direktore</text:span></text:p>
      <text:p text:style-name="P50"><text:span text:style-name="T51">Lidija Vasiliauskiene</text:span></text:p>
      <text:p text:style-name="P52">Parengė</text:p>
      <text:soft-page-break/>
      <text:p text:style-name="P53">Viešųjų pirkimų ir strateginio planavimo skyriaus vedėjas</text:p>
      <text:p text:style-name="P54"><text:span text:style-name="T55">Arūnas Valintėli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Kanceliarija2</meta:initial-creator>
    <dc:creator>adlibuser</dc:creator>
    <meta:creation-date>2021-11-10T06:11:00Z</meta:creation-date>
    <dc:date>2021-11-10T06:11:00Z</dc:date>
    <meta:print-date>2021-11-10T05:51:00Z</meta:print-date>
    <meta:template xlink:href="Normal.dotm" xlink:type="simple"/>
    <meta:editing-cycles>2</meta:editing-cycles>
    <meta:editing-duration>PT0S</meta:editing-duration>
    <meta:document-statistic meta:page-count="2" meta:paragraph-count="14" meta:word-count="300" meta:character-count="2267" meta:row-count="43" meta:non-whitespace-character-count="1981"/>
  </office:meta>
</office:document-meta>
</file>