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0pt" style:font-size-asian="10pt" style:font-size-complex="12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2" style:family="table-column">
      <style:table-column-properties style:column-width="3.3909in"/>
    </style:style>
    <style:style style:name="TableColumn13" style:family="table-column">
      <style:table-column-properties style:column-width="3.4159in"/>
    </style:style>
    <style:style style:name="Table11" style:family="table">
      <style:table-properties style:width="6.8069in" style:rel-width="100%" fo:margin-left="0in" table:align="left"/>
    </style:style>
    <style:style style:name="TableRow14" style:family="table-row">
      <style:table-row-properties fo:keep-together="always"/>
    </style:style>
    <style:style style:name="TableCell15" style:family="table-cell">
      <style:table-cell-properties fo:border="none" style:writing-mode="lr-tb" fo:padding-top="0in" fo:padding-left="0.0743in" fo:padding-bottom="0in" fo:padding-right="0.0743in"/>
    </style:style>
    <style:style style:name="P1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17" style:family="table-row">
      <style:table-row-properties fo:keep-together="always"/>
    </style:style>
    <style:style style:name="TableCell18" style:family="table-cell">
      <style:table-cell-properties fo:border="none" style:writing-mode="lr-tb" fo:padding-top="0in" fo:padding-left="0.0743in" fo:padding-bottom="0in" fo:padding-right="0.0743in"/>
    </style:style>
    <style:style style:name="P19" style:parent-style-name="Normal" style:family="paragraph">
      <style:paragraph-properties fo:keep-with-next="always" fo:keep-together="always" fo:text-align="center" style:vertical-align="baseline"/>
    </style:style>
    <style:style style:name="T20" style:parent-style-name="DefaultParagraphFont" style:family="text">
      <style:text-properties fo:font-weight="bold" style:font-weight-asian="bold" style:font-weight-complex="bold" fo:text-transform="uppercase" style:font-size-complex="12pt"/>
    </style:style>
    <style:style style:name="TableRow21" style:family="table-row">
      <style:table-row-properties style:min-row-height="0.1506in" fo:keep-together="always"/>
    </style:style>
    <style:style style:name="TableCell22" style:family="table-cell">
      <style:table-cell-properties fo:border="none" style:writing-mode="lr-tb" fo:padding-top="0in" fo:padding-left="0.0743in" fo:padding-bottom="0in" fo:padding-right="0.0743in"/>
    </style:style>
    <style:style style:name="P23"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4" style:family="table-cell">
      <style:table-cell-properties fo:border="none" style:writing-mode="lr-tb" fo:padding-top="0in" fo:padding-left="0.0743in" fo:padding-bottom="0in" fo:padding-right="0.0743in"/>
    </style:style>
    <style:style style:name="P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 style:family="table-row">
      <style:table-row-properties style:min-row-height="0.0909in"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size-complex="12pt"/>
    </style:style>
    <style:style style:name="TableRow30" style:family="table-row">
      <style:table-row-properties style:min-row-height="0.0909in" fo:keep-together="always"/>
    </style:style>
    <style:style style:name="TableCell31" style:family="table-cell">
      <style:table-cell-properties fo:border="none" style:writing-mode="lr-tb" style:vertical-align="bottom" fo:padding-top="0in" fo:padding-left="0.0743in" fo:padding-bottom="0in" fo:padding-right="0.0743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style:font-size-complex="12pt"/>
    </style:style>
    <style:style style:name="TableRow35" style:family="table-row">
      <style:table-row-properties style:min-row-height="0.0909in"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38" style:family="table-row">
      <style:table-row-properties style:min-row-height="0.0909in" fo:keep-together="always"/>
    </style:style>
    <style:style style:name="TableCell39" style:family="table-cell">
      <style:table-cell-properties fo:border="none" style:writing-mode="lr-tb" style:vertical-align="bottom" fo:padding-top="0in" fo:padding-left="0.0743in" fo:padding-bottom="0in" fo:padding-right="0.0743in"/>
    </style:style>
    <style:style style:name="P4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ableRow43" style:family="table-row">
      <style:table-row-properties style:min-row-height="0.0909in" fo:keep-together="always"/>
    </style:style>
    <style:style style:name="TableCell44" style:family="table-cell">
      <style:table-cell-properties fo:border="none" style:writing-mode="lr-tb" style:vertical-align="bottom" fo:padding-top="0in" fo:padding-left="0.0743in" fo:padding-bottom="0in" fo:padding-right="0.0743in"/>
    </style:style>
    <style:style style:name="P45" style:parent-style-name="Normal" style:family="paragraph">
      <style:paragraph-properties fo:text-align="center" style:vertical-align="baseline"/>
    </style:style>
    <style:style style:name="T46" style:parent-style-name="DefaultParagraphFont" style:family="text">
      <style:text-properties style:font-size-complex="12pt"/>
    </style:style>
    <style:style style:name="P47" style:parent-style-name="Normal" style:family="paragraph">
      <style:paragraph-properties style:vertical-align="baseline" fo:text-indent="0.043in"/>
      <style:text-properties style:font-size-complex="12pt"/>
    </style:style>
    <style:style style:name="P48" style:parent-style-name="Normal" style:family="paragraph">
      <style:paragraph-properties fo:widows="0" fo:orphans="0" fo:text-align="justify" fo:margin-right="-0.0006in" fo:text-indent="0.7875in"/>
      <style:text-properties style:font-name-asian="SimSun" style:letter-kerning="true" style:font-size-complex="12pt" style:language-asian="zh" style:country-asian="CN" style:language-complex="hi" style:country-complex="IN" fo:hyphenate="false"/>
    </style:style>
    <style:style style:name="P49" style:parent-style-name="Normal" style:family="paragraph">
      <style:paragraph-properties fo:text-align="justify" fo:margin-right="-0.0006in" fo:text-indent="0.7875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right="-0.0006in" fo:text-indent="0.787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margin-right="-0.0006in" fo:text-indent="0.787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right="-0.0006in" fo:text-indent="0.787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right="-0.0006in" fo:text-indent="0.787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margin-right="-0.0006in" fo:text-indent="0.787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fo:background-color="#FFFFFF"/>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FF0000" style:font-size-complex="12pt" style:language-asian="lt" style:country-asian="LT"/>
    </style:style>
    <style:style style:name="P86" style:parent-style-name="Normal" style:family="paragraph">
      <style:paragraph-properties fo:text-align="justify" fo:text-indent="0.7875in"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fo:background-color="#FFFFFF"/>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right="-0.0006in" fo:text-indent="0.787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0006in"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06in"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6.6%"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006in" fo:text-indent="0.787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787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FF" fo:font-size="10pt" style:font-size-asian="10pt"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fo:background-color="#FFFFFF"/>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7875in" fo:background-color="#FFFFFF"/>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style:font-size-complex="12pt"/>
    </style:style>
    <style:style style:name="P187"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style:font-size-complex="12pt"/>
    </style:style>
    <style:style style:name="TableColumn189" style:family="table-column">
      <style:table-column-properties style:column-width="2.8951in"/>
    </style:style>
    <style:style style:name="TableColumn190" style:family="table-column">
      <style:table-column-properties style:column-width="1.1451in"/>
    </style:style>
    <style:style style:name="TableColumn191" style:family="table-column">
      <style:table-column-properties style:column-width="2.7666in"/>
    </style:style>
    <style:style style:name="Table188" style:family="table">
      <style:table-properties style:width="6.8069in" style:rel-width="100%" fo:margin-left="0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vertical-align="baseline"/>
      <style:text-properties style:font-size-complex="12pt"/>
    </style:style>
    <style:style style:name="TableCell195" style:family="table-cell">
      <style:table-cell-properties fo:border="none" style:writing-mode="lr-tb" fo:padding-top="0in" fo:padding-left="0.075in" fo:padding-bottom="0in" fo:padding-right="0.075in"/>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198" style:parent-style-name="Normal" style:family="paragraph">
      <style:paragraph-properties fo:text-align="justify" style:vertical-align="baseline"/>
      <style:text-properties style:font-size-complex="12pt"/>
    </style:style>
    <style:style style:name="P199" style:parent-style-name="Normal" style:family="paragraph">
      <style:paragraph-properties fo:text-align="justify" style:vertical-align="baseline"/>
      <style:text-properties style:font-size-complex="12pt"/>
    </style:style>
    <style:style style:name="P200" style:parent-style-name="Normal" style:family="paragraph">
      <style:paragraph-properties fo:text-align="justify" style:vertical-align="baseline"/>
      <style:text-properties style:font-size-complex="12pt"/>
    </style:style>
    <style:style style:name="P201" style:parent-style-name="Normal" style:family="paragraph">
      <style:paragraph-properties fo:text-align="justify" style:vertical-align="baseline"/>
      <style:text-properties style:font-size-complex="12pt"/>
    </style:style>
    <style:style style:name="P202" style:parent-style-name="Normal" style:family="paragraph">
      <style:paragraph-properties fo:text-align="justify" style:vertical-align="baseline"/>
      <style:text-properties style:font-size-complex="12pt"/>
    </style:style>
    <style:style style:name="P203" style:parent-style-name="Normal" style:family="paragraph">
      <style:paragraph-properties fo:text-align="justify" style:vertical-align="baseline"/>
      <style:text-properties style:font-size-complex="12pt"/>
    </style:style>
    <style:style style:name="P204" style:parent-style-name="Normal" style:family="paragraph">
      <style:paragraph-properties style:vertical-align="baseline"/>
      <style:text-properties style:font-size-complex="12pt"/>
    </style:style>
    <style:style style:name="P205" style:parent-style-name="Normal" style:family="paragraph">
      <style:paragraph-properties style:vertical-align="baseline"/>
      <style:text-properties style:font-size-complex="12pt"/>
    </style:style>
    <style:style style:name="P206" style:parent-style-name="Normal" style:family="paragraph">
      <style:paragraph-properties style:vertical-align="baseline"/>
      <style:text-properties style:font-size-complex="12pt"/>
    </style:style>
    <style:style style:name="P207" style:parent-style-name="Normal" style:family="paragraph">
      <style:paragraph-properties style:vertical-align="baseline"/>
      <style:text-properties style:font-size-complex="12pt"/>
    </style:style>
    <style:style style:name="P208" style:parent-style-name="Normal" style:family="paragraph">
      <style:paragraph-properties fo:text-align="justify" style:vertical-align="baseline"/>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style>
    <style:style style:name="P211" style:parent-style-name="Normal" style:master-page-name="MPF1" style:family="paragraph">
      <style:paragraph-properties fo:break-before="page" fo:text-align="end">
        <style:tab-stops>
          <style:tab-stop style:type="center" style:position="3.134in"/>
          <style:tab-stop style:type="right" style:position="6.268in"/>
        </style:tab-stops>
      </style:paragraph-properties>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ext-properties fo:font-weight="bold" style:font-weight-asian="bold" fo:text-transform="uppercase" fo:font-size="8pt" style:font-size-asian="8pt" style:font-size-complex="8pt"/>
    </style:style>
    <style:style style:name="P228" style:parent-style-name="Normal" style:family="paragraph">
      <style:text-properties fo:font-size="8pt" style:font-size-asian="8pt" style:font-size-complex="8pt"/>
    </style:style>
    <style:style style:name="P229" style:parent-style-name="Normal" style:family="paragraph">
      <style:text-properties fo:font-size="8pt" style:font-size-asian="8pt" style:font-size-complex="8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margin-right="0.068in" fo:text-indent="0.7875in" fo:background-color="#FFFFFF"/>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7875in"/>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margin-right="0.068in" fo:text-indent="0.787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68in" fo:text-indent="0.7875in"/>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68in" fo:text-indent="0.7875in"/>
    </style:style>
    <style:style style:name="T285" style:parent-style-name="DefaultParagraphFont" style:family="text">
      <style:text-properties fo:letter-spacing="-0.0062in" style:font-size-complex="12pt" style:language-asian="lt" style:country-asian="LT"/>
    </style:style>
    <style:style style:name="T286" style:parent-style-name="DefaultParagraphFont" style:family="text">
      <style:text-properties fo:letter-spacing="-0.0062in"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68in" fo:text-indent="0.7875in"/>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margin-right="0.068in" fo:text-indent="0.787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68in" fo:text-indent="0.7875in">
        <style:tab-stops>
          <style:tab-stop style:type="left" style:position="0.6895in"/>
        </style:tab-stops>
      </style:paragraph-properties>
      <style:text-properties style:font-size-complex="12pt"/>
    </style:style>
    <style:style style:name="P295" style:parent-style-name="Normal" style:family="paragraph">
      <style:paragraph-properties fo:text-align="justify" fo:margin-right="0.068in" fo:text-indent="0.7875in">
        <style:tab-stops>
          <style:tab-stop style:type="left" style:position="0.0986in"/>
          <style:tab-stop style:type="left" style:position="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68in" fo:text-indent="0.787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margin-right="0.068in" fo:text-indent="0.7875in">
        <style:tab-stops>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margin-right="0.068in" fo:text-indent="0.7875in">
        <style:tab-stops>
          <style:tab-stop style:type="left" style:position="0.7875in"/>
          <style:tab-stop style:type="left" style:position="1.1812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margin-right="0.068in" fo:text-indent="0.787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margin-right="0.068in" fo:text-indent="0.5in"/>
      <style:text-properties style:font-size-complex="12pt"/>
    </style:style>
    <style:style style:name="P311" style:parent-style-name="Normal" style:family="paragraph">
      <style:paragraph-properties fo:margin-right="0.068in"/>
      <style:text-properties style:font-size-complex="12pt"/>
    </style:style>
    <style:style style:name="P312" style:parent-style-name="Normal" style:family="paragraph">
      <style:paragraph-properties>
        <style:tab-stops>
          <style:tab-stop style:type="left" style:position="0.4923in"/>
        </style:tab-stops>
      </style:paragraph-properties>
      <style:text-properties style:font-size-complex="12pt"/>
    </style:style>
    <style:style style:name="P313" style:parent-style-name="Normal" style:family="paragraph">
      <style:paragraph-properties>
        <style:tab-stops>
          <style:tab-stop style:type="left" style:position="0.4923in"/>
        </style:tab-stops>
      </style:paragraph-properties>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margin-left="4.627in">
        <style:tab-stops>
          <style:tab-stop style:type="center" style:position="-1.493in"/>
          <style:tab-stop style:type="right" style:position="1.6409in"/>
        </style:tab-stops>
      </style:paragraph-properties>
    </style:style>
    <style:style style:name="T321" style:parent-style-name="DefaultParagraphFont" style:family="text">
      <style:text-properties fo:font-weight="bold" style:font-weight-asian="bold" style:font-weight-complex="bold" fo:font-size="10pt" style:font-size-asian="10pt"/>
    </style:style>
    <style:style style:name="P322" style:parent-style-name="Normal" style:family="paragraph">
      <style:paragraph-properties fo:margin-left="4.627in">
        <style:tab-stops>
          <style:tab-stop style:type="center" style:position="-1.493in"/>
          <style:tab-stop style:type="right" style:position="1.6409in"/>
        </style:tab-stops>
      </style:paragraph-properties>
    </style:style>
    <style:style style:name="T323" style:parent-style-name="DefaultParagraphFont" style:family="text">
      <style:text-properties fo:font-weight="bold" style:font-weight-asian="bold" style:font-weight-complex="bold" fo:font-size="10pt" style:font-size-asian="10pt"/>
    </style:style>
    <style:style style:name="P324" style:parent-style-name="Normal" style:family="paragraph">
      <style:paragraph-properties fo:widows="0" fo:orphans="0" text:number-lines="false">
        <style:tab-stops>
          <style:tab-stop style:type="center" style:position="3.3465in"/>
          <style:tab-stop style:type="left" style:position="4.7812in"/>
        </style:tab-stops>
      </style:paragraph-properties>
      <style:text-properties fo:hyphenate="false"/>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2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2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P33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33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3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3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40" style:parent-style-name="Normal" style:family="paragraph">
      <style:paragraph-properties fo:widows="0" fo:orphans="0" fo:text-align="justify" fo:margin-right="-0.0006in" fo:text-indent="0.7875in"/>
      <style:text-properties style:font-name-asian="SimSun" style:letter-kerning="true" style:font-size-complex="12pt" style:language-asian="zh" style:country-asian="CN" style:language-complex="hi" style:country-complex="IN" fo:hyphenate="false"/>
    </style:style>
    <style:style style:name="P341" style:parent-style-name="Normal" style:family="paragraph">
      <style:paragraph-properties fo:text-align="justify" fo:margin-right="-0.0006in" fo:text-indent="0.7875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margin-right="-0.0006in" fo:text-indent="0.787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margin-right="-0.0006in" fo:text-indent="0.7875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margin-right="-0.0006in" fo:text-indent="0.787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7875in" fo:background-color="#FFFFFF"/>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language-asian="lt" style:country-asian="LT"/>
    </style:style>
    <style:style style:name="P408" style:parent-style-name="Normal" style:family="paragraph">
      <style:paragraph-properties fo:text-align="justify" fo:margin-right="-0.0006in" fo:text-indent="0.787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margin-right="-0.0006in"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0006in"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006in"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006in"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006in"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006in"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006in"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006in"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006in"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0006in" fo:text-indent="0.787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margin-right="-0.0006in" fo:text-indent="0.78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787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7875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FF0000" style:font-size-complex="12pt" style:language-asian="lt" style:country-asian="LT"/>
    </style:style>
    <style:style style:name="P502" style:parent-style-name="Normal" style:family="paragraph">
      <style:paragraph-properties fo:text-align="justify" fo:text-indent="0.7875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787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FF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style:font-name="Calibri" fo:font-size="11pt" style:font-size-asian="11pt" style:font-size-complex="11pt"/>
    </style:style>
    <style:style style:name="TableColumn555" style:family="table-column">
      <style:table-column-properties style:column-width="2.8833in"/>
    </style:style>
    <style:style style:name="TableColumn556" style:family="table-column">
      <style:table-column-properties style:column-width="1.1395in"/>
    </style:style>
    <style:style style:name="TableColumn557" style:family="table-column">
      <style:table-column-properties style:column-width="2.7541in"/>
    </style:style>
    <style:style style:name="Table554" style:family="table">
      <style:table-properties style:width="6.777in" style:rel-width="100%" fo:margin-left="0in" table:align="lef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vertical-align="baseline" fo:line-height="105%"/>
      <style:text-properties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line-height="105%"/>
      <style:text-properties style:font-name="Calibri" fo:font-size="11pt" style:font-size-asian="11pt" style:font-size-complex="11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keep-with-next="always" fo:keep-together="always" fo:text-align="end" style:vertical-align="baseline" fo:line-height="105%"/>
      <style:text-properties fo:font-weight="bold" style:font-weight-asian="bold" style:font-weight-complex="bold" fo:color="#243F60" style:font-size-complex="12pt"/>
    </style:style>
    <style:style style:name="P565" style:parent-style-name="Normal" style:family="paragraph">
      <style:paragraph-properties fo:text-align="justify" style:vertical-align="baseline"/>
      <style:text-properties style:font-name="Calibri" fo:font-size="11pt" style:font-size-asian="11pt" style:font-size-complex="11pt"/>
    </style:style>
    <style:style style:name="P566" style:parent-style-name="Normal" style:family="paragraph">
      <style:paragraph-properties fo:text-align="justify" style:vertical-align="baseline"/>
      <style:text-properties style:font-name="Calibri" fo:font-size="11pt" style:font-size-asian="11pt" style:font-size-complex="11pt"/>
    </style:style>
    <style:style style:name="P567" style:parent-style-name="Normal" style:family="paragraph">
      <style:paragraph-properties fo:text-align="justify" style:vertical-align="baseline"/>
      <style:text-properties style:font-size-complex="12pt"/>
    </style:style>
    <style:style style:name="P568" style:parent-style-name="Normal" style:family="paragraph">
      <style:paragraph-properties style:vertical-align="baseline"/>
      <style:text-properties style:font-size-complex="12pt"/>
    </style:style>
    <style:style style:name="P569" style:parent-style-name="Normal" style:family="paragraph">
      <style:paragraph-properties style:vertical-align="baseline"/>
      <style:text-properties style:font-size-complex="12pt"/>
    </style:style>
    <style:style style:name="P570" style:parent-style-name="Normal" style:family="paragraph">
      <style:paragraph-properties style:vertical-align="baseline"/>
      <style:text-properties style:font-size-complex="12pt"/>
    </style:style>
    <style:style style:name="P571" style:parent-style-name="Normal" style:family="paragraph">
      <style:paragraph-properties style:vertical-align="baseline"/>
      <style:text-properties style:font-size-complex="12pt"/>
    </style:style>
    <style:style style:name="P572" style:parent-style-name="Normal" style:family="paragraph">
      <style:paragraph-properties fo:text-align="justify" style:vertical-align="baseline"/>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office:automatic-styles>
  <office:body>
    <office:text text:use-soft-page-breaks="true">
      <text:p text:style-name="P1"><text:span text:style-name="T8">Projektas<text:s/></text:span></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row>
        <table:table-row table:style-name="TableRow17">
          <table:table-cell table:style-name="TableCell18" table:number-columns-spanned="2">
            <text:p text:style-name="P19"><text:span text:style-name="T20">Zarasų rajono savivaldybės TARYBA</text:span></text:p>
          </table:table-cell>
          <table:covered-table-cell/>
        </table:table-row>
        <table:table-row table:style-name="TableRow21">
          <table:table-cell table:style-name="TableCell22">
            <text:h text:style-name="P23" text:outline-level="4"/>
          </table:table-cell>
          <table:table-cell table:style-name="TableCell24">
            <text:p text:style-name="P25"/>
          </table:table-cell>
        </table:table-row>
        <table:table-row table:style-name="TableRow26">
          <table:table-cell table:style-name="TableCell27" table:number-columns-spanned="2">
            <text:p text:style-name="P28"><text:span text:style-name="T29">SPRENDIMAS</text:span></text:p>
          </table:table-cell>
          <table:covered-table-cell/>
        </table:table-row>
        <table:table-row table:style-name="TableRow30">
          <table:table-cell table:style-name="TableCell31" table:number-columns-spanned="2">
            <text:p text:style-name="P32"><text:span text:style-name="T33">DėL ZARASŲ RAJONO SAVIVALDYBĖS TARYBOS 2017 M. VASARIO 28 D. SPRENDIMO NR. T-21 „DĖL PINIGINĖS SOCIALINĖS PARAMOS NEPASITURINTIEMS ZARASŲ RAJONO SAVIVALDYBĖS GYVENTOJAMS TEIKIMO TVARKOS APRAŠO<text:s/></text:span><text:span text:style-name="T34">PATVIRTINIMO“ PAKEITIMO</text:span></text:p>
          </table:table-cell>
          <table:covered-table-cell/>
        </table:table-row>
        <table:table-row table:style-name="TableRow35">
          <table:table-cell table:style-name="TableCell36" table:number-columns-spanned="2">
            <text:p text:style-name="P37"/>
          </table:table-cell>
          <table:covered-table-cell/>
        </table:table-row>
        <table:table-row table:style-name="TableRow38">
          <table:table-cell table:style-name="TableCell39" table:number-columns-spanned="2">
            <text:p text:style-name="P40"><text:span text:style-name="T41">2024 m. <text:s text:c="23"/>d. Nr</text:span><text:span text:style-name="T42">.<text:s/></text:span></text:p>
          </table:table-cell>
          <table:covered-table-cell/>
        </table:table-row>
        <table:table-row table:style-name="TableRow43">
          <table:table-cell table:style-name="TableCell44" table:number-columns-spanned="2">
            <text:p text:style-name="P45"><text:span text:style-name="T46">Zarasai</text:span></text:p>
          </table:table-cell>
          <table:covered-table-cell/>
        </table:table-row>
      </table:table>
      <text:p text:style-name="P47"/>
      <text:p text:style-name="P48">Vadovaudamasi Lietuvos Respublikos vietos savivaldos įstatymo 15 straipsnio 2 dalies 30 punktu, Lietuvos Respublikos piniginės socialinės paramos nepasiturintiems gyventojams įstatymo 11 straipsnio 4 dalimi, Zarasų rajono savivaldybės taryba <text:s/>n u s p r e n<text:s/>d ž i a:</text:p>
      <text:p text:style-name="P49"><text:span text:style-name="T50">1</text:span><text:span text:style-name="T51">. Pakeisti P</text:span><text:span text:style-name="T52">iniginės socialinės paramos nepasiturintiems Zarasų rajono savivaldybės gyventojams teikimo tvarkos aprašą, patvirtintą Zarasų rajono savivaldybės tarybos 2017 m. vasario 28 d. sprendimu Nr. T-21 „Dėl Piniginės socialinės paramos<text:s/></text:span><text:span text:style-name="T53">nepasiturintiems Zarasų rajono savivaldybės gyventojams teikimo tvarkos aprašo patvirtinimo“:</text:span></text:p>
      <text:p text:style-name="P54"><text:span text:style-name="T55">1.1</text:span><text:span text:style-name="T56">. Išdėstyti 13.16 papunktį taip:</text:span></text:p>
      <text:p text:style-name="P57"><text:span text:style-name="T58">„</text:span><text:span text:style-name="T59">13.16</text:span><text:span text:style-name="T60">. Asmens su negalia teisių apsaugos agentūros pažymas apie individualios pagalbos teikimo išlaidų kompensacijos pore</text:span><text:span text:style-name="T61">ikio nustatymą;“</text:span></text:p>
      <text:p text:style-name="P62"><text:span text:style-name="T63">1.2</text:span><text:span text:style-name="T64">. Išdėstyti 13.26 papunktį taip:</text:span></text:p>
      <text:p text:style-name="P65"><text:span text:style-name="T66">„</text:span><text:span text:style-name="T67">13.26</text:span><text:span text:style-name="T68">. Asmens banko atsiskaitomosios sąskaitos numeris ir (ar) indėlio (-ių), paskolos (</text:span><text:span text:style-name="T69">‑ų) banke sąskaitos (-ų) ar kitose kredito įstaigose, jei tokių asmuo turi, išrašas (-ai);“<text:s/></text:span></text:p>
      <text:p text:style-name="P70"><text:span text:style-name="T71">1.3</text:span><text:span text:style-name="T72">. Išdėstyti 40 punktą taip:</text:span></text:p>
      <text:p text:style-name="P73"><text:span text:style-name="T74">„</text:span><text:span text:style-name="T75">40</text:span><text:span text:style-name="T76">. Kompensacijas pagal Įstatymo 11 straipsnio 1 dalies 1 ir 3 punktus bendrai gyvenantiems asmenims arba vieniems gyvenantiems asmenims skaičiuoja šilumos energiją ir vandenį teikiančios įmonės: AB „Panevėžio energija“, UAB<text:s/></text:span><text:span text:style-name="T77">„Zarasų būstas“, namų bendrijos, naudodamosi Lietuvos Respublikos socialinės apsaugos ir darbo ministro įsakymu patvirtintomis šildymo išlaidų, išlaidų geriamam vandeniui bei nuotekoms ir išlaidų karštam vandeniui kompensacijų skaičiavimo formomis.“</text:span></text:p>
      <text:p text:style-name="P78"><text:span text:style-name="T79">1.4</text:span><text:span text:style-name="T80">. Išdėstyti 41.2 papunktį taip:</text:span></text:p>
      <text:p text:style-name="P81"><text:span text:style-name="T82">„</text:span><text:span text:style-name="T83">41.2</text:span><text:span text:style-name="T84">. kompensacijos už centralizuotai teikiamą būsto šildymą skiriamos už šildymo sezono laikotarpį nuo šildymo sezono pradžios iki pabaigos, kurį skelbia rajono Savivaldybės meras;“</text:span><text:span text:style-name="T85"><text:s/></text:span></text:p>
      <text:p text:style-name="P86"><text:span text:style-name="T87">1.5</text:span><text:span text:style-name="T88">. Išdėstyti 41.3 papu</text:span><text:span text:style-name="T89">nktį taip:</text:span></text:p>
      <text:p text:style-name="P90"><text:span text:style-name="T91">„</text:span><text:span text:style-name="T92">41.3</text:span><text:span text:style-name="T93">. kompensacijos už kitą kurą, naudojamą šildyti būstą ir ruošti karštą vandenį ir kurio faktinės sąnaudos kiekvieną mėnesį nenustatomos, skiriamos nuo šildymo sezono pradžios iki pabaigos, kurį skelbia rajono Savivaldybės meras.“</text:span></text:p>
      <text:p text:style-name="P94"><text:span text:style-name="T95">1.6</text:span><text:span text:style-name="T96">. Išdėstyti 43 punktą taip:</text:span></text:p>
      <text:p text:style-name="P97"><text:span text:style-name="T98">„</text:span><text:span text:style-name="T99">43</text:span><text:span text:style-name="T100">. Kompensuojamos šios kietojo ar kitokio kuro rūšys ir tokia jų vidutinė kaina (įskaitant PVM):</text:span></text:p>
      <text:p text:style-name="P101"><text:span text:style-name="T102">43.1</text:span><text:span text:style-name="T103">. mišrios malkos – 46,00 Eur/kub. m;<text:s/></text:span></text:p>
      <text:p text:style-name="P104"><text:span text:style-name="T105">43.2</text:span><text:span text:style-name="T106">. akmens anglis – 0,32 Eur/kg;</text:span></text:p>
      <text:p text:style-name="P107"><text:span text:style-name="T108">43.3</text:span><text:span text:style-name="T109">. medienos briketai – 0,22<text:s/></text:span><text:span text:style-name="T110">Eur/kg;</text:span></text:p>
      <text:p text:style-name="P111"><text:span text:style-name="T112">43.4</text:span><text:span text:style-name="T113">. durpių briketai – 0,23 Eur/kg;</text:span></text:p>
      <text:p text:style-name="P114"><text:span text:style-name="T115">43.5</text:span><text:span text:style-name="T116">. linų pakulų briketai – 0,20 Eur/kg;</text:span></text:p>
      <text:p text:style-name="P117"><text:span text:style-name="T118">43.6</text:span><text:span text:style-name="T119">. dyzelinis krosnių kuras (buitinis kuras) – 0,96 Eur/l;</text:span></text:p>
      <text:p text:style-name="P120"><text:span text:style-name="T121">43.7</text:span><text:span text:style-name="T122">. medienos granulės – 0,25 Eur/kg;</text:span></text:p>
      <text:p text:style-name="P123"><text:span text:style-name="T124">43.8</text:span><text:span text:style-name="T125">. suskystintos dujos balionuose – 0,56 Eur/kg</text:span><text:span text:style-name="T126">;</text:span></text:p>
      <text:p text:style-name="P127"><text:span text:style-name="T128">43.9</text:span><text:span text:style-name="T129">. saulėgrąžų lukštų briketai – <text:s/>0,14 Eur/kg“.</text:span></text:p>
      <text:p text:style-name="P130"><text:span text:style-name="T131">1.7</text:span><text:span text:style-name="T132">. Išdėstyti 43</text:span><text:span text:style-name="T133">1</text:span><text:span text:style-name="T134"><text:s/>punktą taip:</text:span></text:p>
      <text:p text:style-name="P135"><text:span text:style-name="T136">„</text:span><text:span text:style-name="T137">43</text:span><text:span text:style-name="T138">1</text:span><text:span text:style-name="T139">.<text:s/></text:span><text:span text:style-name="T140">Nustatyti, kad asmenys, kurie kreipiasi dėl kompensacijos būstui šildyti ir karštam vandeniui ruošti kietu ar kitokiu kuru, turi pateikti kuro įsigiji</text:span><text:span text:style-name="T141">mo išlaidas patvirtinančius dokumentus (PVM sąskaitas faktūras, sąskaitas faktūras, banko arba kitos kredito įstaigos sąskaitos išrašus, kasos kvitus ir kt.). Išmokamos kompensacijos dydis negali viršyti nurodyto pateiktuose pirkimo dokumentuose dydžio.“</text:span></text:p>
      <text:p text:style-name="P142"><text:span text:style-name="T143">1.8</text:span><text:span text:style-name="T144">. Išdėstyti 47.2.5 papunktį taip:</text:span></text:p>
      <text:p text:style-name="P145"><text:span text:style-name="T146">„</text:span><text:span text:style-name="T147">47.2.5</text:span><text:span text:style-name="T148">. apmokant būsto nuomos, elektros, komunalines ir kitas būsto išlaikymo išlaidas šias paslaugas teikiančioms įmonėms, už laikino apgyvendinimo paslaugas pervedant Zarasų rajono socialinių paslaugų įstaig</text:span><text:span text:style-name="T149">oms;</text:span><text:span text:style-name="T150">“.</text:span></text:p>
      <text:p text:style-name="P151"><text:span text:style-name="T152">1.9</text:span><text:span text:style-name="T153">. Išdėstyti 49 punktą taip:</text:span></text:p>
      <text:p text:style-name="P154"><text:span text:style-name="T155">„</text:span><text:span text:style-name="T156">49</text:span><text:span text:style-name="T157">. Kompensacijų už centralizuotai tiekiamą būsto šildymą, karštą vandenį ir geriamąjį vandenį dydį, vadovaujantis Įstatymu ir kitais teisės aktais, apskaičiuoja centralizuotai būsto šildymą, karštą vandenį teikiančios įmonės: AB „Panevėžio energija“, UAB „Z</text:span><text:span text:style-name="T158">arasų būstas“, namų bendrijos (toliau – įmonės) pagal Socialinės<text:s/></text:span><text:span text:style-name="T159"><text:s/></text:span><text:span text:style-name="T160">paramos skyriaus pateiktus duomenis.“</text:span></text:p>
      <text:p text:style-name="P161"><text:span text:style-name="T162">1.10</text:span><text:span text:style-name="T163">. Išdėstyti 70.2.3 papunktį taip:</text:span></text:p>
      <text:p text:style-name="P164"><text:span text:style-name="T165">„</text:span><text:span text:style-name="T166">70.2.3</text:span><text:span text:style-name="T167">. apmokant būsto nuomos, elektros, komunalines ir kitas būsto išlaikymo išlaidas pervedant šias p</text:span><text:span text:style-name="T168">aslaugas teikiančioms įmonėms,<text:s/></text:span><text:span text:style-name="T169">už laikino apgyvendinimo paslaugas pervedant Zarasų rajono socialinių paslaugų įstaigoms;</text:span><text:span text:style-name="T170">“</text:span></text:p>
      <text:p text:style-name="P171"><text:span text:style-name="T172">1.11</text:span><text:span text:style-name="T173">. Išdėstyti 89 punktą taip:</text:span></text:p>
      <text:p text:style-name="P174"><text:span text:style-name="T175">„</text:span><text:span text:style-name="T176">89</text:span><text:span text:style-name="T177">. AB „Panevėžio energija“, UAB „Zarasų būstas“, namų bendrijos atsako už teisingą kompens</text:span><text:span text:style-name="T178">acijų skaičiavimą,<text:s/></text:span><text:span text:style-name="T179">kompensacijų neteikimą asmenims, įsiskolinusiems už būsto šildymą, geriamąjį ar karštą vandenį, kurie nėra sudarę sutarties dėl įsiskolinimo grąžinimo ir (ar) nemoka sutartyje nurodytos sumos</text:span><text:span text:style-name="T180">, laiku atliktą atsiskaitymą su gyventojais ir</text:span><text:span text:style-name="T181"><text:s/>rajono Savivaldybės administracija.“</text:span></text:p>
      <text:p text:style-name="P182"><text:span text:style-name="T183">2</text:span><text:span text:style-name="T184">. Paskelbti sprendimą Teisės aktų registre ir rajono Savivaldybės interneto svetainėje<text:s/></text:span><text:span text:style-name="T185">www.zarasai.lt.</text:span></text:p>
      <text:p text:style-name="P186"/>
      <text:p text:style-name="P187"/>
      <text:p text:style-name="Normal"/>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Savivaldybės meras<text:s/></text:p>
          </table:table-cell>
          <table:table-cell table:style-name="TableCell195">
            <text:p text:style-name="Normal"/>
          </table:table-cell>
          <table:table-cell table:style-name="TableCell196">
            <text:h text:style-name="P197" text:outline-level="3"/>
          </table:table-cell>
        </table:table-row>
      </table:table>
      <text:p text:style-name="P198"/>
      <text:p text:style-name="P199"/>
      <text:p text:style-name="P200"/>
      <text:p text:style-name="P201"/>
      <text:p text:style-name="P202"/>
      <text:p text:style-name="P203">Parengė</text:p>
      <text:p text:style-name="P204">Kristina Davainienė</text:p>
      <text:p text:style-name="P205">Socialinės paramos skyriaus vedėjo<text:s/>pavaduotoja</text:p>
      <text:p text:style-name="P206"/>
      <text:p text:style-name="P207">2024-10-09</text:p>
      <text:p text:style-name="P208"><text:span text:style-name="T209">Pateikti: <text:s/>Socialinės paramos skyriui,</text:span><text:span text:style-name="T210"><text:s/>AB „Panevėžio energija“, UAB „Zarasų būstas“.</text:span></text:p>
      <text:p text:style-name="P211"/>
      <text:p text:style-name="P217">Zarasų rajono savivaldybės tarybai</text:p>
      <text:p text:style-name="P218"/>
      <text:p text:style-name="P219"/>
      <text:p text:style-name="P220"><text:span text:style-name="T221">PAAIŠKINAMASIS RAŠTAS</text:span></text:p>
      <text:p text:style-name="P222"><text:span text:style-name="T223">DĖL ZARASŲ RAJONO SAVIVALDYBĖS</text:span><text:span text:style-name="T224"><text:s/>TARYBOS SPRENDIMO „</text:span><text:span text:style-name="T225">DėL ZARASŲ RAJONO SAVIVALDYBĖS TARYBOS 2017 M. VASARIO 28 D. SPRENDIMO NR. T-21 „DĖL PINIGINĖS SOCIALINĖS PARAMOS NEPASITURINTIEMS ZARASŲ RAJONO SAVIVALDYBĖS GYVENTOJAMS TEIKIMO TVARKOS APRAŠO<text:s/></text:span><text:span text:style-name="T226">PATVIRTINIMO“ PAKEITIMO“ PROJEKTO</text:span></text:p>
      <text:p text:style-name="P227"/>
      <text:p text:style-name="P228"/>
      <text:p text:style-name="P229"/>
      <text:p text:style-name="P230"><text:span text:style-name="T231">1</text:span><text:span text:style-name="T232">.</text:span><text:span text:style-name="T233"><text:s/>Parengto Tarybos sprendimo projekto tikslas – pakeisti Piniginės socialinės paramos nepasiturintiems Zarasų rajono savivaldybės gyventojams teikimo tvarkos aprašo, patvirtinto <text:s/>Zarasų rajono savivaldybės tarybos 2017 m. vasario 28 d. sprendimu Nr. T-21 „D</text:span><text:span text:style-name="T234">ėl Piniginės socialinės paramos nepasiturintiems Zarasų rajono savivaldybės gyventojams teikimo tvarkos aprašo patvirtinimo“, atitinkamus punktus, nes keitėsi <text:s/>įstaigų pavadinimas, 43 punktą, kuriame yra numatytos kietojo ir kitokio kuro rūšys ir vidutinės</text:span><text:span text:style-name="T235"><text:s/>kainos (įskaitant PVM), patikslinti punktai, kad<text:s/></text:span><text:span text:style-name="T236">šildymo sezono pradžią ir pabaigą skelbia rajono Savivaldybės meras</text:span><text:span text:style-name="T237">.</text:span></text:p>
      <text:p text:style-name="P238"><text:span text:style-name="T239">Būsto šildymo išlaidų ir karšto vandens išlaidų kompensacijos (toliau – kompensacijos) skiriamos ir mokamos vadovaujantis Lietuvos Respub</text:span><text:span text:style-name="T240">likos piniginės socialinės paramos nepasiturintiems gyventojams įstatymu (toliau – Įstatymas). Įstatymo 11 straipsnio 4 dalyje numatyta, kad būsto šildymo išlaidų ir karšto vandens išlaidų</text:span><text:span text:style-name="T241"><text:s/>kompensacijos<text:s/></text:span><text:span text:style-name="T242">kietojo ar kitokio kuro, kurio faktinės sąnaudos kiek</text:span><text:span text:style-name="T243">vieną mėnesį nenustatomos (toliau – kuras), apskaičiuojamos pagal savivaldybėse patvirtintas vidutines kainas.<text:s/></text:span><text:span text:style-name="T244">Zarasų rajono savivaldybės tarybos 2023 m. spalio 26 d. sprendimu Nr. T-210 „Dėl Zarasų rajono savivaldybės tarybos 2017 m. vasario 28 d. sprendi</text:span><text:span text:style-name="T245">mo Nr. T-21 „Dėl Piniginės socialinės paramos nepasiturintiems Zarasų rajono savivaldybės gyventojams teikimo tvarkos aprašo patvirtinimo“ pakeitimo“ buvo patvirtintos kietojo kuro kainos.</text:span></text:p>
      <text:p text:style-name="P246"><text:span text:style-name="T247">Šiuo metu r</text:span><text:span text:style-name="T248">inkoje stabilizuojantis energijos išteklių kainoms ir si</text:span><text:span text:style-name="T249">ekiant teikiamos piniginės socialinės paramos adekvatumo bei racionalaus turimų finansinių išteklių naudojimo prieš ateinantį šildymo sezoną, a</text:span><text:span text:style-name="T250">tsižvelgiant į rinkos kainas, yra tikslinama<text:s/></text:span><text:span text:style-name="T251">vidutinė kietojo ar kitokio kuro kaina (įskaitant PVM),<text:s/></text:span><text:span text:style-name="T252">kai būstui<text:s/></text:span><text:span text:style-name="T253">šildyti ir karštam vandeniui paruošti naudojamas kitoks kuras</text:span><text:span text:style-name="T254">.<text:s/></text:span><text:span text:style-name="T255">Šios kainos būtų taikomos skaičiuojant 2024–2025 m. sezono būsto šildymo ir karšto vandens išlaidų kompensacijas.</text:span><text:span text:style-name="T256"><text:s/>Siekiant išvengti galimo piktnaudžiavimo, gyventojų bus prašoma pateikti</text:span><text:span text:style-name="T257"><text:s/>indėli</text:span><text:span text:style-name="T258">o (-ių), paskolos (-ų) banke sąskaitos (-ų) ar kitose kredito įstaigose, jei tokių asmuo turi, išrašą (-us) ir dokumentus, įrodančius kuro įsigijimo išlaidas</text:span><text:span text:style-name="T259">.</text:span><text:span text:style-name="T260"><text:s/></text:span></text:p>
      <text:p text:style-name="P261"><text:span text:style-name="T262">2</text:span><text:span text:style-name="T263">. Paaiškintas sprendimo projekto šiuo metu esantis teisinis reglamentavimas. <text:s text:c="2"/></text:span></text:p>
      <text:p text:style-name="P264">Sprendimo<text:s/>projektas parengtas vadovaujantis:</text:p>
      <text:p text:style-name="P265"><text:span text:style-name="T266">1</text:span><text:span text:style-name="T267">) Lietuvos Respublikos vietos savivaldos įstatymo 15 straipsnio 2 dalies<text:s/></text:span><text:span text:style-name="T268">30<text:s/></text:span><text:span text:style-name="T269">punktu: išimtinė savivaldybės tarybos kompetencija: sprendimų dėl kompensacijų tam tikroms vartotojų</text:span><text:span text:style-name="T270"><text:s/>grupėms mokėjimo priėmimas, papildomos so</text:span><text:span text:style-name="T271">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72"><text:span text:style-name="T273">2</text:span><text:span text:style-name="T274">) Lietuvo</text:span><text:span text:style-name="T275">s Respublikos piniginės socialinės paramos nepasiturintiems gyventojams įstatymo 11 straipsnio 4 punktu: apskaičiuojant būsto šildymo išlaidas ir karšto vandens išlaidas, centralizuotai tiekiamos šilumos, karšto vandens, kitų būstui šildyti ir karštam vand</text:span><text:span text:style-name="T276">eniui ruošti naudojamų energijos ir kuro rūšių, kurių kainos reguliuojamos, taip pat geriamojo vandens karštam vandeniui ruošti sąnaudos įvertinamos pagal įstatymų nustatyta tvarka patvirtintas kainas, taikant vienanares ar dvinares centralizuotai tiekiamo</text:span><text:span text:style-name="T277">s šilumos kainas, o kuro, kurio kainos nereguliuojamos ir už kurį atsiskaitoma kas mėnesį pagal apskaitos prietaisų rodmenis, – pagal nustatytas tiekėjų kainas; kietojo ar kitokio kuro, kurio faktinės sąnaudos kiekvieną mėnesį nenustatomos, – pagal savival</text:span><text:span text:style-name="T278">dybėse patvirtintas vidutines kainas.</text:span></text:p>
      <text:p text:style-name="P279"><text:span text:style-name="T280">3</text:span><text:span text:style-name="T281">. Kokie šios srities teisės aktai tebegalioja ir kokius teisės aktus būtina pakeisti ar panaikinti, priėmus teikiamą Savivaldybės tarybos sprendimą.</text:span></text:p>
      <text:p text:style-name="P282"><text:span text:style-name="T283">Nėra.</text:span></text:p>
      <text:p text:style-name="P284"><text:span text:style-name="T285">4</text:span><text:span text:style-name="T286">.<text:s/></text:span><text:span text:style-name="T287">Biudžeto lėšų poreikis teisės aktui įgyvendinti.</text:span></text:p>
      <text:p text:style-name="P288"><text:span text:style-name="T289">Savivaldybės biudžeto lėšos numatytos Socialinių paslaugų, socialinės paramos ir sveikatos priežiūros programoje.</text:span></text:p>
      <text:p text:style-name="P290"><text:span text:style-name="T291">5</text:span><text:span text:style-name="T292">. Sprendimo projekto autoriai (rengėjai), iniciatoriai: institucija, asmenys ar piliečių įgalioti atstovai bei priimto teisės akto nauda<text:s/></text:span><text:span text:style-name="T293">Savivaldybei.</text:span></text:p>
      <text:p text:style-name="P294">Zarasų rajono savivaldybės administracijos Socialinės paramos skyrius.</text:p>
      <text:p text:style-name="P295"><text:span text:style-name="T296">Priėmus Tarybos sprendimą, bus pakeistas P</text:span><text:span text:style-name="T297">iniginės socialinės paramos nepasiturintiems Zarasų rajono savivaldybės gyventojams teikimo tvarkos aprašas.</text:span><text:span text:style-name="T298"><text:s/></text:span></text:p>
      <text:p text:style-name="P299"><text:span text:style-name="T300">6</text:span><text:span text:style-name="T301">. Sprendimo<text:s/></text:span><text:span text:style-name="T302">projekto rengimo metu gauti specialistų vertinimai ir išvados.</text:span></text:p>
      <text:p text:style-name="P303"><text:span text:style-name="T304">Nėra.</text:span></text:p>
      <text:p text:style-name="P305"><text:span text:style-name="T306">7</text:span><text:span text:style-name="T307">. Sprendimo projektas neigiamų pasekmių neturės.</text:span></text:p>
      <text:p text:style-name="P308"><text:span text:style-name="T309">PRIDEDAMA. Sprendimo projekto lyginamasis variantas, 2 lapai.</text:span></text:p>
      <text:p text:style-name="P310"/>
      <text:p text:style-name="P311"/>
      <text:p text:style-name="P312">Socialinės paramos skyriaus vedėjo pavaduotoja,</text:p>
      <text:p text:style-name="P313"><text:span text:style-name="T314">pavaduojanti skyriaus vedėją <text:s text:c="78"/>Kristina Davainienė</text:span></text:p>
      <text:p text:style-name="Normal"/>
      <text:p text:style-name="P315"><text:span text:style-name="T321">Projekto<text:s/></text:span></text:p>
      <text:p text:style-name="P322"><text:span text:style-name="T323">lyginamasis variantas</text:span></text:p>
      <text:p text:style-name="P324"><text:span text:style-name="T325"><text:tab/></text:span><text:span text:style-name="T326"><text:tab/></text:span></text:p>
      <text:p text:style-name="P327"><text:span text:style-name="T328">ZARASŲ RAJONO SAVIVALDYBĖS TARYBA</text:span></text:p>
      <text:p text:style-name="P329"/>
      <text:p text:style-name="P330"><text:span text:style-name="T331">SPRENDIMAS</text:span></text:p>
      <text:p text:style-name="P332"><text:span text:style-name="T333">DėL ZARASŲ<text:s/></text:span><text:span text:style-name="T334">RAJONO SAVIVALDYBĖS TARYBOS 2017 M. VASARIO 28 D. SPRENDIMO NR. T-21 „DĖL PINIGINĖS SOCIALINĖS PARAMOS NEPASITURINTIEMS ZARASŲ RAJONO SAVIVALDYBĖS GYVENTOJAMS TEIKIMO TVARKOS APRAŠO<text:s/></text:span><text:span text:style-name="T335">PATVIRTINIMO“ PAKEITIMO</text:span></text:p>
      <text:p text:style-name="P336"/>
      <text:p text:style-name="P337">2024 m. <text:s text:c="33"/>d. <text:s/>Nr.<text:s/></text:p>
      <text:p text:style-name="P338">Zarasai</text:p>
      <text:p text:style-name="P339"/>
      <text:p text:style-name="P340">Vadovaudamasi Lietuvos Respublikos vietos savivaldos įstatymo 15 straipsnio 2 dalies 30 punktu, Lietuvos Respublikos piniginės socialinės paramos nepasiturintiems gyventojams įstatymo 11 straipsnio 4 dalimi, Zarasų rajono savivaldybės taryba <text:s/>n u s p r e n<text:s/>d ž i a:</text:p>
      <text:p text:style-name="P341"><text:span text:style-name="T342">1</text:span><text:span text:style-name="T343">. Pakeisti P</text:span><text:span text:style-name="T344">iniginės socialinės paramos nepasiturintiems Zarasų rajono savivaldybės gyventojams teikimo tvarkos aprašą, patvirtintą Zarasų rajono savivaldybės tarybos 2017 m. vasario 28 d. sprendimu Nr. T-21 „Dėl Piniginės socialinės paramos n</text:span><text:span text:style-name="T345">epasiturintiems Zarasų rajono savivaldybės gyventojams teikimo tvarkos aprašo patvirtinimo“:</text:span></text:p>
      <text:p text:style-name="P346"><text:span text:style-name="T347">1.1</text:span><text:span text:style-name="T348">. Išdėstyti 13.16 papunktį taip:</text:span></text:p>
      <text:p text:style-name="P349"><text:span text:style-name="T350">13.16</text:span><text:span text:style-name="T351">.</text:span><text:span text:style-name="T352"><text:s/>sveikatos priežiūros įstaigos pažyma apie specialiųjų poreikių nustatymą;</text:span></text:p>
      <text:p text:style-name="P353"><text:span text:style-name="T354">„</text:span><text:span text:style-name="T355">13.16</text:span><text:span text:style-name="T356">. Asmens su negalia teisių aps</text:span><text:span text:style-name="T357">augos agentūros pažymas apie individualios pagalbos teikimo išlaidų kompensacijos poreikio nustatymą;“<text:s/></text:span></text:p>
      <text:p text:style-name="P358"><text:span text:style-name="T359">1.2</text:span><text:span text:style-name="T360">. Išdėstyti 13.26 papunktį taip:</text:span></text:p>
      <text:p text:style-name="P361"><text:span text:style-name="T362">„</text:span><text:span text:style-name="T363">13.26</text:span><text:span text:style-name="T364">. Asmens banko atsiskaitomosios sąskaitos numeris<text:s/></text:span><text:span text:style-name="T365">ir (ar) indėlio (-ių), paskolos (-ų) banke sąskaitos (</text:span><text:span text:style-name="T366">- ų) ar kitose kredito įstaigose, jei tokių asmuo turi, išrašas (-ai)</text:span><text:span text:style-name="T367">;</text:span><text:span text:style-name="T368">“</text:span><text:span text:style-name="T369"><text:s/></text:span></text:p>
      <text:p text:style-name="P370"><text:span text:style-name="T371">1.3</text:span><text:span text:style-name="T372">. Išdėstyti 40 punktą taip:</text:span></text:p>
      <text:p text:style-name="P373"><text:span text:style-name="T374">„</text:span><text:span text:style-name="T375">40</text:span><text:span text:style-name="T376">. Kompensacijas pagal Įstatymo 11 straipsnio 1 dalies 1 ir 3 punktus bendrai gyvenantiems asmenims arba vieniems gyvenantiems asmenims skaičiuoja šilumos energiją ir vandenį teikiančios įmonės: AB „Panevėžio energija“,<text:s/></text:span><text:span text:style-name="T377">UAB „Zarasų vandenys“</text:span><text:span text:style-name="T378"><text:s/></text:span><text:span text:style-name="T379">UAB „Zarasų būs</text:span><text:span text:style-name="T380">tas“</text:span><text:span text:style-name="T381">, namų bendrijos, naudodamosi Lietuvos Respublikos socialinės apsaugos ir darbo ministro įsakymu patvirtintomis šildymo išlaidų, išlaidų geriamam vandeniui bei nuotekoms ir išlaidų karštam vandeniui kompensacijų skaičiavimo formomis.“</text:span><text:span text:style-name="T382"><text:s/></text:span></text:p>
      <text:p text:style-name="P383"><text:span text:style-name="T384">1.4</text:span><text:span text:style-name="T385">. Išd</text:span><text:span text:style-name="T386">ėstyti 41.2 papunktį taip:</text:span></text:p>
      <text:p text:style-name="P387"><text:span text:style-name="T388">„</text:span><text:span text:style-name="T389">41.2</text:span><text:span text:style-name="T390">. kompensacijos už centralizuotai teikiamą būsto šildymą skiriamos už šildymo sezono laikotarpį nuo šildymo sezono pradžios iki pabaigos, kurį skelbia rajono Savivaldybės<text:s/></text:span><text:span text:style-name="T391">administracijos direktorius<text:s/></text:span><text:span text:style-name="T392"><text:s/>meras</text:span><text:span text:style-name="T393">;“</text:span></text:p>
      <text:p text:style-name="P394"><text:span text:style-name="T395">1.5</text:span><text:span text:style-name="T396">. I</text:span><text:span text:style-name="T397">šdėstyti 41.3 papunktį taip:</text:span></text:p>
      <text:p text:style-name="P398"><text:span text:style-name="T399">„</text:span><text:span text:style-name="T400">41.3</text:span><text:span text:style-name="T401">. kompensacijos už kitą kurą, naudojamą šildyti būstą ir ruošti karštą vandenį ir kurio faktinės sąnaudos kiekvieną mėnesį nenustatomos, skiriamos nuo šildymo sezono pradžios iki pabaigos, kurį skelbia rajono Savivaldybė</text:span><text:span text:style-name="T402">s<text:s/></text:span><text:span text:style-name="T403">vykdomoji institucija</text:span><text:span text:style-name="T404"><text:s text:c="2"/></text:span><text:span text:style-name="T405">meras</text:span><text:span text:style-name="T406">.“</text:span><text:span text:style-name="T407"><text:s/></text:span></text:p>
      <text:p text:style-name="P408"><text:span text:style-name="T409">1.6</text:span><text:span text:style-name="T410">. Išdėstyti 43 punktą taip:</text:span></text:p>
      <text:p text:style-name="P411"><text:span text:style-name="T412">„</text:span><text:span text:style-name="T413">43</text:span><text:span text:style-name="T414">. Kompensuojamos šios kietojo ar kitokio kuro rūšys ir tokia jų vidutinė kaina (įskaitant PVM):</text:span></text:p>
      <text:p text:style-name="P415"><text:span text:style-name="T416">43.1</text:span><text:span text:style-name="T417">. mišrios malkos –<text:s/></text:span><text:span text:style-name="T418">50,00 Eur/kub. m.;<text:s/></text:span><text:span text:style-name="T419">46,00 Eur/kub. m</text:span><text:span text:style-name="T420">;<text:s/></text:span></text:p>
      <text:p text:style-name="P421"><text:span text:style-name="T422">43.2</text:span><text:span text:style-name="T423">. akmens an</text:span><text:span text:style-name="T424">glis – 0,32 Eur/kg;<text:s/></text:span></text:p>
      <text:p text:style-name="P425"><text:span text:style-name="T426">43.3</text:span><text:span text:style-name="T427">. medienos briketai –<text:s/></text:span><text:span text:style-name="T428">0,29 Eur/kg;<text:s/></text:span><text:span text:style-name="T429">0,22 Eur/kg;</text:span><text:span text:style-name="T430"><text:s/></text:span></text:p>
      <text:p text:style-name="P431"><text:span text:style-name="T432">43.4</text:span><text:span text:style-name="T433">. durpių briketai –<text:s/></text:span><text:span text:style-name="T434">0,15 Eur/kg;<text:s/></text:span><text:span text:style-name="T435">0,23 Eur/kg;</text:span><text:span text:style-name="T436"><text:s/></text:span></text:p>
      <text:p text:style-name="P437"><text:span text:style-name="T438">43.5</text:span><text:span text:style-name="T439">. linų pakulų briketai –<text:s/></text:span><text:span text:style-name="T440">0,15 Eur/kg;<text:s/></text:span><text:span text:style-name="T441">0,20 Eur/kg</text:span><text:span text:style-name="T442">;<text:s/></text:span></text:p>
      <text:p text:style-name="P443"><text:span text:style-name="T444">43.6</text:span><text:span text:style-name="T445">. dyzelinis krosnių kuras (buitinis kuras) –<text:s/></text:span><text:span text:style-name="T446">1,15<text:s/></text:span><text:span text:style-name="T447">Eur/l;</text:span><text:span text:style-name="T448">0,96 Eur/l</text:span><text:span text:style-name="T449">;<text:s/></text:span></text:p>
      <text:p text:style-name="P450"><text:span text:style-name="T451">43.7</text:span><text:span text:style-name="T452">. medienos granulės –<text:s/></text:span><text:span text:style-name="T453">0,32 Eur/kg;</text:span><text:span text:style-name="T454">0,25 Eur/kg;</text:span><text:span text:style-name="T455"><text:s/></text:span></text:p>
      <text:p text:style-name="P456"><text:span text:style-name="T457">43.8</text:span><text:span text:style-name="T458">. suskystintos dujos balionuose –<text:s/></text:span><text:span text:style-name="T459">0,85 Eur/kg;<text:s/></text:span><text:span text:style-name="T460"><text:s/></text:span><text:span text:style-name="T461">0,56 Eur/kg;</text:span><text:span text:style-name="T462"><text:s/></text:span></text:p>
      <text:p text:style-name="P463"><text:span text:style-name="T464">43.9</text:span><text:span text:style-name="T465">. saulėgrąžų lukštų briketai – <text:s/>0,14 Eur/kg“.</text:span></text:p>
      <text:p text:style-name="P466"><text:span text:style-name="T467">1.7</text:span><text:span text:style-name="T468">. Išdėstyti 43</text:span><text:span text:style-name="T469">1<text:s/></text:span><text:span text:style-name="T470">punktą taip:</text:span></text:p>
      <text:p text:style-name="P471"><text:span text:style-name="T472">„</text:span><text:span text:style-name="T473">43</text:span><text:span text:style-name="T474">1</text:span><text:span text:style-name="T475">.<text:s/></text:span><text:span text:style-name="T476">Nustaty</text:span><text:span text:style-name="T477">ti, kad asmenys, kurie kreipiasi dėl</text:span><text:span text:style-name="T478"><text:s/>būsto šildymo ir karšto vandens išlaidų kompensavimo</text:span><text:span text:style-name="T479"><text:s/>kompensacijos būstui šildyti ir karštam vandeniui ruošti kietu ar kitokiu kuru</text:span><text:span text:style-name="T480">, turi pateikti kuro<text:s/></text:span><text:span text:style-name="T481">įsigijimą</text:span><text:span text:style-name="T482"><text:s/></text:span><text:span text:style-name="T483">įsigijimo išlaidas</text:span><text:span text:style-name="T484"><text:s/>patvirtinančius dokumentus (PVM sąskaitas faktūras, sąskaitas faktūras, banko arba kitos kredito įstaigos sąskaitos išrašus, kasos kvitus ir kt.).<text:s/></text:span><text:span text:style-name="T485">Neturintiems tokių dokumentų asmenims, apskaičiuojant būsto šildymo ir karšto vandens išlaidų kompensaciją,<text:s/></text:span><text:span text:style-name="T486">taikoma 43.1 punkte numatyta mišrių malkų vidutinė kaina</text:span><text:span text:style-name="T487">.<text:s/></text:span><text:span text:style-name="T488">Išmokamos kompensacijos dydis negali viršyti nurodyto pateiktuose pirkimo dokumentuose dydžio</text:span><text:span text:style-name="T489">.“</text:span></text:p>
      <text:p text:style-name="P490"><text:span text:style-name="T491">1.8</text:span><text:span text:style-name="T492">. Išdėstyti 47.2.5 papunktį taip:</text:span></text:p>
      <text:p text:style-name="P493"><text:span text:style-name="T494">„</text:span><text:span text:style-name="T495">47.2.5</text:span><text:span text:style-name="T496">. apmokant būsto nuomos, elektros, komunalines i</text:span><text:span text:style-name="T497">r kitas būsto išlaikymo išlaidas šias paslaugas teikiančioms įmonėms</text:span><text:span text:style-name="T498">, už laikino apgyvendinimo paslaugas pervedant Zarasų rajono socialinių paslaugų įstaigoms</text:span><text:span text:style-name="T499">;</text:span><text:span text:style-name="T500">“</text:span><text:span text:style-name="T501"><text:s/></text:span></text:p>
      <text:p text:style-name="P502"><text:span text:style-name="T503">1.9</text:span><text:span text:style-name="T504">. Išdėstyti 49 punktą taip:</text:span></text:p>
      <text:p text:style-name="P505"><text:span text:style-name="T506">„</text:span><text:span text:style-name="T507">49</text:span><text:span text:style-name="T508">. Kompensacijų už centralizuotai tiekiamą būsto ši</text:span><text:span text:style-name="T509">ldymą, karštą vandenį ir geriamąjį vandenį dydį, vadovaujantis Įstatymu ir kitais teisės aktais, apskaičiuoja centralizuotai būsto šildymą, karštą vandenį teikiančios įmonės: AB „Panevėžio energija“,<text:s/></text:span><text:span text:style-name="T510">UAB „Zarasų vandenys“,</text:span><text:span text:style-name="T511"><text:s/></text:span><text:span text:style-name="T512">UAB „Zarasų būstas“</text:span><text:span text:style-name="T513">, namų bendrij</text:span><text:span text:style-name="T514">os (toliau – įmonės) pagal Socialinės<text:s/></text:span><text:span text:style-name="T515"><text:s/></text:span><text:span text:style-name="T516">paramos skyriaus pateiktus duomenis.“</text:span></text:p>
      <text:p text:style-name="P517"><text:span text:style-name="T518">1.10</text:span><text:span text:style-name="T519">. Išdėstyti 70.2.3 papunktį taip:</text:span></text:p>
      <text:p text:style-name="P520"><text:span text:style-name="T521">„</text:span><text:span text:style-name="T522">70.2.3</text:span><text:span text:style-name="T523">. apmokant būsto nuomos, elektros, komunalines ir kitas būsto išlaikymo išlaidas pervedant šias paslaugas teikiančioms įmonė</text:span><text:span text:style-name="T524">ms</text:span><text:span text:style-name="T525">,<text:s/></text:span><text:span text:style-name="T526">už laikino apgyvendinimo paslaugas pervedant Zarasų rajono socialinių paslaugų įstaigoms</text:span><text:span text:style-name="T527">;</text:span><text:span text:style-name="T528">“</text:span></text:p>
      <text:p text:style-name="P529"><text:span text:style-name="T530">1.11</text:span><text:span text:style-name="T531">. Išdėstyti 89 punktą taip:</text:span></text:p>
      <text:p text:style-name="P532"><text:span text:style-name="T533">„</text:span><text:span text:style-name="T534">89</text:span><text:span text:style-name="T535">. AB „Panevėžio energija“,<text:s/></text:span><text:span text:style-name="T536">UAB „Zarasų vandenys“</text:span><text:span text:style-name="T537">,<text:s/></text:span><text:span text:style-name="T538">UAB „Zarasų būstas“</text:span><text:span text:style-name="T539">, namų bendrijos atsako už teisingą<text:s/></text:span><text:span text:style-name="T540">kompensacijų skaičiavimą</text:span><text:span text:style-name="T541">,<text:s/></text:span><text:span text:style-name="T542">ir Socialinės paramos skyriaus informavimą laiku apie bendrai gyvenančių asmenų ar vieno gyvenančio asmens sutarčių dėl įsiskolinimo padengimo nevykdymą ir<text:s/></text:span><text:span text:style-name="T543">kompensacijų neteikimą asmenims,</text:span><text:span text:style-name="T544"><text:s/></text:span><text:span text:style-name="T545">įsiskolinusiems už būsto šildymą, geriamą</text:span><text:span text:style-name="T546">jį ar karštą vandenį, kurie nėra sudarę sutarties dėl įsiskolinimo grąžinimo ir (ar) nemoka sutartyje nurodytos sumos</text:span><text:span text:style-name="T547">, laiku atliktą atsiskaitymą su gyventojais ir rajono Savivaldybės administracija.“</text:span></text:p>
      <text:p text:style-name="P548"><text:span text:style-name="T549">2</text:span><text:span text:style-name="T550">. Paskelbti sprendimą Teisės aktų registre i</text:span><text:span text:style-name="T551">r rajono Savivaldybės interneto svetainėje<text:s/></text:span><text:span text:style-name="T552">www.zarasai.lt.</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Savivaldybės meras<text:s/></text:p>
          </table:table-cell>
          <table:table-cell table:style-name="TableCell561">
            <text:p text:style-name="P562"/>
          </table:table-cell>
          <table:table-cell table:style-name="TableCell563">
            <text:h text:style-name="P564" text:outline-level="3"/>
          </table:table-cell>
        </table:table-row>
      </table:table>
      <text:p text:style-name="P565"/>
      <text:p text:style-name="P566"/>
      <text:p text:style-name="P567">Parengė</text:p>
      <text:p text:style-name="P568">Kristina Davainienė</text:p>
      <text:p text:style-name="P569">Socialinės paramos skyriaus vedėjo pavaduotoja</text:p>
      <text:p text:style-name="P570"/>
      <text:p text:style-name="P571">2024-10-09</text:p>
      <text:p text:style-name="P572"><text:span text:style-name="T573">Pateikti: <text:s/>Socialinės paramos skyriui,</text:span><text:span text:style-name="T574"><text:s/>AB „Panevėžio energija“, UAB „Zarasų bū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2958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55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21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1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1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1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1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31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1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1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2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2">2</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316">2</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0-17T13:38:00Z</meta:creation-date>
    <dc:date>2024-10-17T13:38:00Z</dc:date>
    <meta:template xlink:href="Normal.dotm" xlink:type="simple"/>
    <meta:editing-cycles>2</meta:editing-cycles>
    <meta:editing-duration>PT0S</meta:editing-duration>
    <meta:document-statistic meta:page-count="3" meta:paragraph-count="218" meta:word-count="2154" meta:character-count="15745" meta:row-count="575" meta:non-whitespace-character-count="13809"/>
  </office:meta>
</office:document-meta>
</file>