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909in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32" style:family="table-column">
      <style:table-column-properties style:column-width="0.939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2.4597in"/>
    </style:style>
    <style:style style:name="TableColumn35" style:family="table-column">
      <style:table-column-properties style:column-width="1.2361in"/>
    </style:style>
    <style:style style:name="TableColumn36" style:family="table-column">
      <style:table-column-properties style:column-width="1.4277in"/>
    </style:style>
    <style:style style:name="Table31" style:family="table">
      <style:table-properties style:width="6.8506in" fo:margin-left="-0.9in" table:align="center"/>
    </style:style>
    <style:style style:name="TableRow37" style:family="table-row">
      <style:table-row-properties style:min-row-height="0.5805in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left="-0.5229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3" style:parent-style-name="Normal" style:family="paragraph">
      <style:paragraph-properties fo:text-align="center" fo:margin-left="-0.0944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/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>2016 m.<text:tab/><text:tab/>d. Nr.</text:p>
      <text:p text:style-name="P15">Vilnius</text:p>
      <text:p text:style-name="P16"/>
      <text:p text:style-name="P17"/>
      <text:p text:style-name="P18"/>
      <text:p text:style-name="P19"/>
      <text:p text:style-name="P20"><text:span text:style-name="T21">Lietuvos<text:s/></text:span><text:span text:style-name="T22">Respublikos Seimas n u t a r i a 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pildyti Lietuvos Respublikos Seimo 2016 m. kovo 15 d. nutarimu Nr. XII-2251 „Dėl Lietuvos Respublikos Seimo VIII (pavasario) sesijos darbų programos“ patvirtintos Lietuvos Respublikos Seimo VIII (pava</text:span><text:span text:style-name="T29">sario) sesijos darbų programos III skyrių „Lietuvos Respublikos Seimo narių ir Lietuvos Respublikos Seimo frakcijų siūlomi teisės aktų projektai“ 151 punktu ir išdėst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„151.</text:p>
          </table:table-cell>
          <table:table-cell table:style-name="TableCell41">
            <text:p text:style-name="P42"/>
            <text:p text:style-name="P43"><text:span text:style-name="T44">XIIP-4446</text:span></text:p>
            <text:p text:style-name="P45"/>
          </table:table-cell>
          <table:table-cell table:style-name="TableCell46">
            <text:p text:style-name="P47">Valstybės įmonės Ignalinos atominės elektrinės darbuotojų papildomų užimtumo ir socialinių garantijų įstatymo Nr. IX-1541 <text:s text:c="3"/>2 ir 8 straipsnių pakeitimo bei 7 straipsnio pripažinimo netekusiu galios įstatymo projektas</text:p>
          </table:table-cell>
          <table:table-cell table:style-name="TableCell48">
            <text:p text:style-name="P49"/>
            <text:p text:style-name="P50">Seimo narys</text:p>
          </table:table-cell>
          <table:table-cell table:style-name="TableCell51">
            <text:p text:style-name="P52"/>
            <text:p text:style-name="P53">Algirdas Sysas“</text:p>
          </table:table-cell>
        </table:table-row>
      </table:table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Normal"/>
      <text:p text:style-name="Normal"><text:span text:style-name="T61"><text:line-break/>SEIMO PIRMININKAS</text:span></text:p>
      <text:p text:style-name="P62"/>
      <text:p text:style-name="P63"/>
      <text:p text:style-name="P64"/>
      <text:p text:style-name="P65">Teikia</text:p>
      <text:p text:style-name="P66"><text:span text:style-name="T67">Seimo nary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5-31T13:02:00Z</meta:creation-date>
    <dc:date>2016-05-31T13:02:00Z</dc:date>
    <meta:print-date>2016-05-31T10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9" meta:character-count="1055" meta:row-count="71" meta:non-whitespace-character-count="928"/>
  </office:meta>
</office:document-meta>
</file>