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size="10pt" style:font-size-asian="10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style:text-properties fo:font-size="10pt" style:font-size-asian="10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style>
    <style:style style:name="T19" style:parent-style-name="DefaultParagraphFont" style:family="text">
      <style:text-properties fo:color="#808080" fo:font-size="10pt" style:font-size-asian="10p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text-properties fo:font-size="10pt" style:font-size-asian="10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size="10pt" style:font-size-asian="10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ext-properties fo:font-size="10pt" style:font-size-asian="10pt"/>
    </style:style>
    <style:style style:name="P28" style:parent-style-name="Normal" style:family="paragraph">
      <style:paragraph-properties fo:text-align="center"/>
      <style:text-properties fo:font-size="13pt" style:font-size-asian="13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style>
    <style:style style:name="P31" style:parent-style-name="Normal" style:family="paragraph">
      <style:paragraph-properties fo:text-align="center"/>
    </style:style>
    <style:style style:name="P32" style:parent-style-name="Normal" style:family="paragraph">
      <style:paragraph-properties fo:text-align="center" fo:margin-left="0.3937in" fo:margin-right="0.3937in">
        <style:tab-stops/>
      </style:paragraph-properties>
      <style:text-properties fo:font-size="9pt" style:font-size-asian="9pt"/>
    </style:style>
    <style:style style:name="P33" style:parent-style-name="Normal" style:family="paragraph">
      <style:paragraph-properties fo:text-align="center" fo:margin-left="0.3937in" fo:margin-right="0.3937in">
        <style:tab-stops/>
      </style:paragraph-properties>
      <style:text-properties fo:font-size="9pt" style:font-size-asian="9pt"/>
    </style:style>
    <style:style style:name="P34" style:parent-style-name="Normal" style:family="paragraph">
      <style:paragraph-properties fo:text-align="center" fo:margin-left="0.3937in" fo:margin-right="0.3937in">
        <style:tab-stops/>
      </style:paragraph-properties>
      <style:text-properties fo:font-size="9pt" style:font-size-asian="9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4pt" style:font-size-asian="14pt" fo:language="en" fo:country="US"/>
    </style:style>
    <style:style style:name="TableColumn38" style:family="table-column">
      <style:table-column-properties style:column-width="3.127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3.1243in" style:use-optimal-column-width="false"/>
    </style:style>
    <style:style style:name="Table37" style:family="table">
      <style:table-properties style:width="6.8416in" fo:margin-left="-0.0986in" table:align="left"/>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fo:text-indent="0.0861in"/>
    </style:style>
    <style:style style:name="P47" style:parent-style-name="Normal" style:family="paragraph">
      <style:paragraph-properties fo:text-align="justify"/>
      <style:text-properties fo:font-size="6pt" style:font-size-asian="6pt"/>
    </style:style>
    <style:style style:name="P48" style:parent-style-name="Normal" style:family="paragraph">
      <style:paragraph-properties fo:text-indent="1.3013in"/>
      <style:text-properties fo:font-size="13pt" style:font-size-asian="13pt"/>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end"/>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ize="10pt" style:font-size-asian="10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77" style:parent-style-name="Normal" style:family="paragraph">
      <style:paragraph-properties fo:text-align="justify" fo:text-indent="0.5909in">
        <style:tab-stops>
          <style:tab-stop style:type="left" style:position="0.5909in"/>
          <style:tab-stop style:type="left" style:position="0.6895in"/>
          <style:tab-stop style:type="left" style:position="1.477in"/>
        </style:tab-stops>
      </style:paragraph-properties>
    </style:style>
    <style:style style:name="P78" style:parent-style-name="Normal" style:family="paragraph">
      <style:paragraph-properties fo:text-align="justify" fo:margin-right="-0.0006in" fo:text-indent="0.5909in"/>
      <style:text-properties fo:color="#000000" style:font-size-complex="12pt"/>
    </style:style>
    <style:style style:name="P79" style:parent-style-name="Normal" style:family="paragraph">
      <style:paragraph-properties fo:text-align="justify" fo:margin-right="-0.0006in"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5909in"/>
          <style:tab-stop style:type="left" style:position="0.6895in"/>
          <style:tab-stop style:type="left" style:position="1.477in"/>
        </style:tab-stops>
      </style:paragraph-properties>
    </style:style>
    <style:style style:name="P83" style:parent-style-name="Normal" style:family="paragraph">
      <style:paragraph-properties fo:text-align="justify" fo:text-indent="0.5909in">
        <style:tab-stops>
          <style:tab-stop style:type="left" style:position="0.5909in"/>
          <style:tab-stop style:type="left" style:position="0.6895in"/>
          <style:tab-stop style:type="left" style:position="1.477in"/>
        </style:tab-stops>
      </style:paragraph-properties>
    </style:style>
    <style:style style:name="P84" style:parent-style-name="Normal" style:family="paragraph">
      <style:paragraph-properties fo:text-align="justify">
        <style:tab-stops>
          <style:tab-stop style:type="left" style:position="0.5909in"/>
          <style:tab-stop style:type="left" style:position="0.6895in"/>
          <style:tab-stop style:type="left" style:position="1.477in"/>
        </style:tab-stops>
      </style:paragraph-properties>
    </style:style>
    <style:style style:name="P85" style:parent-style-name="Normal" style:family="paragraph">
      <style:paragraph-properties fo:text-align="justify" fo:text-indent="0.5909in">
        <style:tab-stops>
          <style:tab-stop style:type="left" style:position="0.5909in"/>
          <style:tab-stop style:type="left" style:position="0.6895in"/>
          <style:tab-stop style:type="left" style:position="1.477in"/>
        </style:tab-stops>
      </style:paragraph-properties>
    </style:style>
    <style:style style:name="P86" style:parent-style-name="Normal" style:family="paragraph">
      <style:paragraph-properties fo:text-align="justify" fo:text-indent="0.5909in">
        <style:tab-stops>
          <style:tab-stop style:type="left" style:position="0.5909in"/>
          <style:tab-stop style:type="left" style:position="0.6895in"/>
          <style:tab-stop style:type="left" style:position="1.477in"/>
        </style:tab-stops>
      </style:paragraph-properties>
    </style:style>
    <style:style style:name="P87" style:parent-style-name="Normal" style:family="paragraph">
      <style:paragraph-properties fo:text-align="justify" fo:text-indent="0.5909in">
        <style:tab-stops>
          <style:tab-stop style:type="left" style:position="0.5909in"/>
          <style:tab-stop style:type="left" style:position="0.6895in"/>
          <style:tab-stop style:type="left" style:position="1.477in"/>
        </style:tab-stops>
      </style:paragraph-properties>
    </style:style>
    <style:style style:name="P88" style:parent-style-name="Normal" style:family="paragraph">
      <style:paragraph-properties fo:text-align="justify" fo:text-indent="0.5909in">
        <style:tab-stops>
          <style:tab-stop style:type="left" style:position="0.5909in"/>
          <style:tab-stop style:type="left" style:position="0.6895in"/>
          <style:tab-stop style:type="left" style:position="1.477in"/>
        </style:tab-stops>
      </style:paragraph-properties>
    </style:style>
    <style:style style:name="P89" style:parent-style-name="Normal" style:family="paragraph">
      <style:paragraph-properties fo:text-align="justify" fo:text-indent="0.5909in">
        <style:tab-stops>
          <style:tab-stop style:type="left" style:position="0.5909in"/>
          <style:tab-stop style:type="left" style:position="0.6895in"/>
          <style:tab-stop style:type="left" style:position="1.477in"/>
        </style:tab-stops>
      </style:paragraph-properties>
    </style:style>
    <style:style style:name="P90" style:parent-style-name="Normal" style:family="paragraph">
      <style:paragraph-properties fo:text-align="justify" fo:text-indent="0.5909in">
        <style:tab-stops>
          <style:tab-stop style:type="left" style:position="0.5909in"/>
          <style:tab-stop style:type="left" style:position="0.6895in"/>
          <style:tab-stop style:type="left" style:position="1.4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 style:type="left" style:position="0.6895in"/>
          <style:tab-stop style:type="left" style:position="1.477in"/>
        </style:tab-stops>
      </style:paragraph-propertie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5909in">
        <style:tab-stops>
          <style:tab-stop style:type="left" style:position="0.5909in"/>
          <style:tab-stop style:type="left" style:position="0.6895in"/>
          <style:tab-stop style:type="left" style:position="1.477in"/>
        </style:tab-stops>
      </style:paragraph-properties>
    </style:style>
    <style:style style:name="P98" style:parent-style-name="Normal" style:family="paragraph">
      <style:paragraph-properties fo:text-align="justify" fo:text-indent="0.5909in">
        <style:tab-stops>
          <style:tab-stop style:type="left" style:position="0.5909in"/>
          <style:tab-stop style:type="left" style:position="0.6895in"/>
          <style:tab-stop style:type="left" style:position="1.477in"/>
        </style:tab-stops>
      </style:paragraph-properties>
    </style:style>
    <style:style style:name="P99" style:parent-style-name="Normal" style:family="paragraph">
      <style:paragraph-properties fo:text-align="justify" fo:margin-left="1.1159in" fo:text-indent="-0.525in">
        <style:tab-stops>
          <style:tab-stop style:type="left" style:position="-0.525in"/>
          <style:tab-stop style:type="left" style:position="-0.4263in"/>
          <style:tab-stop style:type="left" style:position="-0.3284in"/>
          <style:tab-stop style:type="left" style:position="-0.0326in"/>
        </style:tab-stops>
      </style:paragraph-properties>
    </style:style>
    <style:style style:name="P100" style:parent-style-name="Normal" style:family="paragraph">
      <style:paragraph-properties fo:text-align="justify" fo:margin-left="1.1159in" fo:text-indent="-0.525in">
        <style:tab-stops>
          <style:tab-stop style:type="left" style:position="-0.525in"/>
          <style:tab-stop style:type="left" style:position="-0.4263in"/>
          <style:tab-stop style:type="left" style:position="-0.3284in"/>
          <style:tab-stop style:type="left" style:position="-0.0326in"/>
        </style:tab-stops>
      </style:paragraph-properties>
    </style:style>
    <style:style style:name="P10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0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ableColumn104" style:family="table-column">
      <style:table-column-properties style:column-width="2.6145in" style:use-optimal-column-width="false"/>
    </style:style>
    <style:style style:name="TableColumn105" style:family="table-column">
      <style:table-column-properties style:column-width="1.9256in" style:use-optimal-column-width="false"/>
    </style:style>
    <style:style style:name="TableColumn106" style:family="table-column">
      <style:table-column-properties style:column-width="2.2798in" style:use-optimal-column-width="false"/>
    </style:style>
    <style:style style:name="Table103" style:family="table">
      <style:table-properties style:width="6.8201in" fo:margin-left="0in" table:align="left"/>
    </style:style>
    <style:style style:name="TableRow107" style:family="table-row">
      <style:table-row-properties style:min-row-height="0.1666in" style:use-optimal-row-height="false"/>
    </style:style>
    <style:style style:name="TableCell108" style:family="table-cell">
      <style:table-cell-properties fo:border="none" style:writing-mode="lr-tb" fo:padding-top="0in" fo:padding-left="0.075in" fo:padding-bottom="0in" fo:padding-right="0.075in"/>
    </style:style>
    <style:style style:name="TableCell109" style:family="table-cell">
      <style:table-cell-properties fo:border="none" style:writing-mode="lr-tb" fo:padding-top="0in" fo:padding-left="0.075in" fo:padding-bottom="0in" fo:padding-right="0.075in"/>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indent="0.5597in"/>
    </style:style>
    <style:style style:name="TableRow112" style:family="table-row">
      <style:table-row-properties style:min-row-height="0.1666in" style:use-optimal-row-height="false"/>
    </style:style>
    <style:style style:name="TableCell113" style:family="table-cell">
      <style:table-cell-properties fo:border="none" style:writing-mode="lr-tb" fo:padding-top="0in" fo:padding-left="0.075in" fo:padding-bottom="0in" fo:padding-right="0.075in"/>
    </style:style>
    <style:style style:name="TableCell114" style:family="table-cell">
      <style:table-cell-properties fo:border="none" style:writing-mode="lr-tb" fo:padding-top="0in" fo:padding-left="0.075in" fo:padding-bottom="0in" fo:padding-right="0.075in"/>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keep-with-next="always"/>
    </style:style>
    <style:style style:name="F11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8" style:parent-style-name="Normal" style:family="paragraph">
      <style:paragraph-properties fo:keep-with-next="always"/>
    </style:style>
    <style:style style:name="P119" style:parent-style-name="Normal" style:family="paragraph">
      <style:paragraph-properties fo:keep-with-next="alway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none"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4"/>
          </table:table-cell>
          <table:table-cell table:style-name="TableCell15">
            <text:p text:style-name="P16"/>
          </table:table-cell>
          <table:table-cell table:style-name="TableCell17">
            <text:p text:style-name="P18"><text:span text:style-name="T19">.</text:span></text:p>
          </table:table-cell>
        </table:table-row>
        <table:table-row table:style-name="TableRow20">
          <table:table-cell table:style-name="TableCell21">
            <text:p text:style-name="P22"/>
          </table:table-cell>
          <table:table-cell table:style-name="TableCell23">
            <text:p text:style-name="P24"><text:span text:style-name="T25"><draw:frame draw:z-index="0" draw:id="id0" draw:style-name="a1"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6">
            <text:p text:style-name="P27"/>
          </table:table-cell>
        </table:table-row>
      </table:table>
      <text:p text:style-name="P28"/>
      <text:p text:style-name="P29"><text:span text:style-name="T30">LIETUVOS RESPUBLIKOS SUSISIEKIMO MINISTERIJA</text:span></text:p>
      <text:p text:style-name="P31"/>
      <text:p text:style-name="P32">Biudžetinė įstaiga, <text:s text:c="2"/>Gedimino pr. 17, LT-01505 Vilnius, <text:s text:c="2"/>tel. (8 5) 261 2363,</text:p>
      <text:p text:style-name="P33">faks. (8 5) 212<text:s/>4335, el. p. sumin@sumin.lt.</text:p>
      <text:p text:style-name="P34">Duomenys kaupiami ir saugomi Juridinių asmenų registre, <text:s text:c="2"/>kodas 188620589</text:p>
      <text:p text:style-name="P35"><text:span text:style-name="T36"><draw:connector draw:type="line" svg:x1="0.01111in" svg:y1="0.02847in" svg:x2="6.70417in" svg:y2="0.02847in" draw:z-index="251657728" draw:id="id1" draw:style-name="a2" draw:name="Line 2" text:anchor-type="paragraph"><svg:title/><svg:desc/></draw:connector></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Normal">Lietuvos Respublikos aplinkos ministerijai,</text:p>
            <text:p text:style-name="Normal">Lietuvos Respublikos energetikos ministerijai,</text:p>
            <text:p text:style-name="Normal">Lietuvos Respublikos finansų ministerijai,</text:p>
            <text:p text:style-name="Normal">Lietuvos Respublikos vidaus reikalų ministerijai,<text:s/></text:p>
            <text:p text:style-name="Normal">Lietuvos savivaldybių asociacijai,</text:p>
            <text:p text:style-name="Normal">Nacionalinei plėtros įstaigų agentūrai,<text:s/></text:p>
            <text:p text:style-name="Normal">Centrinei projektų valdymo agentūrai,</text:p>
            <text:p text:style-name="Normal">Lietuvos Respublikos konkurencijos tarybai,</text:p>
            <text:p text:style-name="Normal">Lietuvos Respublikos teisingumo ministerijai</text:p>
            <text:p text:style-name="Normal"/>
            <text:p text:style-name="Normal">Kopija</text:p>
            <text:p text:style-name="Normal">Lietuvos Respublikos Vyriausybei</text:p>
          </table:table-cell>
          <table:table-cell table:style-name="TableCell43">
            <text:p text:style-name="P44"/>
          </table:table-cell>
          <table:table-cell table:style-name="TableCell45">
            <text:p text:style-name="P46">2022- <text:s/><text:tab/>Nr. <text:s text:c="6"/></text:p>
            <text:p text:style-name="P47"/>
            <text:p text:style-name="P48"/>
          </table:table-cell>
        </table:table-row>
        <table:table-row table:style-name="TableRow49">
          <table:table-cell table:style-name="TableCell50">
            <text:p text:style-name="P51"/>
            <text:p text:style-name="P52"/>
          </table:table-cell>
          <table:table-cell table:style-name="TableCell53">
            <text:p text:style-name="P54"/>
          </table:table-cell>
          <table:table-cell table:style-name="TableCell55">
            <text:p text:style-name="P56"/>
          </table:table-cell>
        </table:table-row>
      </table:table>
      <text:p text:style-name="P57"><text:span text:style-name="T58">DĖL LIETUVOS RESPUBLIKOS VYRIAUSYBĖS NUTARIMŲ PROJEKTŲ<text:s/></text:span></text:p>
      <text:p text:style-name="Normal"/>
      <text:p text:style-name="Normal"/>
      <text:p text:style-name="P59"><text:span text:style-name="T60">Lietuvos Respublikos susisiekimo ministerija (toliau – Susisiekimo ministerija) pakartotinai teikia skubos tvarka derinti Lietuvos Respublikos Vyriausybės nutarimo<text:s/></text:span><text:span text:style-name="T61">„Dėl Lietuvos Respublikos alternatyviųjų degalų įstatymo įgyvendinimo“<text:s/></text:span><text:span text:style-name="T62">projektą (toliau – Nu</text:span><text:span text:style-name="T63">tarimo projektas) ir Lietuvos Respublikos Vyriausybės nutarimo „</text:span><text:span text:style-name="T64">Dėl Lietuvos Respublikos Vyriausybės 2004 m. gegužės 27 d. nutarimo Nr. 648 „Dėl Lietuvos Respublikos biokuro, biodegalų ir bioalyvų įstatymo įgyvendinimo“ pripažinimo netekusiu galios“ projek</text:span><text:span text:style-name="T65">tą.</text:span><text:span text:style-name="T66"><text:s/></text:span></text:p>
      <text:p text:style-name="P67">Nutarimo projekto priėmimas yra tiesiogiai susijęs su Ekonomikos gaivinimo ir atsparumo didinimo plano „Naujos kartos Lietuva“ rodiklio pasiekimu, įsteigtas ir pradėjęs veikti Darnaus judumo fondas, skirtas alternatyviųjų degalų ir transporto priemonių infrastruktūros plėtrai finansuoti. Šio rodiklio pasiekimas šiuo metu vėluoja ir yra susijęs su pirmuoju mokėjimu 2022 m. rugsėjo 30 d.<text:s/></text:p>
      <text:p text:style-name="P68"><text:span text:style-name="T69">Susisiekimo ministerija kartu su Lietuvos Respublikos finansų ministerija (toliau – Finansų ministerija), siekdamos,<text:s/></text:span><text:span text:style-name="T70">kad Darnaus judumo fondas būtų veikiantis, kaip tai įpareigoja</text:span><text:span text:style-name="T71"><text:s/></text:span><text:span text:style-name="T72">Ekonomikos gaivinimo ir atsparumo didinimo plano „Naujos kartos Lietuva“ rodiklio siektinas rezultatas, darbo tvarka susitarė dėl kasmetinio finansavimo šaltinio užtikrinimo Darnaus judumo fond</text:span><text:span text:style-name="T73">ui (skirti dalį motorinių transporto priemonių registracijos mokesčio). Atsižvelgiant į tai, Nutarimo projektas papildytas papildoma nuostata.<text:s/></text:span><text:span text:style-name="T74"><text:tab/></text:span><text:span text:style-name="T75"><text:tab/></text:span></text:p>
      <text:p text:style-name="P76">Nutarimo projekto tikslas – patvirtinti Darnaus judumo fondo nuostatus ir Darnaus judumo fondo tarybos institucinę sudėtį, sudaryti teisines prielaidas įsteigti Darnaus judumo fondą ir jo lėšomis iki 2030 m. finansuoti alternatyviųjų degalų ir juos naudojančių transporto priemonių infrastruktūros plėtrą, siekiant, kad 2030 m. atsinaujinančių energijos išteklių dalis transporto sektoriuje sudarytų ne mažiau kaip 15 proc., taip pat siekiant formuoti visuomenės darnaus judumo įpročius skatinti rinktis mažiau taršias ir efektyvesnes transporto priemones, tikslingai panaudojant lėšas užtikrinti sparčią viešojo transporto ir kitų darnaus judumo alternatyvų plėtrą. Nutarimo<text:s/><text:soft-page-break/>projektu taip pat siekiama, įgyvendinant Lietuvos Respublikos alternatyviųjų degalų įstatymo (toliau – ADĮ) nuostatas, suteikti įgaliojimus institucijoms atlikti ADĮ nustatytus veiksmus.<text:s/></text:p>
      <text:p text:style-name="P77">Kartu su Nutarimo projektu išvadoms gauti teikiamas ir Lietuvos Respublikos Vyriausybės nutarimo „Dėl Lietuvos Respublikos Vyriausybės 2004 m. gegužės 27 d. nutarimo Nr. 648 „Dėl Lietuvos Respublikos biokuro, biodegalų ir bioalyvų įstatymo įgyvendinimo“ pripažinimo netekusiu galios“ projektas.<text:s/></text:p>
      <text:p text:style-name="P78">Nutarimo projektu tiesiogiai įgyvendinamos Aštuonioliktosios Lietuvos Respublikos Vyriausybės programos, kuriai pritarta Lietuvos Respublikos Seimo 2020 m. gruodžio 11 d. nutarimu Nr. XIV-72 „Dėl Aštuonioliktosios Lietuvos Respublikos Vyriausybės programos“, 141.2, 157.3, 178 punktų nuostatos ir 6.2.10 prioritetas „Parengti ir patvirtinti Darnaus judumo fondo nuostatus, kuriais būtų sudarytos teisinės prielaidos įsteigti fondą ir jo lėšomis iki 2030 m. finansuoti alternatyviųjų degalų ir juos naudojančių transporto priemonių infrastruktūros plėtrą, siekiant, kad 2030 m. atsinaujinančių energijos išteklių dalis transporto sektoriuje sudarytų ne mažiau kaip 15 proc.“.</text:p>
      <text:p text:style-name="P79"><text:span text:style-name="T80">Nutarimo projektas neperkelia ir neįgyvendina Europos</text:span><text:span text:style-name="T81"><text:s/>Sąjungos teisės aktų, nėra notifikuotinas Europos Komisijai.</text:span></text:p>
      <text:p text:style-name="P82">Nutarimo projekto teisinio reguliavimo poveikio vertinimas pateikiamas numatomo teisinio reguliavimo poveikio vertinimo pažymoje.<text:s/></text:p>
      <text:p text:style-name="P83">Nutarimo projekte nepateikiama naujų sąvokų ir jas įvardijančių<text:s/>terminų, todėl jis nevertintas Lietuvos Respublikos terminų banko įstatymo ir jo įgyvendinamųjų teisės aktų nustatyta</text:p>
      <text:p text:style-name="P84">tvarka.</text:p>
      <text:p text:style-name="P85">Nutarimo projektas buvo pateiktas išvadoms gauti Lietuvos Respublikos Vyriausybės kanceliarijai, Finansų ministerijai, Lietuvos Respublikos aplinkos ministerijai, Lietuvos Respublikos teisingumo ministerijai, Lietuvos Respublikos vidaus reikalų ministerijai, Lietuvos<text:s/><text:soft-page-break/>Respublikos energetikos ministerijai, Lietuvos Respublikos konkurencijos tarybai, Lietuvos savivaldybių asociacijai,<text:s/>viešajai įstaigai Centrinei projektų valdymo agentūrai.</text:p>
      <text:p text:style-name="P86">Į Lietuvos Respublikos Vyriausybės kanceliarijos, Finansų ministerijos, Lietuvos Respublikos teisingumo ministerijos, Lietuvos Respublikos vidaus reikalų ministerijos, Lietuvos Respublikos konkurencijos tarybos, Lietuvos savivaldybių asociacijos ir <text:s/>viešosios įstaigos Centrinės projektų valdymo agentūros pateiktas pastabas atsižvelgta.</text:p>
      <text:p text:style-name="P87">Lietuvos Respublikos energetikos ministerija oficialių pastabų nepateikė, į darbo tvarka pateiktas pastabas atsižvelgta.<text:s/></text:p>
      <text:p text:style-name="P88">Į dalį Lietuvos Respublikos aplinkos ministerijos pateiktų pastabų atsižvelgta, kitos pastabos, į kurias neatsižvelgta ar atsižvelgta iš dalies, įvertintos 2022 m. sausio 10 d. derinimo pažymoje.</text:p>
      <text:p text:style-name="P89">Nutarimo projektas paskelbtas Lietuvos Respublikos Seimo<text:s/>kanceliarijos teisės aktų informacinėje sistemoje ir Susisiekimo ministerijos interneto svetainėje.</text:p>
      <text:p text:style-name="P90">Kadangi<text:s/><text:span text:style-name="T91">Nutarimo projekto priėmimas yra tiesiogiai susijęs su Ekonomikos gaivinimo ir atsparumo didinimo plano <text:s/>„Naujos kartos Lietuva“ rodiklio pasiekimu<text:s/></text:span><text:span text:style-name="T92">(„įsteigtas ir pradėjęs veikti Darnaus judumo fondas, skirtas alternatyviųjų degalų ir transporto priemonių infrastruktūros plėtrai finansuoti), o šio rodiklio pasiekimas šiuo metu vėluoja ir yra susijęs su pirmuoju mokėjimu 2022 m. rugsėjo 30 d., išvadas<text:s/></text:span><text:span text:style-name="T93">dėl nutarimo projekto prašome pateikti skubos tvarka, t. y. per 5 darbo dienas.<text:s/></text:span></text:p>
      <text:p text:style-name="P94">Nutarimų projektus parengė Susisiekimo ministerijos Ateities susisiekimo politikos grupės patarėja Gintarė Janušaitienė (tel. (8 5) 219 57505, el. p.<text:s/><text:span text:style-name="T95">gintare.janusaitiene@sumi</text:span><text:span text:style-name="T96">n.lt</text:span>).</text:p>
      <text:p text:style-name="P97"/>
      <text:p text:style-name="P98">PRIDEDAMA:</text:p>
      <text:p text:style-name="P99">1.<text:tab/>Nutarimo projektas, 5 lapai.</text:p>
      <text:p text:style-name="P100">2.<text:tab/>Numatomo teisinio reguliavimo poveikio vertinimo pažyma, 2 lapai.</text:p>
      <text:p text:style-name="P101">3.<text:tab/>Lietuvos Respublikos Vyriausybės nutarimo „Dėl Lietuvos Respublikos Vyriausybės 2004 m. gegužės 27 d. nutarimo Nr. 648 „Dėl<text:s/>Lietuvos Respublikos biokuro, biodegalų ir bioalyvų įstatymo įgyvendinimo“ pripažinimo netekusiu galios“ projektas, 1 lapas.</text:p>
      <text:p text:style-name="P102">4.<text:tab/>Antikorupcinio vertinimo išvada, 6 lapai.<text:s/></text:p>
      <text:p text:style-name="Normal"/>
      <text:p text:style-name="Normal"/>
      <text:p text:style-name="Normal"/>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Normal">Susisiekimo viceministrė</text:p>
          </table:table-cell>
          <table:table-cell table:style-name="TableCell109">
            <text:p text:style-name="Normal"/>
          </table:table-cell>
          <table:table-cell table:style-name="TableCell110">
            <text:p text:style-name="P111">Agnė Vaiciukevičiūtė<text:s/></text:p>
          </table:table-cell>
        </table:table-row>
        <table:table-row table:style-name="TableRow112">
          <table:table-cell table:style-name="TableCell113">
            <text:p text:style-name="Normal"/>
          </table:table-cell>
          <table:table-cell table:style-name="TableCell114">
            <text:p text:style-name="Normal"/>
          </table:table-cell>
          <table:table-cell table:style-name="TableCell115">
            <text:p text:style-name="Normal"/>
          </table:table-cell>
        </table:table-row>
      </table:table>
      <text:p text:style-name="Normal"/>
      <text:p text:style-name="Normal"><draw:frame draw:style-name="F117" text:anchor-type="paragraph" svg:x="1.1875in" svg:y="10.4243in" svg:width="6.6312in" svg:height="0.6048in" draw:z-index="0"><draw:text-box><text:p text:style-name="P116">G. Janušaitienė, tel. (8 5) 219 5705, el. p. gintare.janusaitiene@sumin.lt<text:s/></text:p><text:p text:style-name="P118">A. Balevičiūtė, tel. +370 660 31985, el. p. asta.baleviciute@sumin.lt</text:p><text:p text:style-name="P119"/></draw:text-box></draw:frame></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08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736in"/>
      </style:footer-style>
    </style:page-layout>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1pt" style:font-size-asian="11pt" style:font-size-complex="11pt"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ext:p text:style-name="P12"/>
      </style:footer>
    </style:master-page>
    <style:master-page style:next-style-name="MP0" style:name="MPF0" style:page-layout-name="PL0">
      <style:header>
        <text:p text:style-name="P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Jasiulionienė</meta:initial-creator>
    <dc:creator>adlibuser</dc:creator>
    <meta:creation-date>2022-07-22T10:08:00Z</meta:creation-date>
    <dc:date>2022-07-22T10:08:00Z</dc:date>
    <meta:print-date>2018-11-09T08:04:00Z</meta:print-date>
    <meta:template xlink:href="Normal.dotm" xlink:type="simple"/>
    <meta:editing-cycles>2</meta:editing-cycles>
    <meta:editing-duration>PT0S</meta:editing-duration>
    <meta:document-statistic meta:page-count="5" meta:paragraph-count="76" meta:word-count="980" meta:character-count="7004" meta:row-count="254" meta:non-whitespace-character-count="6100"/>
  </office:meta>
</office:document-meta>
</file>