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line-height="150%" fo:text-indent="0.6951in"/>
    </style:style>
    <style:style style:name="P57" style:parent-style-name="Normal" style:family="paragraph">
      <style:paragraph-properties fo:line-height="150%" fo:text-indent="0.6895in"/>
    </style:style>
    <style:style style:name="P58" style:parent-style-name="Normal" style:family="paragraph">
      <style:paragraph-properties fo:text-align="justify" fo:line-height="150%" fo:text-indent="0.6895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6951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<text:s/>2019 METŲ BIUDŽETO PATVIRTINIMO</text:p>
      <text:p text:style-name="Normal"/>
      <text:p text:style-name="P51">2019 m. vasario 7 d. Nr. T1-24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 4 dalimi, Lietuvos Respublikos 2019 metų valstybės biudžeto ir savivaldybių biudžetų finansinių rodiklių patvirtinimo įstatymu, Prienų rajono savivaldybės taryba <text:s/><text:span text:style-name="T55">nusprendži</text:span>a:</text:p>
      <text:p text:style-name="P56">1. Patvirtinti Prienų rajono savivaldybės 2019 metų biudžetą:</text:p>
      <text:p text:style-name="P57">1.1. 25099,1 tūkst. Eur pajamų (1 priedas);</text:p>
      <text:p text:style-name="P58">1.2. 25598,5 tūkst. Eur asignavimų programoms<text:s/>finansuoti (24062,4 tūkst. Eur išlaidoms, iš jų 15664,1 tūkst. Eur darbo užmokesčio fondui ir 1536,1 tūkst. Eur turtui įsigyti), paskirstytų pagal lėšų šaltinius ir asignavimų valdytojus (2–10 priedai).</text:p>
      <text:p text:style-name="P59">2. Panaudoti 499,4 tūkst. Eur metų pradžios lėšų likutį įsiskolinimui dengti.</text:p>
      <text:p text:style-name="P60">3. Pavesti biudžetinių įstaigų vadovams, sudarant 2019 metų programų išlaidų sąmatas, numatytus asignavimus pirmiausia naudoti 2019 m. sausio 1 d. įsiskolinimui dengti.</text:p>
      <text:p text:style-name="P61"/>
      <text:p text:style-name="P62"/>
      <text:p text:style-name="P63">Savivaldybės meras <text:s text:c="17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02-07T13:45:00Z</meta:creation-date>
    <dc:date>2019-02-07T13:45:00Z</dc:date>
    <meta:print-date>2018-12-13T07:2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5" meta:character-count="1257" meta:row-count="32" meta:non-whitespace-character-count="1103"/>
  </office:meta>
</office:document-meta>
</file>