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end"/>
      <style:text-properties fo:font-weight="bold" style:font-weight-asian="bold" style:font-weight-complex="bold" fo:color="#000000" style:font-size-complex="12pt" style:language-asian="en" style:country-asian="GB"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10" style:parent-style-name="Normal" style:family="paragraph">
      <style:paragraph-properties fo:text-align="center"/>
      <style:text-properties fo:font-weight="bold" style:font-weight-asian="bold" style:font-weight-complex="bold" fo:color="#000000" style:font-size-complex="12pt" fo:language="en" fo:country="US" style:language-asian="en" style:country-asian="GB"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fo:text-indent="0.043in"/>
      <style:text-properties fo:color="#000000" style:font-size-complex="12pt" style:language-asian="en" style:country-asian="GB"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fo:color="#000000" style:font-size-complex="12pt" style:language-asian="ar" style:country-asian="SA"/>
    </style:style>
    <style:style style:name="P20" style:parent-style-name="Normal" style:family="paragraph">
      <style:paragraph-properties fo:text-align="center" fo:text-indent="0.043in"/>
      <style:text-properties fo:color="#000000" style:font-size-complex="12pt" style:language-asian="en" style:country-asian="GB" fo:hyphenate="false"/>
    </style:style>
    <style:style style:name="P21" style:parent-style-name="Normal" style:family="paragraph">
      <style:paragraph-properties fo:text-align="center"/>
      <style:text-properties fo:color="#000000" style:font-size-complex="12pt" style:language-asian="en" style:country-asian="GB" fo:hyphenate="false"/>
    </style:style>
    <style:style style:name="P22" style:parent-style-name="Normal" style:family="paragraph">
      <style:paragraph-properties fo:text-align="center"/>
      <style:text-properties fo:color="#000000" style:font-size-complex="12pt" style:language-asian="en" style:country-asian="GB" fo:hyphenate="false"/>
    </style:style>
    <style:style style:name="P23" style:parent-style-name="Normal" style:family="paragraph">
      <style:paragraph-properties fo:line-height="115%"/>
      <style:text-properties fo:color="#000000" style:font-size-complex="12pt" style:language-asian="ar" style:country-asian="SA" fo:hyphenate="false"/>
    </style:style>
    <style:style style:name="P24" style:parent-style-name="Normal" style:family="paragraph">
      <style:text-properties fo:color="#000000"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fo:letter-spacing="0.0361in"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color="#000000" style:font-size-complex="12pt" style:language-asian="lt" style:country-asian="LT" fo:hyphenate="false"/>
    </style:style>
    <style:style style:name="P74" style:parent-style-name="Normal" style:family="paragraph">
      <style:paragraph-properties fo:text-align="justify"/>
      <style:text-properties fo:color="#000000" style:font-size-complex="12pt" style:language-asian="lt" style:country-asian="LT" fo:hyphenate="false"/>
    </style:style>
    <style:style style:name="P75" style:parent-style-name="Normal" style:family="paragraph">
      <style:paragraph-properties fo:text-align="justify"/>
      <style:text-properties fo:color="#000000" style:font-size-complex="12pt" style:language-asian="lt" style:country-asian="LT" fo:hyphenate="false"/>
    </style:style>
    <style:style style:name="P76" style:parent-style-name="Normal" style:family="paragraph">
      <style:paragraph-properties fo:text-align="center">
        <style:tab-stops>
          <style:tab-stop style:type="left" style:position="0.5in"/>
        </style:tab-stops>
      </style:paragraph-properties>
      <style:text-properties fo:color="#000000" style:font-size-complex="12pt" style:language-asian="ar" style:country-asian="SA" fo:hyphenate="false"/>
    </style:style>
    <style:style style:name="P77" style:parent-style-name="Normal" style:family="paragraph">
      <style:paragraph-properties fo:text-align="center">
        <style:tab-stops>
          <style:tab-stop style:type="left" style:position="0.5in"/>
        </style:tab-stops>
      </style:paragraph-properties>
      <style:text-properties fo:color="#000000" style:font-size-complex="12pt" style:language-asian="ar" style:country-asian="SA" fo:hyphenate="false"/>
    </style:style>
    <style:style style:name="P78" style:parent-style-name="Normal" style:family="paragraph">
      <style:paragraph-properties fo:text-align="center">
        <style:tab-stops>
          <style:tab-stop style:type="left" style:position="0.5in"/>
        </style:tab-stops>
      </style:paragraph-properties>
      <style:text-properties fo:color="#000000" style:font-size-complex="12pt" style:language-asian="ar" style:country-asian="SA" fo:hyphenate="false"/>
    </style:style>
    <style:style style:name="P79" style:parent-style-name="Normal" style:family="paragraph">
      <style:paragraph-properties fo:text-align="center">
        <style:tab-stops>
          <style:tab-stop style:type="left" style:position="0.5in"/>
        </style:tab-stops>
      </style:paragraph-properties>
      <style:text-properties fo:color="#000000" style:font-size-complex="12pt" style:language-asian="ar" style:country-asian="SA" fo:hyphenate="false"/>
    </style:style>
    <style:style style:name="P80" style:parent-style-name="Normal" style:family="paragraph">
      <style:paragraph-properties>
        <style:tab-stops>
          <style:tab-stop style:type="left" style:position="0.5in"/>
        </style:tab-stops>
      </style:paragraph-properties>
      <style:text-properties fo:color="#000000" style:font-size-complex="12pt" style:language-asian="ar" style:country-asian="SA" fo:hyphenate="false"/>
    </style:style>
    <style:style style:name="P81" style:parent-style-name="Normal" style:family="paragraph">
      <style:paragraph-properties fo:text-indent="0.8875in">
        <style:tab-stops>
          <style:tab-stop style:type="left" style:position="0.5in"/>
        </style:tab-stops>
      </style:paragraph-properties>
      <style:text-properties fo:color="#000000" style:font-size-complex="12pt" style:language-asian="ar" style:country-asian="SA" fo:hyphenate="false"/>
    </style:style>
    <style:style style:name="P82" style:parent-style-name="Normal" style:family="paragraph">
      <style:paragraph-properties fo:text-align="center" fo:text-indent="1.6791in">
        <style:tab-stops>
          <style:tab-stop style:type="left" style:position="0.5in"/>
        </style:tab-stops>
      </style:paragraph-properties>
      <style:text-properties fo:color="#000000" style:font-size-complex="12pt" style:language-asian="ar" style:country-asian="SA" fo:hyphenate="false"/>
    </style:style>
    <style:style style:name="P83" style:parent-style-name="Normal" style:family="paragraph">
      <style:paragraph-properties fo:text-indent="3.5in">
        <style:tab-stops>
          <style:tab-stop style:type="left" style:position="0.625in"/>
        </style:tab-stops>
      </style:paragraph-properties>
      <style:text-properties fo:color="#000000" style:font-size-complex="12pt" style:language-asian="ar" style:country-asian="SA" fo:hyphenate="false"/>
    </style:style>
    <style:style style:name="P84" style:parent-style-name="Normal" style:family="paragraph">
      <style:text-properties fo:hyphenate="false"/>
    </style:style>
    <style:style style:name="P85" style:parent-style-name="Normal" style:family="paragraph">
      <style:paragraph-properties fo:text-align="center">
        <style:tab-stops>
          <style:tab-stop style:type="left" style:position="0.5in"/>
        </style:tab-stops>
      </style:paragraph-properties>
      <style:text-properties fo:hyphenate="false"/>
    </style:style>
    <style:style style:name="T86" style:parent-style-name="DefaultParagraphFont" style:family="text">
      <style:text-properties fo:font-weight="bold" style:font-weight-asian="bold" fo:color="#000000" style:font-size-complex="12pt" style:language-asian="ar" style:country-asian="SA"/>
    </style:style>
    <style:style style:name="P87" style:parent-style-name="Normal" style:family="paragraph">
      <style:paragraph-properties fo:text-align="center">
        <style:tab-stops>
          <style:tab-stop style:type="left" style:position="0.5in"/>
        </style:tab-stops>
      </style:paragraph-properties>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fo:color="#000000" style:font-size-complex="12pt" style:language-asian="ar" style:country-asian="SA"/>
    </style:style>
    <style:style style:name="T90" style:parent-style-name="DefaultParagraphFont" style:family="text">
      <style:text-properties fo:font-weight="bold" style:font-weight-asian="bold" fo:text-transform="uppercase" fo:color="#000000"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fo:color="#000000" style:font-size-complex="12pt" style:language-asian="ar" style:country-asian="SA"/>
    </style:style>
    <style:style style:name="T93" style:parent-style-name="DefaultParagraphFont" style:family="text">
      <style:text-properties fo:font-weight="bold" style:font-weight-asian="bold" fo:text-transform="uppercase" fo:color="#000000" style:font-size-complex="12pt" style:language-asian="ar" style:country-asian="SA"/>
    </style:style>
    <style:style style:name="P94"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04" style:parent-style-name="DefaultParagraphFont" style:family="text">
      <style:text-properties style:font-name-asian="Arial" fo:color="#000000" style:font-size-complex="12pt" style:language-asian="ar" style:country-asian="SA"/>
    </style:style>
    <style:style style:name="T105" style:parent-style-name="DefaultParagraphFont" style:family="text">
      <style:text-properties style:font-name-asian="Arial" fo:color="#000000" style:font-size-complex="12pt" style:language-asian="ar" style:country-asian="SA"/>
    </style:style>
    <style:style style:name="T106" style:parent-style-name="DefaultParagraphFont" style:family="text">
      <style:text-properties style:font-name-asian="Arial" fo:color="#000000" style:font-size-complex="12pt" style:language-asian="ar" style:country-asian="SA"/>
    </style:style>
    <style:style style:name="P10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08" style:parent-style-name="DefaultParagraphFont" style:family="text">
      <style:text-properties style:font-name-asian="Arial" fo:color="#000000" style:font-size-complex="12pt" style:language-asian="ar" style:country-asian="SA"/>
    </style:style>
    <style:style style:name="T109" style:parent-style-name="DefaultParagraphFont" style:family="text">
      <style:text-properties style:font-name-asian="Arial" fo:color="#000000" style:font-size-complex="12pt" style:language-asian="ar" style:country-asian="SA"/>
    </style:style>
    <style:style style:name="T110" style:parent-style-name="DefaultParagraphFont" style:family="text">
      <style:text-properties style:font-name-asian="Arial" fo:color="#000000" style:font-size-complex="12pt" style:language-asian="ar" style:country-asian="SA"/>
    </style:style>
    <style:style style:name="T111" style:parent-style-name="DefaultParagraphFont" style:family="text">
      <style:text-properties style:font-name-asian="Arial" fo:color="#000000" style:text-position="super 62.5%" style:font-size-complex="12pt" style:language-asian="ar" style:country-asian="SA"/>
    </style:style>
    <style:style style:name="T112" style:parent-style-name="DefaultParagraphFont" style:family="text">
      <style:text-properties style:font-name-asian="Arial" fo:color="#000000" style:font-size-complex="12pt" style:language-asian="ar" style:country-asian="SA"/>
    </style:style>
    <style:style style:name="T113" style:parent-style-name="DefaultParagraphFont" style:family="text">
      <style:text-properties style:font-name-asian="Arial" fo:color="#000000"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fo:color="#000000" style:font-size-complex="12pt" style:language-asian="ar" style:country-asian="SA"/>
    </style:style>
    <style:style style:name="T116" style:parent-style-name="DefaultParagraphFont" style:family="text">
      <style:text-properties style:font-name-asian="Arial" fo:color="#000000" style:font-size-complex="12pt" style:language-asian="ar" style:country-asian="SA"/>
    </style:style>
    <style:style style:name="P11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18" style:parent-style-name="DefaultParagraphFont" style:family="text">
      <style:text-properties style:font-name-asian="Arial" fo:color="#000000" style:font-size-complex="12pt" style:language-asian="ar" style:country-asian="SA"/>
    </style:style>
    <style:style style:name="T119" style:parent-style-name="DefaultParagraphFont" style:family="text">
      <style:text-properties style:font-name-asian="Arial" fo:color="#000000" style:font-size-complex="12pt" style:language-asian="ar" style:country-asian="SA"/>
    </style:style>
    <style:style style:name="T120" style:parent-style-name="DefaultParagraphFont" style:family="text">
      <style:text-properties style:font-name-asian="Arial" fo:color="#000000"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in"/>
          <style:tab-stop style:type="left" style:position="0.4166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in"/>
          <style:tab-stop style:type="left" style:position="0.4166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in"/>
          <style:tab-stop style:type="left" style:position="0.4166in"/>
        </style:tab-stops>
      </style:paragraph-properties>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color="#000000" style:font-size-complex="12pt" style:language-asian="ar" style:country-asian="SA"/>
    </style:style>
    <style:style style:name="T164" style:parent-style-name="DefaultParagraphFont" style:family="text">
      <style:text-properties fo:font-weight="bold" style:font-weight-asian="bold" fo:color="#000000" style:font-size-complex="12pt" style:language-asian="ar" style:country-asian="SA"/>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text-transform="uppercase" fo:color="#000000" style:font-size-complex="12pt" style:language-asian="ar" style:country-asian="SA"/>
    </style:style>
    <style:style style:name="P167"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text-indent="0.5909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fo:text-indent="0.5909in"/>
      <style:text-properties fo:color="#000000" style:font-size-complex="12pt" fo:hyphenate="false"/>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font-weight="bold" style:font-weight-asian="bold" style:font-weight-complex="bold"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5909in"/>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fo:color="#000000" style:font-size-complex="12pt" style:language-asian="ar" style:country-asian="SA"/>
    </style:style>
    <style:style style:name="T270" style:parent-style-name="DefaultParagraphFont" style:family="text">
      <style:text-properties fo:font-weight="bold" style:font-weight-asian="bold" fo:color="#000000"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text-indent="0.5909in"/>
      <style:text-properties fo:font-weight="bold" style:font-weight-asian="bold" fo:color="#000000" style:font-size-complex="12pt" fo:hyphenate="false"/>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861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fo:text-indent="0.5909in"/>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text-indent="0.5909in"/>
      <style:text-properties fo:color="#000000" style:font-size-complex="12pt" fo:hyphenate="false"/>
    </style:style>
    <style:style style:name="P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73" style:parent-style-name="Normal" style:family="paragraph">
      <style:paragraph-properties fo:text-align="center" fo:text-indent="-0.0625in"/>
      <style:text-properties fo:hyphenate="false"/>
    </style:style>
    <style:style style:name="T374" style:parent-style-name="DefaultParagraphFont" style:family="text">
      <style:text-properties fo:font-weight="bold" style:font-weight-asian="bold" fo:color="#000000" style:font-size-complex="12pt" style:language-asian="ar" style:country-asian="SA"/>
    </style:style>
    <style:style style:name="T375" style:parent-style-name="DefaultParagraphFont" style:family="text">
      <style:text-properties fo:font-weight="bold" style:font-weight-asian="bold" fo:color="#000000" style:font-size-complex="12pt" style:language-asian="ar" style:country-asian="SA"/>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keep-together="always" fo:text-indent="0.5909in"/>
      <style:text-properties style:font-weight-complex="bold" fo:text-transform="uppercase" fo:color="#000000" style:font-size-complex="12pt" fo:hyphenate="false"/>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keep-together="always" fo:text-align="center" fo:text-indent="0.5909in"/>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fo:text-transform="uppercase" fo:color="#000000" style:font-size-complex="12pt" style:language-asian="ar" style:country-asian="SA"/>
    </style:style>
    <style:style style:name="T396" style:parent-style-name="DefaultParagraphFont" style:family="text">
      <style:text-properties fo:font-weight="bold" style:font-weight-asian="bold" fo:text-transform="uppercase" fo:color="#000000" style:font-size-complex="12pt" style:language-asian="ar" style:country-asian="SA"/>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center"/>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text-transform="uppercase" fo:color="#000000" style:font-size-complex="12pt" style:language-asian="ar" style:country-asian="SA"/>
    </style:style>
    <style:style style:name="T419" style:parent-style-name="DefaultParagraphFont" style:family="text">
      <style:text-properties fo:font-weight="bold" style:font-weight-asian="bold" fo:text-transform="uppercase" fo:color="#000000" style:font-size-complex="12pt" style:language-asian="ar" style:country-asian="SA"/>
    </style:style>
    <style:style style:name="P420" style:parent-style-name="Normal" style:family="paragraph">
      <style:paragraph-properties fo:text-align="center" fo:text-indent="0.043in"/>
      <style:text-properties fo:hyphenate="false"/>
    </style:style>
    <style:style style:name="T421" style:parent-style-name="DefaultParagraphFont" style:family="text">
      <style:text-properties fo:font-weight="bold" style:font-weight-asian="bold" fo:text-transform="uppercase" fo:color="#000000" style:font-size-complex="12pt" style:language-asian="ar" style:country-asian="SA"/>
    </style:style>
    <style:style style:name="P422" style:parent-style-name="Normal" style:family="paragraph">
      <style:paragraph-properties fo:text-align="justify" fo:text-indent="0.5909in"/>
      <style:text-properties fo:font-weight="bold" style:font-weight-asian="bold" fo:text-transform="uppercase" fo:color="#000000" style:font-size-complex="12pt" style:language-asian="ar" style:country-asian="SA"/>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text-position="super 62.5%"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5861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center" fo:text-indent="0.5909in"/>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text-properties fo:color="#000000" style:font-size-complex="12pt" style:language-asian="ar" style:country-asian="SA" fo:hyphenate="false"/>
    </style:style>
    <style:style style:name="P441" style:parent-style-name="Normal" style:family="paragraph">
      <style:text-properties fo:color="#000000" style:font-size-complex="12pt" style:language-asian="ar" style:country-asian="SA" fo:hyphenate="false"/>
    </style:style>
    <style:style style:name="P442" style:parent-style-name="Normal" style:family="paragraph">
      <style:paragraph-properties>
        <style:tab-stops>
          <style:tab-stop style:type="left" style:position="1.2291in"/>
        </style:tab-stops>
      </style:paragraph-properties>
      <style:text-properties fo:color="#000000" style:font-size-complex="12pt" style:language-asian="ar" style:country-asian="SA" fo:hyphenate="false"/>
    </style:style>
    <style:style style:name="P443" style:parent-style-name="Normal" style:family="paragraph">
      <style:text-properties fo:color="#000000" style:font-size-complex="12pt" style:language-asian="ar" style:country-asian="SA" fo:hyphenate="false"/>
    </style:style>
    <style:style style:name="P444" style:parent-style-name="Normal" style:family="paragraph">
      <style:text-properties fo:hyphenate="false"/>
    </style:style>
  </office:automatic-styles>
  <office:body>
    <office:text text:use-soft-page-breaks="true">
      <text:p text:style-name="P1"/>
      <text:p text:style-name="P8">Projektas<text:s/></text:p>
      <text:p text:style-name="P9"/>
      <text:p text:style-name="P10"/>
      <text:p text:style-name="P11"/>
      <text:p text:style-name="P12"><text:span text:style-name="T13">LIETUVOS RADIJO IR TELEVIZIJOS KOMISIJA</text:span></text:p>
      <text:p text:style-name="P14"/>
      <text:p text:style-name="P15"><text:span text:style-name="T16">SPRENDIMAS</text:span></text:p>
      <text:p text:style-name="P17"><text:span text:style-name="T18">DĖL<text:s/></text:span><text:span text:style-name="T19">ASMENŲ KONSULTAVIMO LIETUVOS RADIJO IR TELEVIZIJOS KOMISIJOJE TVARKOS APRAŠO PATVIRTINIMO<text:s/></text:span></text:p>
      <text:p text:style-name="P20"/>
      <text:p text:style-name="P21">2019 m. <text:s text:c="17"/>d. Nr. KS-</text:p>
      <text:p text:style-name="P22">Vilnius</text:p>
      <text:p text:style-name="P23"/>
      <text:p text:style-name="P24"/>
      <text:p text:style-name="P25"><text:span text:style-name="T26">Vadovaudamasi<text:s/></text:span><text:span text:style-name="T27">Lietuvos Respublikos viešojo administravimo įstatymo 36</text:span><text:span text:style-name="T28">1</text:span><text:span text:style-name="T29"><text:s/>straipsnio 2 dalies 1 punktu, 36</text:span><text:span text:style-name="T30">3</text:span><text:span text:style-name="T31"><text:s/>straipsnio 1 dalimi</text:span><text:span text:style-name="T32">, Vienodos ir kokybiškos asmenų konsultavimo praktikos užtikrinimo gairėmis, patvirtin</text:span><text:span text:style-name="T33">tomis Lietuvos Respublikos ūkio ministro ir Lietuvos Respublikos teisingumo ministro 2015 m. liepos 3 d. įsakymu Nr. 4-432/1R-169 „Dėl Verslo priežiūros institucijų kontrolinių klausimynų rengimo ir atnaujinimo tvarkos aprašo, Rizikos vertinimu pagrįstos ū</text:span><text:span text:style-name="T34">kio subjektų veiklos priežiūros gairių ir Vienodos ir kokybiškos asmenų konsultavimo praktikos užtikrinimo gairių patvirtinimo</text:span><text:span text:style-name="T35">“,</text:span><text:span text:style-name="T36"><text:s/>Lietuvos radijo ir televizijos komisija<text:s/></text:span><text:span text:style-name="T37">nusprendži</text:span><text:span text:style-name="T38">a:</text:span></text:p>
      <text:p text:style-name="P39"><text:span text:style-name="T40">1</text:span><text:span text:style-name="T41">. Patvirtinti Asmenų konsultavimo Lietuvos radijo ir televizijos<text:s/></text:span><text:span text:style-name="T42">komisijoje tvarkos aprašą.</text:span></text:p>
      <text:p text:style-name="P43"><text:span text:style-name="T44">2</text:span><text:span text:style-name="T45">. Lietuvos radijo ir televizijos<text:s/></text:span><text:span text:style-name="T46">komisijos administracijos darbuotojams, kuriems pareigybės aprašyme nustatytos ūkio subjektų informavimo ir konsultacijų teikimo<text:s/></text:span><text:span text:style-name="T47">Lietuvos radijo ir televizijos</text:span><text:span text:style-name="T48"><text:s/>komisijoje funkcijos, pavesti:</text:span></text:p>
      <text:p text:style-name="P49"><text:span text:style-name="T50">2.1</text:span><text:span text:style-name="T51">. užtikrinti kokybišką asmenų konsultavimą pagal<text:s/></text:span><text:span text:style-name="T52">Lietuvos radijo ir televizijos</text:span><text:span text:style-name="T53"><text:s/>komisijos kompetenciją;</text:span></text:p>
      <text:p text:style-name="P54"><text:span text:style-name="T55">2.2</text:span><text:span text:style-name="T56">. analizuoti ūkio subjektų užduodamus klausimus ir apibendrintus atsakymus į juos nustatyta tvarka ne rečiau kaip kartą per pusmetį teikti s</text:span><text:span text:style-name="T57">kelbti<text:s/></text:span><text:span text:style-name="T58">Lietuvos radijo ir televizijos</text:span><text:span text:style-name="T59"><text:s/>komisijos interneto svetainės www.rtk.lt skyriaus „Administracinė informacija“ skilties „Ūkio subjektų priežiūra“ poskiltyje „</text:span><text:span text:style-name="T60">LRTK konsultacija. Metodinė pagalba</text:span><text:span text:style-name="T61">“;</text:span></text:p>
      <text:p text:style-name="P62"><text:span text:style-name="T63">2.3</text:span><text:span text:style-name="T64">. rengti ir nustatyta tvarka teikti skelbti nuo</text:span><text:span text:style-name="T65">monę<text:s/></text:span><text:span text:style-name="T66">Lietuvos radijo ir televizijos</text:span><text:span text:style-name="T67"><text:s/>komisijos kompetencijai priskirtais teisės aktų klausimais ir konsultacijas<text:s/></text:span><text:span text:style-name="T68">Lietuvos radijo ir televizijos</text:span><text:span text:style-name="T69"><text:s/>komisijos interneto svetainėje.<text:s/></text:span></text:p>
      <text:p text:style-name="P70"><text:span text:style-name="T71">3</text:span><text:span text:style-name="T72">. Nustatyti, kad šis sprendimas įsigalioja 2020 m. sausio 1 d.</text:span></text:p>
      <text:p text:style-name="P73"/>
      <text:p text:style-name="P74"/>
      <text:p text:style-name="P75">Pirmininkas</text:p>
      <text:p text:style-name="P76"/>
      <text:p text:style-name="P77"/>
      <text:p text:style-name="P78"/>
      <text:p text:style-name="P79"/>
      <text:p text:style-name="P80"/>
      <text:p text:style-name="P81"/>
      <text:p text:style-name="Normal"/>
      <text:p text:style-name="P82">PATVIRTINTA</text:p>
      <text:p text:style-name="P83">Lietuvos radijo ir televizijos komisijos<text:tab/><text:tab/><text:tab/><text:tab/><text:tab/><text:tab/><text:tab/><text:tab/>2019 m. <text:s text:c="15"/>d. sprendimu Nr. KS-<text:tab/><text:tab/><text:tab/><text:tab/></text:p>
      <text:p text:style-name="P84"/>
      <text:p text:style-name="P85"><text:span text:style-name="T86">ASMENŲ KONSULTAVIMO LIETUVOS RADIJO IR TELEVIZIJOS KOMISIJOJE TVARKOS APRAŠAS <text:s text:c="26"/></text:span></text:p>
      <text:p text:style-name="P87"/>
      <text:p text:style-name="P88"><text:span text:style-name="T89">I</text:span><text:span text:style-name="T90"><text:s/>SKYRIUS</text:span></text:p>
      <text:p text:style-name="P91"><text:span text:style-name="T92">Bendrosios<text:s/></text:span><text:span text:style-name="T93">nuostatos</text:span></text:p>
      <text:p text:style-name="P94"/>
      <text:p text:style-name="P95"><text:span text:style-name="T96">1</text:span><text:span text:style-name="T97">. Asmenų konsultavimo Lietuvos radijo ir televizijos komisijoje tvarkos aprašas (toliau – aprašas) nustato konsultacijų asmenims rengimo, teikimo ir skelbimo tvarką Lietuvos radijo ir televizijos komisijoje (toliau – Komisija).<text:s/></text:span></text:p>
      <text:p text:style-name="P98"><text:span text:style-name="T99">2</text:span><text:span text:style-name="T100">. Apra</text:span><text:span text:style-name="T101">šo tikslas – nustatyti konsultacijų rengimo, teikimo ir skelbimo tvarką, siekiant<text:s/></text:span><text:span text:style-name="T102">užtikrinti vienodą ir kokybišką Komisijos teisės aktų nuostatų taikymo aiškinimą ir kitų Komisijos kompetencijai priskirtų teisės aktų reikalavimų laikymąsi.<text:s/></text:span></text:p>
      <text:p text:style-name="P103"><text:span text:style-name="T104">3</text:span><text:span text:style-name="T105">. Aprašas<text:s/></text:span><text:span text:style-name="T106">parengtas vadovaujantis Lietuvos Respublikos visuomenės informavimo įstatymu, Lietuvos Respublikos viešojo administravimo įstatymu.<text:s/></text:span></text:p>
      <text:p text:style-name="P107"><text:span text:style-name="T108">4</text:span><text:span text:style-name="T109">. Aprašas netaikomas asmenų skundų, prašymų ir pranešimų registravimui, nagrinėjimui ir atsakymų rengimui pagal Lietuv</text:span><text:span text:style-name="T110">os Respublikos viešojo administravimo įstatymo, išskyrus šio įstatymo 36</text:span><text:span text:style-name="T111">3<text:s/></text:span><text:span text:style-name="T112">straipsnį, ir Lietuvos Respublikos teisės gauti informaciją iš valstybės ir savivaldybių institucijų ir įstaigų įstatymo nuostatas. Asmens prašoma Komisijos turima informacija (taip,</text:span><text:span text:style-name="T113"><text:s/>kaip ji apibrėžta Lietuvos Respublikos teisės gauti informaciją iš valstybės ir savivaldybių institucijų ir įstaigų įstatyme) teikiama, taip pat asmenų prašymai, skundai ar pranešimai nagrinėjami vadovaujantis Asmenų prašymų, skundų ir pranešimų nagrinėji</text:span><text:span text:style-name="T114">mo ir jų aptarnavimo Lietuvos radijo ir televizijos komisijoje tvarkos aprašu, patvirtintu Komisijos 2015 m. rugsėjo 9 d. sprendimu Nr. KS-166 „Dėl Asmenų prašymų, skundų ir pranešimų nagrinėjimo ir jų aptarnavimo Lietuvos radijo ir televizijos komisijoje<text:s/></text:span><text:span text:style-name="T115">aprašo patvirtinimo“, Lietuvos radijo ir televizijos komisijos darbo reglamento, patvirtinto Lietuvos radijo ir televizijos komisijos 2014 m. sausio 22 d. sprendimu Nr. KS-25 „Dėl Lietuvos radijo ir televizijos komisijos darbo reglamento patvirtinimo“ <text:s/>(to</text:span><text:span text:style-name="T116">liau – Komisijos darbo reglamentas) ir kitų teisės aktų nustatyta tvarka.</text:span></text:p>
      <text:p text:style-name="P117"><text:span text:style-name="T118">5</text:span><text:span text:style-name="T119">. K</text:span><text:span text:style-name="T120">omisijoje asmenims teikiamos konsultacijos, kurios skirstomos į šias rūšis:</text:span></text:p>
      <text:p text:style-name="P121"><text:span text:style-name="T122">5.1</text:span><text:span text:style-name="T123">. konsultacija raštu:</text:span></text:p>
      <text:p text:style-name="P124"><text:span text:style-name="T125">5.1.1</text:span><text:span text:style-name="T126">. rašytinė; <text:s text:c="12"/></text:span></text:p>
      <text:p text:style-name="P127"><text:span text:style-name="T128">5.1.2</text:span><text:span text:style-name="T129">. elektroniniu paštu;</text:span></text:p>
      <text:p text:style-name="P130"><text:span text:style-name="T131">5.2</text:span><text:span text:style-name="T132">. konsultacija žodžiu:</text:span></text:p>
      <text:p text:style-name="P133"><text:span text:style-name="T134">5.2.1</text:span><text:span text:style-name="T135">. telefonu;</text:span></text:p>
      <text:p text:style-name="P136"><text:span text:style-name="T137">5.2.2</text:span><text:span text:style-name="T138">. asmeniui atvykus į Komisiją;</text:span></text:p>
      <text:p text:style-name="P139"><text:span text:style-name="T140">5.3</text:span><text:span text:style-name="T141">. viešai paskelbta konsultacija:</text:span></text:p>
      <text:p text:style-name="P142"><text:span text:style-name="T143">5.3.1</text:span><text:span text:style-name="T144">. paskelbta<text:s/></text:span><text:span text:style-name="T145">Komisijos</text:span><text:span text:style-name="T146"><text:s/>interneto svetainėje;<text:s/></text:span></text:p>
      <text:p text:style-name="P147"><text:span text:style-name="T148">5.3.2</text:span><text:span text:style-name="T149">. išplatinta viešosios informacijos rengėjams ir (arba) Komisijos admi</text:span><text:span text:style-name="T150">nistruojamose socialinių tinklų paskyrose.</text:span></text:p>
      <text:p text:style-name="P151"><text:span text:style-name="T152">6</text:span><text:span text:style-name="T153">. Asmens kreipimasis dėl konsultacijos nelaikomas pagrindu Komisijai atlikti ūkio subjekto veiklos patikrinimą.</text:span></text:p>
      <text:p text:style-name="P154"><text:span text:style-name="T155">7</text:span><text:span text:style-name="T156">. Aprašu privalo vadovautis Komisijos administracijos darbuotojai, teikiantys konsultac</text:span><text:span text:style-name="T157">ijas.</text:span></text:p>
      <text:p text:style-name="P158"><text:span text:style-name="T159">8</text:span><text:span text:style-name="T160">. Aprašo nuostatos taikomos tiek, kiek jos neprieštarauja Lietuvos Respublikos teisės aktų reikalavimams.<text:s/></text:span></text:p>
      <text:p text:style-name="P161"/>
      <text:p text:style-name="P162"><text:span text:style-name="T163">II</text:span><text:span text:style-name="T164"><text:s/>SKYRIUS</text:span></text:p>
      <text:p text:style-name="P165"><text:span text:style-name="T166">Sąvokos ir jų apibrėžimai</text:span></text:p>
      <text:p text:style-name="P167"/>
      <text:p text:style-name="P168"><text:span text:style-name="T169">9</text:span><text:span text:style-name="T170">.<text:s/></text:span><text:span text:style-name="T171">Asmens prašymas</text:span><text:span text:style-name="T172"><text:s/>– su asmens teisių ar teisėtų interesų pažeidimu nesusijęs raštu, elektroninių ryšių priemonėmis, atvykus į Komisiją ar telefonu pateiktas prašymas suteikti konsultaciją.</text:span></text:p>
      <text:p text:style-name="P173"><text:span text:style-name="T174">10</text:span><text:span text:style-name="T175">.</text:span><text:span text:style-name="T176"> Bendroji konsultacija</text:span><text:span text:style-name="T177"><text:s/>– konsultacija, kurios metu pateikiama bendrojo pobūdž</text:span><text:span text:style-name="T178">io informacija, susijusi su Komisijos vykdomomis funkcijomis bei teikiamomis administracinėmis paslaugomis (Komisijos kompetencija ir vykdomos funkcijos, bendri dokumentų pateikimo Komisijai reikalavimai norint, kad būtų suteikta administracinė paslauga, K</text:span><text:span text:style-name="T179">omisijos vykdomų funkcijų terminai ir pan.).</text:span></text:p>
      <text:p text:style-name="P180"><text:span text:style-name="T181">11</text:span><text:span text:style-name="T182">.</text:span><text:span text:style-name="T183"><text:s/>Konsultacija</text:span><text:span text:style-name="T184"><text:s/>– apibendrintas ar individualaus pobūdžio paaiškinimas, nuomonė, rekomendacija, kaip taikytini Komisijos kompetencijai priskirti teisės aktai, kuris nėra laikomas oficialiu norminiu teisės a</text:span><text:span text:style-name="T185">kto aiškinimu ir neturi teisės akto galios.</text:span></text:p>
      <text:p text:style-name="P186"/>
      <text:p text:style-name="P187"><text:span text:style-name="T188">III</text:span><text:span text:style-name="T189"><text:s/>SKYRIUS</text:span></text:p>
      <text:p text:style-name="P190"><text:span text:style-name="T191">KONSULTACIJOS RAŠTU TEIKIMAS<text:s/></text:span></text:p>
      <text:p text:style-name="P192"/>
      <text:p text:style-name="P193"><text:span text:style-name="T194">12</text:span><text:span text:style-name="T195">.  Konsultacijos raštu teikiamos atsakant į asmens prašymą, pateiktą raštu, elektroninių ryšių priemonėmis ar asmeniui atvykus į Komisiją.</text:span></text:p>
      <text:p text:style-name="P196"><text:span text:style-name="T197">13</text:span><text:span text:style-name="T198">. Konsultac</text:span><text:span text:style-name="T199">ijos teikiamos valstybine kalba. Jei asmuo nesupranta valstybinės kalbos, Komisijos administracijos darbuotojai, esant galimybei, konsultacijas gali teikti ir nevalstybine kalba.</text:span></text:p>
      <text:p text:style-name="P200"><text:span text:style-name="T201">14</text:span><text:span text:style-name="T202">. Komisijos administracijos darbuotojai, atsakingi už dokumentų<text:s/></text:span><text:span text:style-name="T203">registravimą, gautą asmens prašymą registruoja vadovaudamiesi Komisijos darbo reglamentu.</text:span></text:p>
      <text:p text:style-name="P204"><text:span text:style-name="T205">15</text:span><text:span text:style-name="T206">. Asmens prašymas, kuris yra nepasirašytas (ranka ar elektroniniu parašu), nenurodytas jo vardas, pavardė arba pavadinimas, adresas arba kiti duomenys ryšiui pa</text:span><text:span text:style-name="T207">laikyti, Komisijos pirmininko ar jo įgalioto asmens sprendimu gali būti nenagrinėjamas.</text:span></text:p>
      <text:p text:style-name="P208"><text:span text:style-name="T209">16</text:span><text:span text:style-name="T210">. Komisijos administracijos darbuotojai<text:s/></text:span><text:span text:style-name="T211">gali atsisakyti teikti konsultaciją raštu asmeniui, jeigu:</text:span></text:p>
      <text:p text:style-name="P212"><text:span text:style-name="T213">16.1</text:span><text:span text:style-name="T214">. asmens prašymo turinys yra nekonkretus;</text:span></text:p>
      <text:p text:style-name="P215"><text:span text:style-name="T216">16.2</text:span><text:span text:style-name="T217">. tas p</text:span><text:span text:style-name="T218">ats asmuo pakartotinai prašo tos pačios konsultacijos;</text:span></text:p>
      <text:p text:style-name="P219"><text:span text:style-name="T220">16.3</text:span><text:span text:style-name="T221">. prašoma konsultacija jau buvo viešai paskelbta. Tokiu atveju per 5 darbo dienas nuo asmens prašymo užregistravimo Komisijoje nurodomas asmeniui jos paskelbimo šaltinis;</text:span></text:p>
      <text:p text:style-name="P222"><text:span text:style-name="T223">16.4</text:span><text:span text:style-name="T224">. prašymas par</text:span><text:span text:style-name="T225">ašytas nevalstybine kalba. <text:s/>Prašymai, parašyti nevalstybine kalba, yra priimami, kai į instituciją raštu</text:span><text:span text:style-name="T226"><text:s/></text:span><text:span text:style-name="T227">kreipiasi užsienio valstybės institucija ar tarptautinė organizacija, vadovaudamasi tarptautinės teisės aktais.</text:span></text:p>
      <text:p text:style-name="P228"><text:span text:style-name="T229">17</text:span><text:span text:style-name="T230">. Konsultacijos raštu atsakymo<text:s/></text:span><text:span text:style-name="T231">projektą rengia Komisijos administracijos darbuotojai pagal veiklos sritį<text:s/></text:span><text:span text:style-name="T232">išsamiai atsakydami į asmens prašymą.<text:s/></text:span></text:p>
      <text:p text:style-name="P233"><text:span text:style-name="T234">18</text:span><text:span text:style-name="T235">. Rašytinės konsultacijos atsakymo projektą</text:span><text:span text:style-name="T236"><text:s/>pasirašo Komisijos pirmininkas ar jo įgaliotas Komisijos administracijos darbuotojas.</text:span></text:p>
      <text:p text:style-name="P237"><text:span text:style-name="T238">19</text:span><text:span text:style-name="T239">.</text:span><text:span text:style-name="T240"> Rašytinės konsultacijos atsakymas pateikiamas asmeniui per 20 darbo dienų tokiu būdu, kokiu buvo gautas asmens prašymas, jei asmuo nepageidavo kitaip.</text:span></text:p>
      <text:p text:style-name="P241"><text:span text:style-name="T242">20</text:span><text:span text:style-name="T243">. Jeigu asmens prašyme pateiktas klausimas nesusijęs su Komisijos funkcijomis, prašymas ne vėliau<text:s/></text:span><text:span text:style-name="T244">kaip per 5 darbo dienas persiunčiamas kompetentingai institucijai ir apie tai informuojamas asmuo.<text:s/></text:span></text:p>
      <text:p text:style-name="P245"><text:span text:style-name="T246">21</text:span><text:span text:style-name="T247">. Ūkio subjektams pageidaujant ir iš anksto nustačius konsultacijos temą, susitikimo vietą, laiką ir kitas organizacinio pobūdžio detales, Komisija ga</text:span><text:span text:style-name="T248">li teikti konsultacijas susitikimų su ūkio subjektais metu. Komisija taip pat gali savo iniciatyva organizuoti susitikimus su ūkio subjektais, siekdama suteikti konsultacijas. Susitikimų metu suteiktos konsultacijos, kurios įforminamos protokolu, laikomos<text:s/></text:span><text:span text:style-name="T249">rašytinėmis konsultacijomis. Susitikimų, kurių metu suteikiamos konsultacijos įforminamos protokolu, protokolai, taip pat kiti rašytiniai dokumentai, kuriuose suteikiamos konsultacijos, kurie parengiami tuo atveju, kai konsultacija negali būti nurodoma sus</text:span><text:span text:style-name="T250">itikimo protokole, turi būti pateikti ūkio subjektams ne vėliau kaip per 10 darbo dienų nuo susitikimo dienos.<text:s/></text:span></text:p>
      <text:p text:style-name="P251"><text:span text:style-name="T252">22</text:span><text:span text:style-name="T253">. Konsultacijos elektroniniu paštu teikiamos atsakant į asmens prašymą, pateiktą oficialiu Komisijos elektroninio pašto adresu lrtk@rtk.lt</text:span><text:span text:style-name="T254"><text:s/>(toliau – oficialus Komisijos el. pašto adresas).</text:span></text:p>
      <text:p text:style-name="P255"><text:span text:style-name="T256">23</text:span><text:span text:style-name="T257">. Komisijos administracijos darbuotojas, gavęs asmens prašymą savo vardinio elektroninio pašto adresu, nedelsiant persiunčia jį oficialiu Komisijos el. pašto adresu.<text:s/></text:span></text:p>
      <text:p text:style-name="P258"><text:span text:style-name="T259">24</text:span><text:span text:style-name="T260">. Komisijos<text:s/></text:span><text:span text:style-name="T261">administracijos darbuotojas, kuriam pavesta suteikti konsultaciją elektroniniu paštu, ne vėliau kaip per 20 darbo dienas nuo asmens prašymo užregistravimo Komisijos dokumentų valdymo informacinėje sistemoje (toliau – DVS) parengia ir išsiunčia atsakymą asm</text:span><text:span text:style-name="T262">eniui nurodytu elektroninio pašto adresu ir atsakymo tekstą su išsiuntimo įrodymu įkelia į DVS.</text:span></text:p>
      <text:p text:style-name="P263"><text:span text:style-name="T264">25</text:span><text:span text:style-name="T265">. Komisijos administracijos darbuotojas, gavęs asmens prašymą savo vardinio elektroninio pašto adresu, gali jo nepersiųsti oficialiu Komisijos el. pašto a</text:span><text:span text:style-name="T266">dresu ir į jį pagal kompetenciją atsakyti ne vėliau kaip per 5 darbo dienas tokiais atvejais, kai asmens prašymas yra nesudėtingas (nereikalaujantis gilios teisės aktų, teismų praktikos analizės ir pan.). <text:s/></text:span></text:p>
      <text:p text:style-name="P267"/>
      <text:p text:style-name="P268"><text:span text:style-name="T269">IV</text:span><text:span text:style-name="T270"><text:s/>SKYRIUS</text:span></text:p>
      <text:p text:style-name="P271"><text:span text:style-name="T272">KONSULTACIJŲ TEIKIMAS TELEFONU</text:span></text:p>
      <text:p text:style-name="P273"/>
      <text:p text:style-name="P274"><text:span text:style-name="T275">26</text:span><text:span text:style-name="T276">. Asmenys telefonu konsultuojami Komisijos interneto svetainėje www.rtk.lt paskelbtu fiksuotojo telefono ryšio numeriu (toliau – bendrasis Komisijos telefono ryšio numeris).</text:span></text:p>
      <text:p text:style-name="P277"><text:span text:style-name="T278">27</text:span><text:span text:style-name="T279">. Asmenų, kurie kreipiasi į Komisiją telefonu dėl informacijos ar kon</text:span><text:span text:style-name="T280">sultacijų, pokalbiai įrašomi, siekiant užtikrinti kokybišką ir vienodą informacijos bei konsultacijų teikimą (apie tai automatiškai perspėja telefono atsakiklis). Pokalbių įrašai saugomi 3 mėnesius, o vėliau automatiškai sunaikinami.</text:span></text:p>
      <text:p text:style-name="P281"><text:span text:style-name="T282">28</text:span><text:span text:style-name="T283">. Komisijos admi</text:span><text:span text:style-name="T284">nistracijoje sudaromas Komisijos administracijos darbuotojų, teikiančių konsultacijas telefonu, sąrašas (toliau – sąrašas), kuriame nurodomi Komisijos administracijos darbuotojai, atsakingi už konsultacijų teikimą telefonu pagal jų kompetencijos sritis.</text:span></text:p>
      <text:p text:style-name="P285"><text:span text:style-name="T286">29</text:span><text:span text:style-name="T287">. Komisijos administracijos darbuotojas, atsakingas už atsiliepimą į skambučius bendruoju Komisijos telefono ryšio numeriu:<text:s/></text:span></text:p>
      <text:p text:style-name="P288"><text:span text:style-name="T289">29.1</text:span><text:span text:style-name="T290">. prisistato ir atidžiai išklauso asmenį, prireikus išsiaiškina klausimo esmę ir atsakymui įtakos galinčias turėti aplink</text:span><text:span text:style-name="T291">ybes ir detales, nepažeisdamas asmens ir Komisijos interesų;</text:span></text:p>
      <text:p text:style-name="P292"><text:span text:style-name="T293">29.2</text:span><text:span text:style-name="T294">. išsiaiškinęs, kad prašymas nepriskirtinas Komisijos kompetencijai, pataria, į kokią instituciją jis galėtų kreiptis, nurodo tos institucijos adresą, telefono ryšio numerį;<text:s/></text:span></text:p>
      <text:p text:style-name="P295"><text:span text:style-name="T296">29.3</text:span><text:span text:style-name="T297">. su</text:span><text:span text:style-name="T298">teikia bendrąją konsultaciją, o jei reikia atsakymą papildyti ne savo kompetencijos informacija,<text:s/></text:span><text:span text:style-name="T299">peradresuoja skambutį kompetentingam Komisijos administracijos darbuotojui pagal sąrašą. Asmeniui<text:s/></text:span><text:span text:style-name="T300">atsisakius, kad jo skambutis būtų peradresuojamas, asmeniui<text:s/></text:span><text:span text:style-name="T301">pasiūloma klausimą pateikti raštu vienu iš Aprašo 5.1.1-5.1.2 papunkčiuose nurodytų būdų</text:span><text:span text:style-name="T302">;<text:s/></text:span></text:p>
      <text:p text:style-name="P303"><text:span text:style-name="T304">29.4</text:span><text:span text:style-name="T305">. </text:span><text:span text:style-name="T306">gali atsisakyti teikti informaciją, jeigu besikreipiantis asmuo nesugeba aiškiai suformuluoti klausimo, vartoja necenzūrinius žodžius, įžeidinėja ar grasin</text:span><text:span text:style-name="T307">a.</text:span></text:p>
      <text:p text:style-name="P308"><text:span text:style-name="T309">30</text:span><text:span text:style-name="T310">. Asmeniui pageidaujant, Komisija sudaro sąlygas jam gauti telefonu vykusio pokalbio su juo įrašą. Duomenų subjektų teisės įgyvendinamos vadovaujantis 2016 m. balandžio 27 d. Europos Parlamento ir Tarybos reglamentu (ES) 2016/679 dėl fizinių asm</text:span><text:span text:style-name="T311">enų apsaugos tvarkant asmens duomenis ir dėl laisvo tokių duomenų judėjimo, kuriuo panaikinama Direktyva 95/46/EB (OL 2016 L 119, p. 1) (toliau – Reglamentas (ES) 2016/679) ir Asmens duomenų tvarkymo ir duomenų subjektų teisių įgyvendinimo Lietuvos radijo<text:s/></text:span><text:span text:style-name="T312">ir televizijos komisijoje tvarkos aprašu, patvirtintu Lietuvos radijo ir televizijos komisijos 2018 m. lapkričio 28 d. sprendimu Nr. KS-63 „Dėl Asmens duomenų tvarkymo ir duomenų subjektų teisių įgyvendinimo Lietuvos radijo ir televizijos komisijoje tvarko</text:span><text:span text:style-name="T313">s aprašo patvirtinimo“ (toliau – <text:s/>Asmens duomenų tvarkymo ir duomenų subjektų teisių įgyvendinimo Lietuvos radijo ir televizijos komisijoje tvarkos aprašas).</text:span></text:p>
      <text:p text:style-name="P314"><text:span text:style-name="T315">31</text:span><text:span text:style-name="T316">. Asmenys, kurių gauta konsultacija telefonu netenkina arba kurie mano, kad buvo suteikta kl</text:span><text:span text:style-name="T317">aidinga informacija, gali raštu kreiptis į Komisiją per 3 mėnesius nuo konsultacijos suteikimo. Rašte turi būti nurodyta tiksli kreipimosi telefonu data, laikas ir telefono ryšio numeris, iš kurio buvo skambinta, taip pat argumentai, kodėl netenkino konsul</text:span><text:span text:style-name="T318">tacija.</text:span></text:p>
      <text:p text:style-name="P319"><text:span text:style-name="T320">32</text:span><text:span text:style-name="T321">. Pokalbio įrašo skaitmeninė kopija ir (ar) šio įrašo tekstas gali būti pateikti tretiesiems asmenims Lietuvos Respublikos įstatymų nustatytais atvejais, kai tai būtina jų funkcijoms atlikti arba asmeniui raštu sutikus ar paprašius.</text:span></text:p>
      <text:p text:style-name="P322"><text:span text:style-name="T323">33</text:span><text:span text:style-name="T324">. S</text:span><text:span text:style-name="T325">iekiant užtikrinti kokybišką ir vienodą konsultacijų teikimą telefonu, Komisijoje yra taikomos konsultacijų vertinimo priemonės: įrašytų konsultacijų perklausymas ir analizė. Telefonu teikiamų konsultacijų kokybę ir atitiktį Aprašo reikalavimams periodiška</text:span><text:span text:style-name="T326">i pasibaigus pusmečiui vertina Komisijos pirmininko įgaliotas Komisijos administracijos darbuotojas.</text:span></text:p>
      <text:p text:style-name="P327"/>
      <text:p text:style-name="P328"><text:span text:style-name="T329">V</text:span><text:span text:style-name="T330"><text:s/>SKYRIUS</text:span></text:p>
      <text:p text:style-name="P331"><text:span text:style-name="T332">KONSULTACIJŲ TEIKIMAS ASMENIMS ATVYKUS Į KOMISIJĄ</text:span></text:p>
      <text:p text:style-name="P333"/>
      <text:p text:style-name="P334"><text:span text:style-name="T335">34</text:span><text:span text:style-name="T336">. Asmenų aptarnavimas jiems atvykus į Komisiją vykdomas taikant „vieno langelio“<text:s/></text:span><text:span text:style-name="T337">principą Komisijos darbo reglamento nustatyta tvarka.</text:span></text:p>
      <text:p text:style-name="P338"><text:span text:style-name="T339">35</text:span><text:span text:style-name="T340">. Komisijos administracijos darbuotojas, teikiantis konsultaciją asmeniui atvykus į Komisiją, įvertinęs situaciją, turi teisę konsultuojamam asmeniui pasiūlyti pokalbį su juo įrašyti kokybiškos ko</text:span><text:span text:style-name="T341">nsultacijos suteikimo užtikrinimo tikslu. Jei asmuo nesutinka su šiuo pasiūlymu, konsultavimas nutraukiamas, asmeniui pasiūlius į Komisiją kreiptis raštu. Jei asmuo sutinka su pasiūlymu įrašyti pokalbį, konsultavimas tęsiamas.</text:span></text:p>
      <text:p text:style-name="P342"><text:span text:style-name="T343">36</text:span><text:span text:style-name="T344">. Įrašytas konsultacija</text:span><text:span text:style-name="T345">s į kompiuterinę laikmeną perkelia Komisijos administracijos darbuotojas, atsakingas už asmenų, atvykusių į Komisiją pateikti prašymo, aptarnavimą. Įrašytos konsultacijos saugomos 3 mėnesius, o vėliau sunaikinamos.</text:span></text:p>
      <text:p text:style-name="P346"><text:span text:style-name="T347">37</text:span><text:span text:style-name="T348">. Asmeniui pageidaujant, Komisija s</text:span><text:span text:style-name="T349">udaro sąlygas jam gauti vykusios konsultacijos įrašą. Duomenų subjektų teisės įgyvendinamos Reglamente (ES) 2016/679 ir Asmens duomenų tvarkymo ir duomenų subjektų teisių įgyvendinimo Lietuvos radijo ir televizijos komisijoje tvarkos apraše nustatyta tvark</text:span><text:span text:style-name="T350">a.</text:span></text:p>
      <text:p text:style-name="P351"><text:span text:style-name="T352">38</text:span><text:span text:style-name="T353">. Asmens pageidavimu jų priėmimo laikas gali būti suderinamas iš anksto telefonu ar kita ryšių priemone. Atsiradus nenumatytoms aplinkybėms ir pasikeitus suderintam konsultavimo laikui, atsakingi Komisijos administracijos darbuotojai apie tai įspė</text:span><text:span text:style-name="T354">ja asmenį.</text:span></text:p>
      <text:p text:style-name="P355"><text:span text:style-name="T356">39</text:span><text:span text:style-name="T357">. Jeigu asmeniui iškart suteikti konsultacijos nėra galimybės (trūksta papildomos informacijos), tai konsultacija turi būti suteikta ne vėliau kaip per 5 darbo dienas su asmeniu suderintu būdu arba asmeniui turi būti sudaroma galimybė išdė</text:span><text:span text:style-name="T358">styti prašymą raštu.</text:span></text:p>
      <text:p text:style-name="P359"><text:span text:style-name="T360">40</text:span><text:span text:style-name="T361">. Konsultacijos teikimo metu paaiškėjus, kad klausimas yra sudėtingas, reikalaujantis detalesnės analizės, tyrimo ar papildomų duomenų rinkimo, konsultuojantis Komisijos administracijos darbuotojas asmeniui turi pasiūlyti pateikt</text:span><text:span text:style-name="T362">i rašytinį paklausimą vienu iš Aprašo 5.1.1-5.1.2 papunkčiuose nurodytų būdu.</text:span></text:p>
      <text:p text:style-name="P363"><text:span text:style-name="T364">41</text:span><text:span text:style-name="T365">. Kai asmuo nesupranta valstybinės kalbos arba negali suprantamai išdėstyti savo minčių, teikiant informaciją turi dalyvauti asmens atstovas, sugebantis teikiamą<text:s/></text:span><text:span text:style-name="T366">informaciją versti į asmeniui suprantamą kalbą.</text:span></text:p>
      <text:p text:style-name="P367"><text:span text:style-name="T368">42</text:span><text:span text:style-name="T369">. Siekiant užtikrinti kokybišką ir vienodą konsultacijų teikimą asmenims, atvykusiems į Komisiją, gali būti taikomos teikiamų konsultacijų vertinimo priemonės – Komisijos pirmininko įgaliotas Komisijos<text:s/></text:span><text:span text:style-name="T370">administracijos darbuotojas pasirinktu periodiškumu turi teisę dalyvauti Komisijos administracijos darbuotojų teikiamų konsultacijų metu bei, atsižvelgiant į konsultacijų vertinimo rezultatus, organizuoti Komisijos administracijos darbuotojų, teikiančių ko</text:span><text:span text:style-name="T371">nsultacijas, mokymus (aptarimus).</text:span></text:p>
      <text:p text:style-name="P372"/>
      <text:p text:style-name="P373"><text:span text:style-name="T374">VI</text:span><text:span text:style-name="T375"><text:s/>SKYRIUS</text:span></text:p>
      <text:p text:style-name="P376"><text:span text:style-name="T377">konsultacijų ūkio subjektų veiklos<text:s/></text:span></text:p>
      <text:p text:style-name="P378"><text:span text:style-name="T379">PATIKRINIMO METU teikimas</text:span></text:p>
      <text:p text:style-name="P380"/>
      <text:p text:style-name="P381"><text:span text:style-name="T382">43</text:span><text:span text:style-name="T383">. Komisijos administracijos darbuotojas, atliekantis ūkio subjekto veiklos patikrinimą, patikrinimo metu teikia konsultacijas tikrinam<text:s/></text:span><text:span text:style-name="T384">ūkio subjektui.<text:s/></text:span></text:p>
      <text:p text:style-name="P385"><text:span text:style-name="T386">44</text:span><text:span text:style-name="T387">.<text:s/></text:span><text:span text:style-name="T388">Vykdant ūkio subjektų priežiūrą būtina vadovautis ūkio subjektams Apraše nustatyta tvarka Komisijos administracijos darbuotojų pateiktomis konsultacijomis. Paaiškėjus, kad teisės aktų nuostatų aiškinimas Komisijos administracijos d</text:span><text:span text:style-name="T389">arbuotojų suteiktomis konsultacijomis buvo klaidingas, ūkio subjektui poveikio priemonės dėl netinkamo teisės aktų reikalavimų vykdymo, kurį lėmė klaidinga konsultacija (išskyrus Lietuvos Respublikos viešojo administravimo įstatymo 36</text:span><text:span text:style-name="T390">3</text:span><text:span text:style-name="T391"><text:s/>straipsnio 3 dalyje<text:s/></text:span><text:span text:style-name="T392">nurodytas išimtis), neturi būti taikomos.</text:span></text:p>
      <text:p text:style-name="P393"/>
      <text:p text:style-name="P394"><text:span text:style-name="T395">VII</text:span><text:span text:style-name="T396"><text:s/>SKYRIUS</text:span></text:p>
      <text:p text:style-name="P397"><text:span text:style-name="T398">KONSULTACIJų SKELBIMAS VIEŠAI</text:span></text:p>
      <text:p text:style-name="P399"/>
      <text:p text:style-name="P400"><text:span text:style-name="T401">45</text:span><text:span text:style-name="T402">. Konsultacijos Komisijos interneto svetainės www.rtk.lt<text:s/></text:span><text:span text:style-name="T403">skyriaus „Administracinė informacija“ skilties „Ūkio subjektų priežiūra“ poskiltyje „</text:span><text:span text:style-name="T404">LRTK<text:s/></text:span><text:span text:style-name="T405">konsultacija. Metodinė pagalba</text:span><text:span text:style-name="T406">“</text:span><text:span text:style-name="T407"><text:s/>viešai skelbiamos<text:s/></text:span><text:span text:style-name="T408">atsakant į ūkio subjektų raštu, elektroniniu paštu ar žodžiu dažnai<text:s/></text:span><text:soft-page-break/><text:span text:style-name="T409">pateikiamus klausimus. Viešai skelbiamos konsultacijos turi būti suderintos Komisijos darbo reglamento nustatyta tvarka ir jų skelbimui pr</text:span><text:span text:style-name="T410">itarta<text:s/></text:span><text:span text:style-name="T411">Komisijos pirmininko ar jo įgalioto asmens sprendimu, išreikštu atitinkama rezoliucija DVS.</text:span></text:p>
      <text:p text:style-name="P412"><text:span text:style-name="T413">46</text:span><text:span text:style-name="T414">. Už viešai skelbiamų konsultacijų aktualumą ir informacijos atnaujinimą pasikeitus teisės aktų reikalavimams atsakingas Komisijos pirmininko įgaliotas</text:span><text:span text:style-name="T415"><text:s/>asmuo.</text:span></text:p>
      <text:p text:style-name="P416"/>
      <text:p text:style-name="P417"><text:span text:style-name="T418">VIII</text:span><text:span text:style-name="T419"><text:s/>SKYRIUS</text:span></text:p>
      <text:p text:style-name="P420"><text:span text:style-name="T421">baigiamosios nuostatos</text:span></text:p>
      <text:p text:style-name="P422"/>
      <text:p text:style-name="P423"><text:span text:style-name="T424">47</text:span><text:span text:style-name="T425">. Komisija neatsako už Komisijos administracijos darbuotojo pateiktą asmeninę nuomonę dėl Komisijos kompetencijai priskirtų teisės aktų nuostatų taikymo.</text:span></text:p>
      <text:p text:style-name="P426"><text:span text:style-name="T427">48</text:span><text:span text:style-name="T428">. Komisija prisiima atsakomybę už klai</text:span><text:span text:style-name="T429">dingą konsultavimą, jeigu asmuo vadovaujasi Komisijos rašytine arba viešai paskelbta konsultacija, kuri vėlesne konsultacija, kitu individualiu administraciniu aktu arba teismo sprendimu pripažįstama kaip neatitinkanti teisės aktų reikalavimų (klaidinga).<text:s/></text:span><text:span text:style-name="T430">Šiuo atveju asmeniui poveikio priemonės už netinkamą teisės aktų vykdymą, kurį lėmė klaidinga konsultacija, netaikomos, išskyrus Lietuvos Respublikos viešojo administravimo įstatymo 36</text:span><text:span text:style-name="T431">3</text:span><text:span text:style-name="T432"><text:s/>straipsnio 3 dalyje nurodytas išimtis.</text:span></text:p>
      <text:p text:style-name="P433"><text:span text:style-name="T434">49</text:span><text:span text:style-name="T435">. Komisijos administracij</text:span><text:span text:style-name="T436">os darbuotojai, teikdami konsultacijas žodžiu ar raštu, privalo vadovautis viešai paskelbtomis konsultacijomis bei nenukrypti nuo ankstesnių konsultacijų esant tapačioms aplinkybėms.</text:span></text:p>
      <text:p text:style-name="Normal"/>
      <text:p text:style-name="P437"><text:span text:style-name="T438">___________________</text:span></text:p>
      <text:p text:style-name="P439"/>
      <text:p text:style-name="P440"/>
      <text:p text:style-name="P441"/>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19-07-04T06:16:00Z</meta:creation-date>
    <dc:date>2019-07-04T06:16:00Z</dc:date>
    <meta:print-date>2019-06-13T10:18:00Z</meta:print-date>
    <meta:template xlink:href="Normal.dotm" xlink:type="simple"/>
    <meta:editing-cycles>2</meta:editing-cycles>
    <meta:editing-duration>PT0S</meta:editing-duration>
    <meta:document-statistic meta:page-count="7" meta:paragraph-count="148" meta:word-count="2453" meta:character-count="18546" meta:row-count="295" meta:non-whitespace-character-count="16241"/>
  </office:meta>
</office:document-meta>
</file>