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margin-left="4in" fo:text-indent="0.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6.6%"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6736in" fo:text-indent="-1.1736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margin-left="0.75in" fo:text-indent="-0.2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fo:font-style="italic" style:font-style-asian="italic"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P75" style:parent-style-name="Normal" style:family="paragraph">
      <style:paragraph-properties>
        <style:tab-stops>
          <style:tab-stop style:type="right" style:position="6.4972in"/>
        </style:tab-stops>
      </style:paragraph-properties>
      <style:text-properties fo:text-transform="uppercase" style:font-size-complex="12pt"/>
    </style:style>
    <style:style style:name="P76" style:parent-style-name="Normal" style:family="paragraph">
      <style:paragraph-properties fo:text-indent="0.043in">
        <style:tab-stops>
          <style:tab-stop style:type="right" style:position="6.4972in"/>
        </style:tab-stops>
      </style:paragraph-properties>
      <style:text-properties style:font-size-complex="12pt"/>
    </style:style>
    <style:style style:name="P77" style:parent-style-name="Normal" style:family="paragraph">
      <style:paragraph-properties fo:text-indent="0.043in">
        <style:tab-stops>
          <style:tab-stop style:type="right" style:position="6.4972in"/>
        </style:tab-stops>
      </style:paragraph-properties>
      <style:text-properties style:font-size-complex="12pt"/>
    </style:style>
    <style:style style:name="P78" style:parent-style-name="Normal" style:family="paragraph">
      <style:paragraph-properties fo:text-indent="0.043in">
        <style:tab-stops>
          <style:tab-stop style:type="righ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12">P</text:span><text:span text:style-name="T13">rojektas</text:span><text:span text:style-name="T14"><text:s/>Nr. XIVP-3264(2)</text:span></text:p>
      <text:p text:style-name="P15"/>
      <text:p text:style-name="P16"/>
      <text:p text:style-name="P17">LIETUVOS RESPUBLIKOS</text:p>
      <text:p text:style-name="P18"><text:span text:style-name="T19">VALSTYBINĖS DARBO INSPEKCIJOS ĮSTATYMO<text:s/></text:span><text:span text:style-name="T20">NR. IX-1768</text:span><text:span text:style-name="T21"><text:s/>papildymo<text:s/></text:span><text:span text:style-name="T22"><text:line-break/>13</text:span><text:span text:style-name="T23">2</text:span><text:span text:style-name="T24"><text:s/>straipsniu<text:s/></text:span></text:p>
      <text:p text:style-name="P25"><text:span text:style-name="T26">ĮSTATYMAS</text:span></text:p>
      <text:p text:style-name="P27"/>
      <text:p text:style-name="P28">2024<text:s/>m. <text:s text:c="15"/>d. Nr.<text:s/></text:p>
      <text:p text:style-name="P29">Vilnius</text:p>
      <text:p text:style-name="P30"/>
      <text:p text:style-name="P31"/>
      <text:p text:style-name="P32"><text:span text:style-name="T33">1 straipsnis. Įstatymo papildymas 13</text:span><text:span text:style-name="T34">2</text:span><text:span text:style-name="T35"><text:s/>straipsniu</text:span></text:p>
      <text:p text:style-name="P36"><text:span text:style-name="T37">Papildyti Įstatymą 13</text:span><text:span text:style-name="T38">2</text:span><text:span text:style-name="T39"><text:s/>straipsniu:</text:span></text:p>
      <text:p text:style-name="P40">„<text:span text:style-name="T41">13</text:span><text:span text:style-name="T42">2</text:span><text:span text:style-name="T43"><text:s/>straipsnis. Informacijos apie darbdavių (juridinių ir fizinių asmenų) padarytus teisės pažeidimus viešinimas</text:span><text:span text:style-name="T44"><text:s/></text:span></text:p>
      <text:p text:style-name="P45">1. Valstybinė darbo inspekcija, siekdama vykdyti šio įstatymo 4 straipsnyje nurodytų pažeidimų prevenciją ir informuoti asmenis, siekiančius įsidarbinti,<text:s/>ir<text:s/>darbuotojus<text:span text:style-name="T46">,<text:s/></text:span>savo interneto<text:s/>svetainėje vyriausiojo valstybinio darbo inspektoriaus nustatyta tvarka viešina informaciją apie darbdavių (juridinių ir fizinių asmenų) padarytus teisės pažeidimus, nurodydama:</text:p>
      <text:p text:style-name="P47">1) darbdavio – juridinio asmens teisinę formą, pavadinimą,<text:s/>juridinio asmens kodą<text:s/>ir<text:s/>padarytą teisės pažeidimą, jeigu<text:s/>darbdavio – juridinio asmens vadovas ar kitas atsakingas asmuo yra baustas už padarytą administracinį nusižengimą, numatytą Lietuvos Respublikos administracinių nusižengimų kodekso 589 straipsnio 58 punkte nurodytame Administracinių nusižengimų kodekso straipsnyje;<text:s/></text:p>
      <text:soft-page-break/>
      <text:p text:style-name="P48">2) darbdavio – fizinio asmens vardą, pavardę, gimimo metus ir<text:s/>padarytą teisės pažeidimą, jeigu<text:s/>darbdavys – fizinis asmuo yra baustas už padarytą administracinį nusižengimą, numatytą Administracinių nusižengimų kodekso 95, 99 ir 100 straipsniuose;</text:p>
      <text:p text:style-name="P49">3) darbdavio – juridinio asmens teisinę formą, pavadinimą,<text:s/>juridinio asmens kodą<text:s/>ir<text:s/>padarytą teisės pažeidimą, jeigu<text:s/>darbdavys – juridinis asmuo yra baustas už padarytą teisės pažeidimą, numatytą Lietuvos Respublikos užimtumo įstatymo 56<text:s/>straipsnio 1 ir 7<text:s/>dalyse,<text:s/>56<text:span text:style-name="T50">1 </text:span>straipsnio 1 dalyje, 57 straipsnio 1, 2 ir 3 dalyse, 58<text:s/>straipsnio 1<text:s/>dalyje ir 59<text:span text:style-name="T51">1</text:span><text:s/>straipsnyje.<text:s/></text:p>
      <text:p text:style-name="P52">2. Šio straipsnio 1 dalyje nurodyta<text:s/>informacija (fizinių asmenų – nekopijuojamu formatu) viešinama vienus metus, išskyrus informaciją dėl padarytų teisės pažeidimų, numatytų Užimtumo įstatymo 56 straipsnio 1 ir 7 dalyse<text:s/>ir<text:s/>56<text:span text:style-name="T53">1<text:s/></text:span>straipsnio 1 dalyje,<text:s/>– ši informacija<text:s/>viešinama trejus metus, nuo Valstybinės darbo inspekcijos administracinio nurodymo įvykdymo dienos arba nuo nutarimo administracinio nusižengimo ar administracinėje byloje įsiteisėjimo dienos. Suėjus atitinkamai vienų ar trejų metų terminui, šio straipsnio 1 dalyje nurodyta informacija pašalinama iš Valstybinės darbo inspekcijos interneto svetainės.“</text:p>
      <text:p text:style-name="P54"/>
      <text:p text:style-name="P55">2<text:s/>straipsnis. Įstatymo įsigaliojimas,<text:s/>taikymas ir įgyvendinimas</text:p>
      <text:p text:style-name="P56">1. Šis įstatymas, išskyrus šio straipsnio 3 dalį, įsigalioja 2024 m. liepos 1 d.</text:p>
      <text:p text:style-name="P57"><text:span text:style-name="T58">2. Lietuvos Respublikos valstybinė darbo inspekcija prie Socialinės apsaugos ir darbo ministerijos savo interneto svetainėje viešina šio įstatymo 1 straipsnyje<text:s/></text:span><text:span text:style-name="T59">išdėstytoje</text:span><text:span text:style-name="T60"><text:s/>Lietuvos Respublikos valstybinės darbo inspekcijos įstatymo<text:s/></text:span><text:span text:style-name="T61">13</text:span><text:span text:style-name="T62">2</text:span><text:span text:style-name="T63"><text:s/>straipsnio 1 dalyje</text:span><text:span text:style-name="T64"><text:s/>nurodytą informaciją apie darbdavio (juridinio ir fizinio asmens) padarytus teisės pažeidimus, dėl kurių priimti Lietuvos Respublikos valstybinės darbo inspekcijos prie Socialinės apsaugos ir darbo ministerijos administraciniai nurodymai įvykdyti arba nutarimai administracinių nusižengimų ar administracinėse bylose įsiteisėjo 2024 m. liepos 1</text:span><text:span text:style-name="T65"><text:s/></text:span><text:span text:style-name="T66">d.</text:span><text:s/>ar<text:s/>vėliau.</text:p>
      <text:p text:style-name="P67">3. Lietuvos Respublikos vyriausiasis valstybinis darbo inspektorius iki 2024 m. birželio 30 d. priima šio įstatymo įgyvendinamuosius teisės aktus.<text:s/></text:p>
      <text:p text:style-name="P68"/>
      <text:p text:style-name="P69"/>
      <text:p text:style-name="P70">Skelbiu šį Lietuvos Respublikos Seimo priimtą įstatymą.</text:p>
      <text:p text:style-name="P71"/>
      <text:p text:style-name="P72"><text:span text:style-name="T73">Respublikos Prezidentas</text:span><text:span text:style-name="T74"><text:tab/></text:span></text:p>
      <text:p text:style-name="P75"/>
      <text:p text:style-name="P76">Teikia</text:p>
      <text:p text:style-name="P77">Socialinių reikalų ir darbo komiteto vardu</text:p>
      <text:p text:style-name="P78"><text:span text:style-name="T79">Komiteto pirmininkė</text:span><text:span text:style-name="T80"><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3-29T05:57:00Z</meta:creation-date>
    <dc:date>2024-03-29T05:57:00Z</dc:date>
    <meta:print-date>2024-03-28T12:29:00Z</meta:print-date>
    <meta:template xlink:href="Normal.dotm" xlink:type="simple"/>
    <meta:editing-cycles>2</meta:editing-cycles>
    <meta:editing-duration>PT0S</meta:editing-duration>
    <meta:document-statistic meta:page-count="3" meta:paragraph-count="23" meta:word-count="431" meta:character-count="3415" meta:row-count="52" meta:non-whitespace-character-count="3007"/>
  </office:meta>
</office:document-meta>
</file>