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2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7" style:family="table-column">
      <style:table-column-properties style:column-width="0.4888in" style:use-optimal-column-width="false"/>
    </style:style>
    <style:style style:name="TableColumn58" style:family="table-column">
      <style:table-column-properties style:column-width="2.534in" style:use-optimal-column-width="false"/>
    </style:style>
    <style:style style:name="TableColumn59" style:family="table-column">
      <style:table-column-properties style:column-width="0.7145in" style:use-optimal-column-width="false"/>
    </style:style>
    <style:style style:name="TableColumn60" style:family="table-column">
      <style:table-column-properties style:column-width="0.8784in" style:use-optimal-column-width="false"/>
    </style:style>
    <style:style style:name="TableColumn61" style:family="table-column">
      <style:table-column-properties style:column-width="1.1472in" style:use-optimal-column-width="false"/>
    </style:style>
    <style:style style:name="Table56" style:family="table">
      <style:table-properties style:width="5.763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909in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909in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909in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909in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909in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909in"/>
    </style:style>
    <style:style style:name="P322" style:parent-style-name="Normal" style:family="paragraph">
      <style:paragraph-properties fo:text-align="justify" fo:line-height="150%" fo:text-indent="0.5909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909in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909in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909in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909in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SAVIVALDYBĖS TURTO PANAUDOS SUTARČIŲ NUTRAUKIMO SU VŠĮ KAUNO RAJONO GREITOSIOS MEDICINOS PAGALBOS STOTIMI IR SAVIVALDYBĖS TURTO PERDAVIMO VALDYTI, NAUDOTI IR DISPONUOTI JUO PATIKĖJIMO TEISE</text:p>
      <text:p text:style-name="P8"/>
      <text:p text:style-name="P9">2020<text:s/>m. kovo 26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 straipsnio 2 dalies 26 punktu, Lietuvos Respublikos sveikatos priežiūros įstaigų įstatymo 36 straipsniu, <text:s text:c="2"/>Kauno rajono savivaldybės taryba <text:s/>n u s p r e n d ž </text:span><text:span text:style-name="T15">i a:</text:span></text:p>
      <text:p text:style-name="P16"><text:span text:style-name="T17">1</text:span><text:span text:style-name="T18">.</text:span><text:span text:style-name="T19"><text:tab/>Nutraukti su VšĮ Kauno rajono greitosios medicinos pagalbos stotimi Savivaldybės turto panaudos sutartis: 2002 m. vasario 8 d. Nr. 03-02-18-5, 2012 m. rugsėjo <text:s text:c="4"/>14 d. Nr. S-1161, 2012 m. rugsėjo 14 d. Nr. S-1162, 2016 m. rugsėjo 5 d. Nr. S-10</text:span><text:span text:style-name="T20">65, 2017 m. balandžio 13 d. Nr. S-405, 2017 m. rugsėjo 8 d. Nr. S-869, 2018 m. balandžio 4 d. Nr. S-344, <text:s/>2018 m. spalio 24 d. Nr. S-950, 2020 m. sausio 24 d. Nr. S-70.</text:span></text:p>
      <text:p text:style-name="P21"><text:span text:style-name="T22">2</text:span><text:span text:style-name="T23">.</text:span><text:span text:style-name="T24"><text:tab/>Perduoti VšĮ Kauno rajono greitosios medicinos pagalbos stočiai jos įstatuose nu</text:span><text:span text:style-name="T25">matytai veiklai vykdyti Kauno rajono savivaldybei nuosavybės teise priklausantį turtą pagal priedą (bendra įsigijimo vertė –<text:s/></text:span><text:span text:style-name="T26">16 975,98<text:s/></text:span><text:span text:style-name="T27">Eur, bendra 2020-02-29 likutinė vertė –<text:s/></text:span><text:span text:style-name="T28">8 827,91<text:s/></text:span><text:span text:style-name="T29">Eur) iki 2040 m. balandžio 8 d. valdyti, naudoti ir disponuoti juo patik</text:span><text:span text:style-name="T30">ėjimo teise.</text:span></text:p>
      <text:p text:style-name="P31"><text:span text:style-name="T32">3</text:span><text:span text:style-name="T33">.</text:span><text:span text:style-name="T34"><text:tab/>Įgalioti Savivaldybės administracijos direktorių pasirašyti susitarimus dėl Savivaldybės turto panaudos sutarčių nutraukimo, Savivaldybės turto patikėjimo sutartis, Savivaldybės turto, perduodamo valdyti, naudoti ir disponuoti juo patik</text:span><text:span text:style-name="T35">ėjimo teise, perdavimo ir priėmimo aktus.</text:span></text:p>
      <text:p text:style-name="P36">Šis sprendimas gali būti skundžiamas savo pasirinkimu Lietuvos Respublikos administracinių ginčų komisijos Kauno apygardos skyriui (Laisvės al. 36, LT-44240 Kaunas) Lietuvos Respublikos ikiteisminio administracinių<text:s/>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7"/>
      <text:p text:style-name="P38"/>
      <text:p text:style-name="P39"><text:span text:style-name="T40">Savivaldybės meras</text:span></text:p>
      <text:p text:style-name="P41"/>
      <text:p text:style-name="P42"/>
      <text:p text:style-name="P43"/>
      <text:p text:style-name="P44"/>
      <text:p text:style-name="P45"><text:span text:style-name="T46">Artūras Pupalė, tel. (8 37) <text:s/>305 542</text:span></text:p>
      <text:p text:style-name="P47"><text:span text:style-name="T48">Kauno rajono savivaldybės tarybos</text:span></text:p>
      <text:p text:style-name="P49">2020 m. kovo 26 d. sprendimo Nr. TS-</text:p>
      <text:p text:style-name="P50">priedas</text:p>
      <text:p text:style-name="P51"/>
      <text:p text:style-name="P52"><text:span text:style-name="T53">KAUNO RAJONO SAVIVALDYBEI NUOSAVYBĖS TEISE<text:s/></text:span><text:span text:style-name="T54">PRIKLAUSANČIO TURTO, PERDUODAMO VALDYTI, NAUDOTI IR DISPONUOTI JUO PATIKĖJIMO TEISE VŠĮ KAUNO RAJONO GREITOSIOS MEDICINOS PAGALABOS STOČIAI,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/text:p>
            <text:p text:style-name="P65">Nr.</text:p>
          </table:table-cell>
          <table:table-cell table:style-name="TableCell66">
            <text:p text:style-name="P67">Turto pavadinimas, adresas, unikalus Nr., patalpų indeksai, jei perduodamos patalpos</text:p>
          </table:table-cell>
          <table:table-cell table:style-name="TableCell68">
            <text:p text:style-name="P69">Plotas</text:p>
            <text:p text:style-name="P70">kv.<text:s/>m</text:p>
          </table:table-cell>
          <table:table-cell table:style-name="TableCell71">
            <text:p text:style-name="P72">Įsigijimo vertė Eur</text:p>
          </table:table-cell>
          <table:table-cell table:style-name="TableCell73">
            <text:p text:style-name="P74">Likutinė vertė, <text:s text:c="16"/>2020-02-29 Eur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Negyvenamosios patalpos Kauno r. sav., Babtų sen., Sitkūnų k., Sausio 13-osios g. 4, unikalus Nr. 5293-6003-8060, patalpos indeksas: <text:s text:c="16"/>1-13/28,48</text:p>
          </table:table-cell>
          <table:table-cell table:style-name="TableCell80">
            <text:p text:style-name="P81">28,48</text:p>
          </table:table-cell>
          <table:table-cell table:style-name="TableCell82">
            <text:p text:style-name="P83">3933,83</text:p>
          </table:table-cell>
          <table:table-cell table:style-name="TableCell84">
            <text:p text:style-name="P85">2037,46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Garažo patalpos Kauno r. sav., Garliavoje, Vytauto g. 61, 5289-5000-2048, patalpos indeksas <text:s text:c="15"/>G-5/79,52</text:p>
          </table:table-cell>
          <table:table-cell table:style-name="TableCell91">
            <text:p text:style-name="P92">79,52</text:p>
          </table:table-cell>
          <table:table-cell table:style-name="TableCell93">
            <text:p text:style-name="P94">5794,43</text:p>
          </table:table-cell>
          <table:table-cell table:style-name="TableCell95">
            <text:p text:style-name="P96">4322,19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Negyvenamosios patalpos Kauno r. sav., Garliavoje, Vytauto g. 57A, 4400-4889-5856:4303, patalpų indeksai: 1-1/5,90; 1-2/26,62; <text:s text:c="12"/>1-3/17,89; 1-4/3,47</text:p>
          </table:table-cell>
          <table:table-cell table:style-name="TableCell102">
            <text:p text:style-name="P103">53,88</text:p>
          </table:table-cell>
          <table:table-cell table:style-name="TableCell104">
            <text:p text:style-name="P105">25 000,79</text:p>
          </table:table-cell>
          <table:table-cell table:style-name="TableCell106">
            <text:p text:style-name="P107">18 881,68<text:tab/>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Negyvenamosios patalpos Kauno r., Samylų sen., Girionių k., Liepų g. 5, 4400-0626-3858:2602, patalpų indeksai: 1-39/10,79; 1-23/16,32; 4,33 kv. m bendro naudojimo patalpos<text:s/>1-2/34,59</text:p>
          </table:table-cell>
          <table:table-cell table:style-name="TableCell113">
            <text:p text:style-name="P114">31,44</text:p>
          </table:table-cell>
          <table:table-cell table:style-name="TableCell115">
            <text:p text:style-name="P116">899,81</text:p>
          </table:table-cell>
          <table:table-cell table:style-name="TableCell117">
            <text:p text:style-name="P118">132,71</text:p>
            <text:p text:style-name="P119"/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Garažo pastatas Kaune, <text:s text:c="16"/>Pakraščio g. 7, 1996-0028-4026</text:p>
          </table:table-cell>
          <table:table-cell table:style-name="TableCell125">
            <text:p text:style-name="P126">76,00</text:p>
          </table:table-cell>
          <table:table-cell table:style-name="TableCell127">
            <text:p text:style-name="P128">2539,74</text:p>
          </table:table-cell>
          <table:table-cell table:style-name="TableCell129">
            <text:p text:style-name="P130">539,34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Garažo pastatas Kaune, <text:s text:c="18"/>Pakraščio g. 7, 4400-4495-6796</text:p>
          </table:table-cell>
          <table:table-cell table:style-name="TableCell136">
            <text:p text:style-name="P137">154,44</text:p>
          </table:table-cell>
          <table:table-cell table:style-name="TableCell138">
            <text:p text:style-name="P139">44 477,99</text:p>
            <text:p text:style-name="Normal"/>
          </table:table-cell>
          <table:table-cell table:style-name="TableCell140">
            <text:p text:style-name="P141">41 195,09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Garažo pastatas Kaune, <text:s text:c="18"/>Pakraščio g. 7, 1996-0028-4037</text:p>
          </table:table-cell>
          <table:table-cell table:style-name="TableCell147">
            <text:p text:style-name="P148">47,00</text:p>
          </table:table-cell>
          <table:table-cell table:style-name="TableCell149">
            <text:p text:style-name="P150">1570,63</text:p>
          </table:table-cell>
          <table:table-cell table:style-name="TableCell151">
            <text:p text:style-name="P152">333,56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Ūkio pastatas Kaune, <text:s text:c="16"/>Pakraščio g. 7, 4400-5105-8100</text:p>
          </table:table-cell>
          <table:table-cell table:style-name="TableCell158">
            <text:p text:style-name="P159">26,00</text:p>
          </table:table-cell>
          <table:table-cell table:style-name="TableCell160">
            <text:p text:style-name="P161">233,93</text:p>
          </table:table-cell>
          <table:table-cell table:style-name="TableCell162">
            <text:p text:style-name="P163">49,81</text:p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Greitosios pagalbos pastatas Kaune,<text:s/><text:line-break/>Pakraščio g. 7, 1996-0028-4015</text:p>
          </table:table-cell>
          <table:table-cell table:style-name="TableCell169">
            <text:p text:style-name="P170">74,49</text:p>
          </table:table-cell>
          <table:table-cell table:style-name="TableCell171">
            <text:p text:style-name="P172">4 273,63<text:tab/></text:p>
          </table:table-cell>
          <table:table-cell table:style-name="TableCell173">
            <text:p text:style-name="P174">3 337,85<text:tab/>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Kiti inžineriniai statiniai – tvora su vartais ir varteliais, Kaune, Pakraščio g. 7, 4400-5105-81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9 029,26</text:p>
          </table:table-cell>
          <table:table-cell table:style-name="TableCell184">
            <text:p text:style-name="P185">18 485,54</text:p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Kiti inžineriniai statiniai – takas Kaune, Pakraščio g. 7, 4400-5105-812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1000,00</text:p>
          </table:table-cell>
          <table:table-cell table:style-name="TableCell195">
            <text:p text:style-name="P196">560,84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Ūkinis pastatas Kauno r. sav., Vilkijoje, Bažnyčios g. 23, 5293-<text:soft-page-break/>8000-1045</text:p>
          </table:table-cell>
          <table:table-cell table:style-name="TableCell202">
            <text:p text:style-name="P203">38,00</text:p>
          </table:table-cell>
          <table:table-cell table:style-name="TableCell204">
            <text:p text:style-name="P205">12 507,00<text:tab/></text:p>
          </table:table-cell>
          <table:table-cell table:style-name="TableCell206">
            <text:p text:style-name="P207">2 883,60</text:p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Negyvenamosios patalpos Kauno r. sav., Vilkijoje, Bažnyčios g. 23, 5293-8000-1023, patalpų indeksai: 202/10,96; 203/12,83; 204/2,40; 205/3,42; 206/2,95; 208/2,58; 209/2,42; 210/2,27</text:p>
          </table:table-cell>
          <table:table-cell table:style-name="TableCell214">
            <text:p text:style-name="P215">39,83</text:p>
          </table:table-cell>
          <table:table-cell table:style-name="TableCell216">
            <text:p text:style-name="P217">1003,61</text:p>
          </table:table-cell>
          <table:table-cell table:style-name="TableCell218">
            <text:p text:style-name="P219">852</text:p>
          </table:table-cell>
        </table:table-row>
        <table:table-row table:style-name="TableRow220">
          <table:table-cell table:style-name="TableCell221" table:number-columns-spanned="2">
            <text:p text:style-name="P222">Iš viso:</text:p>
          </table:table-cell>
          <table:covered-table-cell/>
          <table:table-cell table:style-name="TableCell223">
            <text:p text:style-name="P224">649,08</text:p>
          </table:table-cell>
          <table:table-cell table:style-name="TableCell225">
            <text:p text:style-name="P226">16975,98</text:p>
          </table:table-cell>
          <table:table-cell table:style-name="TableCell227">
            <text:p text:style-name="P228">8827,91</text:p>
          </table:table-cell>
        </table:table-row>
      </table:table>
      <text:p text:style-name="P229"><text:span text:style-name="T230">_________________________________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KAUNO RAJONO SAVIVALDYBĖS ADMINISTRACIJOS<text:s/></text:span></text:p>
      <text:p text:style-name="P271"><text:span text:style-name="T272">EKONOMIKOS SKYRIUS</text:span></text:p>
      <text:p text:style-name="P273"/>
      <text:p text:style-name="P274"><text:span text:style-name="T275">SAVIVALDYBĖS TARYBOS<text:s/></text:span><text:span text:style-name="T276">SPRENDIMO „DĖL SAVIVALDYBĖS TURTO PANAUDOS SUTARČIŲ NUTRAUKIMO IR SAVIVALDYBĖS TURTO PERDAVIMO VALDYTI, NAUDOTI IR DISPONUOTI JUO PATIKĖJIMO TEISE“ PROJEKTO</text:span></text:p>
      <text:p text:style-name="P277"><text:span text:style-name="T278">AIŠKINAMASIS RAŠTAS</text:span></text:p>
      <text:p text:style-name="P279"/>
      <text:p text:style-name="P280">2020 m. kovo 13 d.</text:p>
      <text:p text:style-name="P281">Kaunas</text:p>
      <text:p text:style-name="P282"/>
      <text:p text:style-name="P283"/>
      <text:p text:style-name="P284"><text:span text:style-name="T285">1</text:span><text:span text:style-name="T286">. Sprendimo projekto rengimą paskatinusios<text:s/></text:span><text:span text:style-name="T287">priežastys, tikslai.</text:span></text:p>
      <text:p text:style-name="P288"><text:span text:style-name="T289">Įsigaliojus Lietuvos Respublikos sveikatos priežiūros įstaigų įstatymo pakeitimams, savivaldybės turtas savivaldybės steigtoms viešosioms įstaigoms perduodamas pagal patikėjimo sutartis.</text:span></text:p>
      <text:p text:style-name="P290"><text:span text:style-name="T291">2</text:span><text:span text:style-name="T292">.</text:span><text:span text:style-name="T293"><text:s/></text:span><text:span text:style-name="T294">Teisinis reglamentavimas (kaip šiuo metu<text:s/></text:span><text:span text:style-name="T295">reglamentuojami sprendimo projekte aptariami klausimai).<text:s/></text:span></text:p>
      <text:p text:style-name="P296">Lietuvos Respublikos vietos savivaldos įstatymo 16 straipsnio 2 dalies 26 punktu nustatyta, kad savivaldybės tarybos išimtinė kompetencija yra sprendimų priėmimas dėl disponavimo savivaldybei nuosavybės teise priklausančiu turtu.<text:s/></text:p>
      <text:p text:style-name="P297"><text:span text:style-name="T298">Lietuvos Respublikos sveikatos priežiūros įstaigų įstatymo 36 straipsniu nustatyta, kad Savivaldybė jai nuosavybės teise priklausantį ilgalaikį materialųjį turtą savivaldybės tarybos nustatyta tvarka perduoda savivaldybių v</text:span><text:span text:style-name="T299">iešosioms įstaigoms patikėjimo teise pagal patikėjimo sutartį. Sprendimą dėl savivaldybės turto perdavimo patikėjimo teise priima savivaldybės taryba. Sprendimą dėl savivaldybės turto perdavimo patikėjimo teise priima savivaldybės taryba. Sutartis sudaroma</text:span><text:span text:style-name="T300"><text:s/>ne ilgesniam kaip 99 metų laikotarpiui.</text:span></text:p>
      <text:p text:style-name="P301"><text:span text:style-name="T302">3</text:span><text:span text:style-name="T303">. Galimi sprendimo priėmimo padariniai (teigiami ir (ar) neigiami).</text:span></text:p>
      <text:p text:style-name="P304"><text:span text:style-name="T305">Priimtas sprendimas atitiks galiojančias teisės aktų nuostatas. Neigiamų padarinių nenumatoma.</text:span></text:p>
      <text:p text:style-name="P306"><text:span text:style-name="T307">4</text:span><text:span text:style-name="T308">. Keičiamo ar pripažįstamo netekusiu<text:s/></text:span><text:span text:style-name="T309">galios Savivaldybės tarybos sprendimo pakeitimų sąrašas.</text:span></text:p>
      <text:p text:style-name="P310"><text:span text:style-name="T311">Nėra.</text:span></text:p>
      <text:p text:style-name="P312"><text:span text:style-name="T313">5</text:span><text:span text:style-name="T314">. Lėšos sprendimui įgyvendinti, jų šaltiniai.</text:span></text:p>
      <text:p text:style-name="P315"><text:span text:style-name="T316">Savivaldybės biudžeto lėšų nereikės.</text:span></text:p>
      <text:p text:style-name="P317"><text:span text:style-name="T318">6</text:span><text:span text:style-name="T319">. Būtinumas skelbti sprendimą Teisės aktų ir kituose registruose. Viešinimas.</text:span></text:p>
      <text:p text:style-name="P320">Nebūtinas.</text:p>
      <text:p text:style-name="P321"/>
      <text:p text:style-name="P322"><text:span text:style-name="T323">7</text:span><text:span text:style-name="T324">. Ant</text:span><text:span text:style-name="T325">ikorupcinis vertinimas.</text:span></text:p>
      <text:p text:style-name="P326"><text:span text:style-name="T327">Vertinti nereikia.</text:span></text:p>
      <text:p text:style-name="P328"><text:span text:style-name="T329">8</text:span><text:span text:style-name="T330">. Numatomo teisinio reguliavimo poveikio vertinimo rezultatai.</text:span></text:p>
      <text:p text:style-name="P331"><text:span text:style-name="T332">Vertinti nereikia.</text:span></text:p>
      <text:p text:style-name="P333"><text:span text:style-name="T334">9</text:span><text:span text:style-name="T335">. Kiti, sprendimo iniciatorių nuomone, reikalingi pagrindimai ir paaiškinimai.</text:span></text:p>
      <text:p text:style-name="P336"><text:span text:style-name="T337">VšĮ Kauno rajono greitosios medicinos paga</text:span><text:span text:style-name="T338">lbos stotis sprendimo projekte įvardytomis panaudos sutartimis valdo ir naudoja panaudos pagrindais priede įvardytas patalpas.</text:span></text:p>
      <text:p text:style-name="P339"><text:span text:style-name="T340">10</text:span><text:span text:style-name="T341">. Sprendimo projekto rengėjai. Asmuo, atsakingas už sprendimo įgyvendinimą.</text:span></text:p>
      <text:p text:style-name="P342"><text:span text:style-name="T343">Sprendimo projekto rengėja ir atsakinga už<text:s/></text:span><text:span text:style-name="T344">sprendimo įvykdymą – Savivaldybės administracijos Ekonomikos skyriaus vyriausioji specialistė Rita Grabauskienė.</text:span></text:p>
      <text:p text:style-name="P345"/>
      <text:p text:style-name="P346"/>
      <text:p text:style-name="P347">Ekonomikos skyriaus vedėjas<text:tab/>Artūras Pupalė</text:p>
      <text:p text:style-name="Normal"/>
      <text:p text:style-name="P348"/>
      <text:p text:style-name="P349"/>
      <text:p text:style-name="P350"/>
      <text:p text:style-name="P3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3-18T06:02:00Z</meta:creation-date>
    <dc:date>2020-03-18T06:02:00Z</dc:date>
    <meta:template xlink:href="Normal.dotm" xlink:type="simple"/>
    <meta:editing-cycles>2</meta:editing-cycles>
    <meta:editing-duration>PT0S</meta:editing-duration>
    <meta:user-defined meta:name="LabbisDVSAttachmentId">1fae0698-6d2f-45e0-84f8-c77ea7db3157</meta:user-defined>
    <meta:document-statistic meta:page-count="5" meta:paragraph-count="84" meta:word-count="840" meta:character-count="6940" meta:row-count="309" meta:non-whitespace-character-count="6184"/>
  </office:meta>
</office:document-meta>
</file>