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fo:color="#FF0000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letter-spacing="0.0041in" style:language-asian="ar" style:country-asian="SA"/>
    </style:style>
    <style:style style:name="T59" style:parent-style-name="DefaultParagraphFont" style:family="text">
      <style:text-properties style:font-name-complex="Calibri" fo:letter-spacing="0.0041in" style:language-asian="ar" style:country-asian="SA"/>
    </style:style>
    <style:style style:name="T60" style:parent-style-name="DefaultParagraphFont" style:family="text">
      <style:text-properties style:font-name-complex="Calibri" fo:color="#FF0000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</text:span><text:span text:style-name="T46">džeto (toliau – savivaldybės biudžetas) pajamas –<text:s/></text:span><text:span text:style-name="T47">231 189 623,96`</text:span><text:span text:style-name="T48"><text:s/></text:span><text:span text:style-name="T49">Eur,<text:s/></text:span><text:span text:style-name="T50">lėšų likutį ataskaitinio laikotarpio pabaigoje (2023-12-31)</text:span><text:span text:style-name="T51"><text:s/></text:span><text:span text:style-name="T52">– 32 383 001,83<text:s/></text:span><text:span text:style-name="T53">Eur, skolintas lėšas – 11 037 100,00 Eur (pridedama)</text:span><text:span text:style-name="T54">;<text:s/></text:span></text:p>
      <text:p text:style-name="P55"><text:span text:style-name="T56">1.2</text:span><text:span text:style-name="T57">.<text:s/></text:span><text:span text:style-name="T58">savivaldybės biudžeto asignavimus pagal progr</text:span><text:span text:style-name="T59">amas ir asignavimų valdytojus – 274 609 725,79</text:span><text:span text:style-name="T60"><text:s/></text:span><text:span text:style-name="T61">Eur (pridedama);</text:span></text:p>
      <text:p text:style-name="P62"><text:span text:style-name="T63">1.3</text:span><text:span text:style-name="T64">. savivaldybės planuojamą metinę įsiskolinimų (mokėtinų sumų, išskyrus sumas paskoloms grąžinti) pokyčio sumą 2024 m. gruodžio 31 d.<text:s/></text:span><text:span text:style-name="T65">–</text:span><text:span text:style-name="T66"><text:s/>0,00 Eur.</text:span></text:p>
      <text:p text:style-name="P67"><text:span text:style-name="T68">2</text:span><text:span text:style-name="T69">. Nustatyti, kad:</text:span></text:p>
      <text:p text:style-name="P70"><text:span text:style-name="T71">2.1</text:span><text:span text:style-name="T72">. savivald</text:span><text:span text:style-name="T73">ybės biudžeto asignavimų valdytojai išanalizuoja įsiskolinimų priežastis ir imasi priemonių įsiskolinimui sumažinti, o sudarydami ir tvirtindami 2024 metų išlaidų sąmatas, numato reikiamų asignavimų dalį 2024 m. sausio 1 d. esančiam įsiskolinimui už suteik</text:span><text:span text:style-name="T74">tas paslaugas, atliktus darbus ir įsigytas prekes padengti;</text:span></text:p>
      <text:p text:style-name="P75"><text:span text:style-name="T76">2.2</text:span><text:span text:style-name="T77">. iš sutaupytų asignavimų išlaidoms pirmiausia turi būti dengiami įsiskolinimai;</text:span></text:p>
      <text:p text:style-name="P78"><text:span text:style-name="T79">2.3</text:span><text:span text:style-name="T80">. savivaldybės biudžeto asignavimų valdytojai, siekdami, kad 2024 m. gruodžio 31 d. nebūtų darbo užmo</text:span><text:span text:style-name="T81">k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82"><text:span text:style-name="T83">2.4</text:span><text:span text:style-name="T84">. savivaldybės biudžeto<text:s/></text:span><text:span text:style-name="T85">asignavimų valdytojai neprisiima įsipareigojimų, nesudaro darbų atlikimo ir paslaugų pirkimo sutarčių, kol nėra tam tikslui numatytų asignavimų atitinkamoje programoje; išlaidoms padengti pirmiausia turi naudoti asignavimus iš einamaisiais biudžetiniais me</text:span><text:span text:style-name="T86">tais įmokėtų į savivaldybės biudžetą pajamų, įskaitant ankstesniais metais nepanaudotus lėšų<text:s/></text:span><text:soft-page-break/><text:span text:style-name="T87">likučius ir viršplanines pajamas, išskyrus konkrečiam tikslui numatytus asignavimus, kurių negalima naudoti kitiems tikslams.“</text:span></text:p>
      <text:p text:style-name="P88"/>
      <text:p text:style-name="P89"/>
      <text:p text:style-name="P90"><text:span text:style-name="T91">Savivaldybės meras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6-18T11:31:00Z</meta:creation-date>
    <dc:date>2024-06-18T11:31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5" meta:character-count="2955" meta:row-count="55" meta:non-whitespace-character-count="2593"/>
  </office:meta>
</office:document-meta>
</file>