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6.004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P61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P62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64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65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66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67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top" fo:line-height="150%" fo:margin-left="0.0986in" fo:text-indent="0.5909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margin-left="0.5in" fo:text-indent="0.1895in">
        <style:tab-stops/>
      </style:paragraph-properties>
    </style:style>
    <style:style style:name="P97" style:parent-style-name="Normal" style:family="paragraph">
      <style:paragraph-properties fo:text-align="justify" fo:line-height="150%" fo:text-indent="0.6895in"/>
    </style:style>
    <style:style style:name="P98" style:parent-style-name="Normal" style:family="paragraph">
      <style:paragraph-properties fo:text-align="justify" fo:line-height="150%" fo:text-indent="0.6895in"/>
    </style:style>
    <style:style style:name="P99" style:parent-style-name="Normal" style:family="paragraph">
      <style:paragraph-properties fo:text-align="justify" fo:line-height="150%" fo:text-indent="0.6895in"/>
    </style:style>
    <style:style style:name="P100" style:parent-style-name="Normal" style:family="paragraph">
      <style:paragraph-properties fo:text-align="justify" fo:line-height="150%" fo:text-indent="0.6895in"/>
    </style:style>
    <style:style style:name="P101" style:parent-style-name="Normal" style:family="paragraph">
      <style:paragraph-properties fo:text-align="justify" fo:line-height="150%" fo:text-indent="0.6895in"/>
    </style:style>
    <style:style style:name="P102" style:parent-style-name="Normal" style:family="paragraph">
      <style:paragraph-properties fo:text-align="justify" fo:line-height="150%" fo:text-indent="0.6895in"/>
    </style:style>
    <style:style style:name="P103" style:parent-style-name="Normal" style:family="paragraph">
      <style:paragraph-properties fo:text-align="justify" fo:line-height="150%" fo:text-indent="0.6895in"/>
    </style:style>
    <style:style style:name="P104" style:parent-style-name="Normal" style:family="paragraph">
      <style:paragraph-properties fo:text-align="justify" fo:line-height="150%" fo:margin-left="0.1895in" fo:text-indent="0.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margin-left="0.1895in" fo:text-indent="0.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margin-left="0.1895in" fo:text-indent="0.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margin-left="0.1895in" fo:text-indent="0.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margin-left="0.1895in" fo:text-indent="0.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margin-left="0.1895in" fo:text-indent="0.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margin-left="0.1895in" fo:text-indent="0.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margin-left="0.1895in" fo:text-indent="0.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margin-left="0.1895in" fo:text-indent="0.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6895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6895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689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689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689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689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689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689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689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689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689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689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689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689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689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689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689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689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689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6895in"/>
    </style:style>
    <style:style style:name="P194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/>
    </style:style>
    <style:style style:name="P196" style:parent-style-name="Normal" style:family="paragraph">
      <style:paragraph-properties style:punctuation-wrap="simple" fo:text-align="justify" style:vertical-align="baseline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fo:color="#000000" style:font-size-complex="12pt" fo:language="en" fo:country="GB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DALIES IŠMOKŲ UŽ 2021 M. IŠMOKĖJIMO</text:p>
      <text:p text:style-name="P14">AVANSU</text:p>
      <text:p text:style-name="P15"/>
      <text:p text:style-name="P16">2021 m. <text:s text:c="28"/>Nr. 3D-</text:p>
      <text:p text:style-name="P17">Vilnius</text:p>
      <text:p text:style-name="P18"/>
      <text:p text:style-name="P19"/>
      <text:p text:style-name="P20"><text:span text:style-name="T21">Vadovaudamasis 2013 m. gruodžio 17 d. Europos Parlamento ir Tarybos reglamento<text:s/></text:span><text:a xlink:href="http://eur-lex.europa.eu/legal-content/LIT/TXT/?uri=CELEX:32013R1306&amp;locale=lt" office:target-frame-name="_blank" xlink:show="new"><text:span text:style-name="T22">(ES) Nr. 1306/2013</text:span></text:a><text:span text:style-name="T23"><text:s/>dėl bendros žemės ūkio politikos finansavimo, valdymo ir<text:s/></text:span><text:span text:style-name="T24">stebėsenos, kuriuo panaikinami Tarybos reglamentai<text:s/></text:span><text:a xlink:href="http://eur-lex.europa.eu/legal-content/LIT/TXT/?uri=CELEX:31978R0352&amp;locale=lt" office:target-frame-name="_blank" xlink:show="new"><text:span text:style-name="T25">(EEB) Nr. 352/78</text:span></text:a><text:span text:style-name="T26">,<text:s/></text:span><text:a xlink:href="http://eur-lex.europa.eu/legal-content/LIT/TXT/?uri=CELEX:31994R0165&amp;locale=lt" office:target-frame-name="_blank" xlink:show="new"><text:span text:style-name="T27">(EB) Nr. 165/94</text:span></text:a><text:span text:style-name="T28">,<text:s/></text:span><text:a xlink:href="http://eur-lex.europa.eu/legal-content/LIT/TXT/?uri=CELEX:31998R2799&amp;locale=lt" office:target-frame-name="_blank" xlink:show="new"><text:span text:style-name="T29">(EB) Nr. 2799/98</text:span></text:a><text:span text:style-name="T30">,<text:s/></text:span><text:a xlink:href="http://eur-lex.europa.eu/legal-content/LIT/TXT/?uri=CELEX:32000R0814&amp;locale=lt" office:target-frame-name="_blank" xlink:show="new"><text:span text:style-name="T31">(EB)</text:span><text:span text:style-name="T32"><text:s/>Nr. 814/2000</text:span></text:a><text:span text:style-name="T33">,<text:s/></text:span><text:a xlink:href="http://eur-lex.europa.eu/legal-content/LIT/TXT/?uri=CELEX:32005R1290&amp;locale=lt" office:target-frame-name="_blank" xlink:show="new"><text:span text:style-name="T34">(EB) Nr. 1290/2005</text:span></text:a><text:span text:style-name="T35"><text:s/>ir<text:s/></text:span><text:a xlink:href="http://eur-lex.europa.eu/legal-content/LIT/TXT/?uri=CELEX:32008R0485&amp;locale=lt" office:target-frame-name="_blank" xlink:show="new"><text:span text:style-name="T36">(EB) Nr. 485/2008</text:span></text:a><text:span text:style-name="T37">,<text:s/></text:span>su visais pakeitimais<text:span text:style-name="T38">, 75 straipsniu, 2021 m. liepos 9 d. Komisijos įgyvendinimo reglamentu<text:s/></text:span><text:a xlink:href="http://eur-lex.europa.eu/legal-content/LIT/TXT/?uri=CELEX:31135R2021&amp;locale=lt" office:target-frame-name="_blank" xlink:show="new"><text:span text:style-name="T39">(ES) 2021/1135</text:span></text:a><text:span text:style-name="T40">, kuriuo nustatomos 2021 m. viršutinės biudžeto</text:span><text:span text:style-name="T41"><text:s/>ribos, taikomos tam tikroms tiesioginės paramos sistemoms, nustatytoms Europos Parlamento ir Tarybos reglamentu<text:s/></text:span><text:a xlink:href="http://eur-lex.europa.eu/legal-content/LIT/TXT/?uri=CELEX:32013R1307&amp;locale=lt" office:target-frame-name="_blank" xlink:show="new"><text:span text:style-name="T42">(ES) Nr. 1307/2013</text:span></text:a><text:span text:style-name="T43">, ir 2021 m. rugpjūčio 4</text:span><text:span text:style-name="T44"><text:s/>d. Komisijos įgyvendinimo reglamentu<text:s/></text:span><text:a xlink:href="http://eur-lex.europa.eu/legal-content/LIT/TXT/?uri=CELEX:31295R2021&amp;locale=lt" office:target-frame-name="_blank" xlink:show="new"><text:span text:style-name="T45">(ES) 2021/1295</text:span></text:a><text:span text:style-name="T46">, kuriuo 2021 m. dėl tiesioginių išmokų išankstinių išmokų dydžio ir dėl su plotu bei gyvuliais susijusių kaimo plėtros priemonių taikymo nukrypstama nuo Europos Parlamento ir Tarybos reglamento<text:s/></text:span><text:a xlink:href="http://eur-lex.europa.eu/legal-content/LIT/TXT/?uri=CELEX:32013R1306&amp;locale=lt" office:target-frame-name="_blank" xlink:show="new"><text:span text:style-name="T47">(ES) Nr. 1306/2013</text:span></text:a><text:span text:style-name="T48"><text:s/>75 straipsnio 1 dalies trečios pastraipos, bei atsižvelgdamas į Paramos už žemės ūkio naudmenas ir kitus plotus bei gyvulius paraiškos ir tiesioginių išmokų administravimo bei kontrolės taisykles,<text:s/></text:span><text:span text:style-name="T49">patvirtintas Lietuvos Respublikos žemės ūkio ministro 2015 m. gruodžio 4 d. įsakymu Nr. 3D-897 „Dėl Paramos už žemės ūkio naudmenas ir kitus plotus bei gyvulius paraiškos ir tiesioginių išmokų administravimo bei kontrolės taisyklių patvirtinimo“,<text:s/></text:span></text:p>
      <text:p text:style-name="P50"><text:span text:style-name="T51">n u s t a t a u, <text:s/>kad 2021 m. spalio 16</text:span><text:span text:style-name="T52">–</text:span><text:span text:style-name="T53">lapkričio 30 d. avansu mokama pareiškėjams:</text:span></text:p>
      <text:p text:style-name="P54"><text:span text:style-name="T55">1</text:span><text:span text:style-name="T56">. už 2021 metais deklaruotus žemės ūkio naudmenų plotus, atitinkančius paramos tiesioginėmis išmokomis teikimo reikalavimus:</text:span><text:s/></text:p>
      <text:p text:style-name="P57">1.1. dalis vienkartinės išmokos už plotus – 52,30 Eur už ha;</text:p>
      <text:p text:style-name="P58">1.2. dalis žalinimo išmokos – 42,10 Eur už ha;</text:p>
      <text:p text:style-name="P59">1.3. dalis išmokos jauniesiems ūkininkams – 59,00 Eur už ha;<text:s/></text:p>
      <text:p text:style-name="P60">1.4. dalis išmokos <text:s/>už pirmuosius hektarus – 49,70 Eur už ha;</text:p>
      <text:p text:style-name="P61">1.5. dalis susietosios <text:s/>išmokos už baltyminius<text:s/>augalus – 42,00 Eur už ha;</text:p>
      <text:p text:style-name="P62">1.6. dalis susietosios <text:s/>išmokos už sertifikuota sėkla apsėtus javų plotus – 9,80 Eur už ha;</text:p>
      <text:p text:style-name="P63">1.7. dalis susietosios išmokos už plotus, kuriuose auginami cukriniai runkeliai, – 81,00 Eur už ha;</text:p>
      <text:p text:style-name="P64">1.8. dalis susietosios išmokos už vaisius ir uogas – 217,00 Eur už ha;</text:p>
      <text:p text:style-name="P65">1.9. dalis susietosios išmokos už daržoves, auginamas atvirajame grunte, – 204,00 Eur už ha;</text:p>
      <text:p text:style-name="P66">2. 2021 metais atitikusiems susietosios paramos už pienines karves reikalavimus, – dalis susietosios paramos už pienines karves – 125 Eur už pieninę karvę;<text:s/></text:p>
      <text:p text:style-name="P67"><text:span text:style-name="T68">3</text:span><text:span text:style-name="T69">. dalis paramos pagal Lietuvos kaimo plėtros 2014–2020 metų programos priemonę „Išmokos už vietoves, kuriose esama gamtinių ar kitų specifinių kliūčių“</text:span><text:s/>už 2021 m. gauti,<text:span text:style-name="T70"><text:s/>už vietoves:</text:span></text:p>
      <text:p text:style-name="P71"><text:span text:style-name="T72">3.1</text:span><text:span text:style-name="T73">. kuriose esa</text:span><text:span text:style-name="T74">ma didesnio intensyvumo gamtinių kliūčių (trūkumų), iki 100 ha imtinai plotas remiamas 52 Eur už ha, plotas, didesnis nei 100 ha iki 500 ha imtinai, – 36 Eur už ha, plotas, didesnis nei 500 ha, – 21 Eur už ha;</text:span></text:p>
      <text:p text:style-name="P75"><text:span text:style-name="T76">3.2</text:span><text:span text:style-name="T77">. kuriose esama mažesnio intensyvumo<text:s/></text:span><text:span text:style-name="T78">gamtinių kliūčių (trūkumų), iki 100 ha imtinai plotas remiamas 42 Eur už ha, plotas, didesnis nei 100 ha iki 500 ha imtinai, – 29 Eur už ha, plotas, didesnis nei 500 ha, – 21 Eur už ha;</text:span></text:p>
      <text:p text:style-name="P79"><text:span text:style-name="T80">3.3</text:span><text:span text:style-name="T81">. kurios neteko mažiau palankių ūkininkauti vietovių statuso, p</text:span><text:span text:style-name="T82">atvirtinus naująsias vietovių, kuriose esama didelių gamtinių kliūčių (trūkumų), ribas, – 21 Eur už ha;</text:span></text:p>
      <text:p text:style-name="P83"><text:span text:style-name="T84">3.4</text:span><text:span text:style-name="T85">. <text:s/>esančias intensyvaus karsto zonoje, – 21 Eur už ha;</text:span></text:p>
      <text:p text:style-name="P86"><text:span text:style-name="T87">3.5</text:span><text:span text:style-name="T88">. esančias potvynių užliejamose teritorijose, – 21 Eur už ha;</text:span></text:p>
      <text:p text:style-name="P89"><text:span text:style-name="T90">4</text:span><text:span text:style-name="T91">. dalis paramo</text:span><text:span text:style-name="T92">s pagal<text:s/></text:span>Lietuvos kaimo plėtros 2014–2020 metų programos priemonės „Ekologinis ūkininkavimas“<text:s/><text:span text:style-name="T93">veiklą „Parama ekologiniam ūkininkavimui“<text:s/></text:span>už 2021 m. gauti:</text:p>
      <text:p text:style-name="P94">4.1. kai<text:s/><text:span text:style-name="T95">remiamas plotas yra iki 200 ha imtinai:</text:span></text:p>
      <text:p text:style-name="P96">4.1.1. už javus – 183 Eur už ha;</text:p>
      <text:p text:style-name="P97">4.1.2. už javus pašarams – 194 Eur už ha;<text:s/></text:p>
      <text:p text:style-name="P98">4.1.3. už javus, daugiametes žoles sėklai – 229 Eur už ha;</text:p>
      <text:p text:style-name="P99">4.1.4. už daugiamečių žolių įsėlį – 49 Eur už ha;</text:p>
      <text:p text:style-name="P100">4.1.5. už daugiametes žoles – 147 Eur už ha;</text:p>
      <text:p text:style-name="P101">4.1.6. už daržoves, bulves – 441 Eur už ha;</text:p>
      <text:p text:style-name="P102">4.1.7. už vaistažoles, aromatinius ir prieskoninius augalus – 409 Eur už ha;</text:p>
      <text:p text:style-name="P103">4.1.8. už uogynus ir sodus – 435 Eur už ha.</text:p>
      <text:p text:style-name="P104"><text:span text:style-name="T105">4.2</text:span><text:span text:style-name="T106">. kai remiamas plotas yra didesnis nei 200 ha:</text:span></text:p>
      <text:p text:style-name="P107"><text:span text:style-name="T108">4.2.1</text:span><text:span text:style-name="T109">. už javus – 128 Eur už ha;</text:span></text:p>
      <text:p text:style-name="P110"><text:span text:style-name="T111">4.2.2</text:span><text:span text:style-name="T112">. už javus pašarams – 136 Eur u</text:span><text:span text:style-name="T113">ž ha;<text:s/></text:span></text:p>
      <text:p text:style-name="P114"><text:span text:style-name="T115">4.2.3</text:span><text:span text:style-name="T116">. už javus, daugiametes žoles sėklai – 160 Eur už ha;</text:span></text:p>
      <text:p text:style-name="P117"><text:span text:style-name="T118">4.2.4</text:span><text:span text:style-name="T119">. už daugiamečių žolių įsėlį – 34 Eur už ha;</text:span></text:p>
      <text:p text:style-name="P120"><text:span text:style-name="T121">4.2.5</text:span><text:span text:style-name="T122">. už daugiametes žoles – 103 Eur už ha;</text:span></text:p>
      <text:p text:style-name="P123"><text:span text:style-name="T124">4.2.6</text:span><text:span text:style-name="T125">. už daržoves, bulves – 308 Eur už ha;</text:span></text:p>
      <text:p text:style-name="P126"><text:span text:style-name="T127">4.2.7</text:span><text:span text:style-name="T128">. už vaistažoles,<text:s/></text:span><text:span text:style-name="T129">aromatinius ir prieskoninius augalus – 286 Eur už ha;</text:span></text:p>
      <text:p text:style-name="P130"><text:span text:style-name="T131">4.2.8</text:span><text:span text:style-name="T132">. už uogynus ir sodus – 304 Eur už ha.</text:span></text:p>
      <text:p text:style-name="P133"><text:span text:style-name="T134">5</text:span><text:span text:style-name="T135">. dalis paramos pagal<text:s/></text:span>Lietuvos kaimo plėtros 2014–2020 metų programos priemonės „Ekologinis ūkininkavimas“<text:s/><text:span text:style-name="T136">veiklą „Parama perėjimui prie ekologin</text:span><text:span text:style-name="T137">io ūkininkavimo“ už 2021 m. gauti:</text:span></text:p>
      <text:p text:style-name="P138"><text:span text:style-name="T139">5.1</text:span><text:span text:style-name="T140">. kai remiamas plotas yra iki 200 ha imtinai:</text:span></text:p>
      <text:p text:style-name="P141"><text:span text:style-name="T142">5.1.1</text:span><text:span text:style-name="T143">. už javus – 200 Eur už ha;</text:span></text:p>
      <text:p text:style-name="P144"><text:span text:style-name="T145">5.1.2</text:span><text:span text:style-name="T146">. už javus pašarams – 205 Eur už ha;<text:s/></text:span></text:p>
      <text:p text:style-name="P147"><text:span text:style-name="T148">5.1.3</text:span><text:span text:style-name="T149">. už javus, daugiametes žoles sėklai – 250 Eur už ha;</text:span></text:p>
      <text:p text:style-name="P150"><text:span text:style-name="T151">5.1.4</text:span><text:span text:style-name="T152">. už daugiamečių</text:span><text:span text:style-name="T153"><text:s/>žolių įsėlį – 49 Eur už ha;</text:span></text:p>
      <text:p text:style-name="P154"><text:span text:style-name="T155">5.1.5</text:span><text:span text:style-name="T156">. už daugiametes žoles – 151 Eur už ha;</text:span></text:p>
      <text:p text:style-name="P157"><text:span text:style-name="T158">5.1.6</text:span><text:span text:style-name="T159">. už daržoves, bulves – 441 Eur už ha;</text:span></text:p>
      <text:p text:style-name="P160"><text:span text:style-name="T161">5.1.7</text:span><text:span text:style-name="T162">. už vaistažoles, aromatinius ir prieskoninius augalus – 433 Eur už ha;</text:span></text:p>
      <text:p text:style-name="P163"><text:span text:style-name="T164">5.1.8</text:span><text:span text:style-name="T165">. už uogynus ir sodus – 450 Eur už ha;</text:span></text:p>
      <text:p text:style-name="P166"><text:span text:style-name="T167">5.2</text:span><text:span text:style-name="T168">. kai remiamas plotas yra didesnis nei 200 ha:</text:span></text:p>
      <text:p text:style-name="P169"><text:span text:style-name="T170">5.2.1</text:span><text:span text:style-name="T171">. už javus – 140 Eur už ha;</text:span></text:p>
      <text:p text:style-name="P172"><text:span text:style-name="T173">5.2.2</text:span><text:span text:style-name="T174">. už javus pašarams – 145 Eur už ha;<text:s/></text:span></text:p>
      <text:p text:style-name="P175"><text:span text:style-name="T176">5.2.3</text:span><text:span text:style-name="T177">. už javus, daugiametes žoles sėklai – 173 Eur už ha;</text:span></text:p>
      <text:p text:style-name="P178"><text:span text:style-name="T179">5.2.4</text:span><text:span text:style-name="T180">. už daugiamečių žolių įsėlį – 34 Eur už ha;</text:span></text:p>
      <text:p text:style-name="P181"><text:span text:style-name="T182">5.2.5</text:span><text:span text:style-name="T183">. už daugiametes žoles – 105 Eur už ha;</text:span></text:p>
      <text:p text:style-name="P184"><text:span text:style-name="T185">5.2.6</text:span><text:span text:style-name="T186">. už daržoves, bulves – 308 Eur už ha;</text:span></text:p>
      <text:p text:style-name="P187"><text:span text:style-name="T188">5.2.7</text:span><text:span text:style-name="T189">. už vaistažoles, aromatinius ir prieskoninius augalus – 305 Eur už ha;</text:span></text:p>
      <text:p text:style-name="P190"><text:span text:style-name="T191">5.2.8</text:span><text:span text:style-name="T192">. už uogynus ir sodus – 315 Eur už ha.</text:span></text:p>
      <text:p text:style-name="P193"/>
      <text:p text:style-name="P194"/>
      <text:p text:style-name="P195"/>
      <text:p text:style-name="P196"/>
      <text:p text:style-name="P197"><text:span text:style-name="T198">Žemės ūkio ministras</text:span><text:span text:style-name="T199"><text:tab/></text:span><text:span text:style-name="T200"><text:tab/></text:span><text:span text:style-name="T201"><text:tab/><text:s text:c="2"/></text:span><text:span text:style-name="T202"><text:tab/></text:span><text:span text:style-name="T203"><text:tab/></text:span><text:span text:style-name="T204"><text:tab/><text:s text:c="9"/></text:span><text:span text:style-name="T205"><text:tab/><text:s text:c="13"/></text:span></text:p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22T13:52:00Z</meta:creation-date>
    <dc:date>2021-09-22T13:52:00Z</dc:date>
    <meta:template xlink:href="Normal.dotm" xlink:type="simple"/>
    <meta:editing-cycles>1</meta:editing-cycles>
    <meta:editing-duration>PT0S</meta:editing-duration>
    <meta:document-statistic meta:page-count="3" meta:paragraph-count="93" meta:word-count="879" meta:character-count="6893" meta:row-count="226" meta:non-whitespace-character-count="6107"/>
  </office:meta>
</office:document-meta>
</file>