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style:line-height-at-least="0.25in" fo:text-indent="0.043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 style:line-height-at-least="0.25in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style:line-height-at-least="0.25in" fo:text-indent="0.0861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25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5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5in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25in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4368in"/>
    </style:style>
    <style:style style:name="P21" style:parent-style-name="Normal" style:family="paragraph">
      <style:paragraph-properties fo:text-align="justify" style:line-height-at-least="0.25in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4368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line-height-at-least="0.25in" fo:text-indent="0.043in"/>
    </style:style>
    <style:style style:name="P29" style:parent-style-name="Normal" style:family="paragraph">
      <style:paragraph-properties style:line-height-at-least="0.2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><text:span text:style-name="T9">NUTARIMAS</text:span></text:p>
      <text:p text:style-name="P10"><text:span text:style-name="T11">DĖL MORGANOS DANIELĖS ATLEIDIMO IŠ LIETUVOS RESPUBLIKOS SEIMO PRIKLAUSOMYBIŲ PREVENCIJOS KOMISIJOS PIRMININKĖS PAREIGŲ DĖL NEPASITIKĖJIMO</text:span></text:p>
      <text:p text:style-name="P12"/>
      <text:p text:style-name="P13">2023 m.      <text:s text:c="18"/>  d. Nr.</text:p>
      <text:p text:style-name="P14">Vilnius</text:p>
      <text:p text:style-name="P15"/>
      <text:p text:style-name="P16"/>
      <text:p text:style-name="P17"><text:span text:style-name="T18">Lietuvos<text:s/></text:span><text:span text:style-name="T19">Respublikos Seimas, atsižvelgdamas į Seimo narių grupės siūlymą atleisti Morganą Danielę iš Seimo Priklausomybių prevencijos komisijos pirmininkės pareigų ir vadovaudamasis Lietuvos Respublikos Seimo statuto 217 straipsnio 1 dalimi,  n u t a r i a:</text:span></text:p>
      <text:p text:style-name="P20"/>
      <text:p text:style-name="P21"><text:span text:style-name="T22">1</text:span><text:span text:style-name="T23"> </text:span><text:span text:style-name="T24">straipsnis.</text:span></text:p>
      <text:p text:style-name="P25"><text:span text:style-name="T26">Atleisti Morganą Danielę iš Seimo Priklausomybių prevencijos komisijos pirmininkės pareigų <text:s/>dėl nepasitikėjimo.</text:span></text:p>
      <text:p text:style-name="P27"/>
      <text:p text:style-name="P28"/>
      <text:p text:style-name="P29"><text:span text:style-name="T30">Seimo Pirmininkas</text:span></text:p>
      <text:p text:style-name="P31"/>
      <text:p text:style-name="P32"/>
      <text:p text:style-name="P33"/>
      <text:p text:style-name="Normal">Teikia LR Seimo narė Asta Kubi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3-24T08:16:00Z</meta:creation-date>
    <dc:date>2023-03-24T08:16:00Z</dc:date>
    <meta:template xlink:href="Normal.dotm" xlink:type="simple"/>
    <meta:editing-cycles>2</meta:editing-cycles>
    <meta:editing-duration>PT0S</meta:editing-duration>
    <meta:user-defined meta:name="GrammarlyDocumentId">7c3f946c787cca2617176fb3c2750b067e65f73c8b2c7f4d39a9a72059fbd20d</meta:user-defined>
    <meta:document-statistic meta:page-count="2" meta:paragraph-count="17" meta:word-count="89" meta:character-count="680" meta:row-count="35" meta:non-whitespace-character-count="608"/>
  </office:meta>
</office:document-meta>
</file>