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0472in"/>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text-properties style:font-size-complex="12pt" fo:language="en" fo:country="GB"/>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justify">
        <style:tab-stops>
          <style:tab-stop style:type="left" style:position="0.8659in"/>
        </style:tab-stops>
      </style:paragraph-properties>
      <style:text-properties fo:font-size="10pt" style:font-size-asian="10pt" style:language-asian="lt" style:country-asian="LT"/>
    </style:style>
    <style:style style:name="P12" style:parent-style-name="Normal" style:family="paragraph">
      <style:paragraph-properties fo:text-align="justify" fo:line-height="150%" fo:text-indent="0.9902in">
        <style:tab-stops>
          <style:tab-stop style:type="left" style:position="0.8659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312in"/>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ableColumn34" style:family="table-column">
      <style:table-column-properties style:column-width="2.5118in"/>
    </style:style>
    <style:style style:name="TableColumn35" style:family="table-column">
      <style:table-column-properties style:column-width="2.802in"/>
    </style:style>
    <style:style style:name="Table33" style:family="table">
      <style:table-properties style:width="5.3138in" fo:margin-left="0in" table:align="left"/>
    </style:style>
    <style:style style:name="TableRow36" style:family="table-row">
      <style:table-row-properties style:min-row-height="0.0437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fo:language="en" fo:country="GB"/>
    </style:style>
    <style:style style:name="P39" style:parent-style-name="Normal" style:family="paragraph">
      <style:paragraph-properties fo:text-align="justify"/>
      <style:text-properties style:font-size-complex="12pt" fo:language="en" fo:country="GB"/>
    </style:style>
    <style:style style:name="P40" style:parent-style-name="Normal" style:family="paragraph">
      <style:paragraph-properties fo:text-align="justify"/>
      <style:text-properties style:font-size-complex="12pt" fo:language="en" fo:country="GB"/>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fo:language="en" fo:country="GB"/>
    </style:style>
    <style:style style:name="TableRow43" style:family="table-row">
      <style:table-row-properties style:min-row-height="0.4576i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fo:language="en" fo:country="GB"/>
    </style:style>
    <style:style style:name="P46" style:parent-style-name="Normal" style:family="paragraph">
      <style:paragraph-properties fo:text-align="justify" fo:text-indent="0.043in"/>
      <style:text-properties style:font-size-complex="12pt" fo:language="en" fo:country="GB"/>
    </style:style>
    <style:style style:name="P47" style:parent-style-name="Normal" style:family="paragraph">
      <style:paragraph-properties fo:text-align="justify"/>
      <style:text-properties style:font-size-complex="12pt" fo:language="en" fo:country="GB"/>
    </style:style>
    <style:style style:name="P48" style:parent-style-name="Normal" style:family="paragraph">
      <style:paragraph-properties fo:text-align="justify"/>
      <style:text-properties style:font-size-complex="12pt" fo:language="en" fo:country="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1291in"/>
      <style:text-properties style:font-size-complex="12pt" fo:language="en" fo:country="GB"/>
    </style:style>
    <style:style style:name="TableRow51" style:family="table-row">
      <style:table-row-properties style:min-row-height="0.149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fo:language="en" fo:country="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fo:language="en" fo:country="GB"/>
    </style:style>
    <style:style style:name="TableRow56" style:family="table-row">
      <style:table-row-properties style:min-row-height="0.1576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fo:language="en" fo:country="GB"/>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fo:language="en" fo:country="GB"/>
    </style:style>
    <style:style style:name="P61" style:parent-style-name="Normal" style:family="paragraph">
      <style:paragraph-properties fo:text-indent="0.0861in"/>
      <style:text-properties fo:font-size="11pt" style:font-size-asian="11pt" style:font-size-complex="11pt"/>
    </style:style>
  </office:automatic-styles>
  <office:body>
    <office:text text:use-soft-page-breaks="true">
      <text:p text:style-name="P1"><text:span text:style-name="T2">Projektas Nr. TSP-240<text:s/></text:span></text:p>
      <text:p text:style-name="P3"/>
      <text:p text:style-name="P4">KUPIŠKIO RAJONO SAVIVALDYBĖS TARYBA</text:p>
      <text:p text:style-name="P5"/>
      <text:p text:style-name="P6">SPRENDIMAS</text:p>
      <text:p text:style-name="P7">DĖL SAVIVALDYBĖS BŪSTO NUOMOS</text:p>
      <text:p text:style-name="P8"/>
      <text:p text:style-name="P9">2019 m. rugsėjo <text:s text:c="7"/>d. Nr. TS-</text:p>
      <text:p text:style-name="P10">Kupiškis</text:p>
      <text:p text:style-name="P11"/>
      <text:p text:style-name="P12"><text:span text:style-name="T13">Vadovaudamasi Lietuvos Respublikos vietos savivaldos įstatymo 16 straipsnio 2 dalies 31 punktu, Lietuvos Respublikos paramos būstui įsigyti ar išsinuomoti įstatymo 14 straipsnio 1 dalies 3 punktu, Kupiškio rajono savivaldybės būsto ir socialinio būsto, kai</text:span><text:span text:style-name="T14">p Kupiškio rajono savivaldybės būsto dalies, nuomos tvarkos aprašo, patvirtinto Kupiškio rajono savivaldybės tarybos 2017 m. kovo 30 d. sprendimu Nr. TS-88 „Dėl Kupiškio rajono savivaldybės būsto, kaip Kupiškio rajono savivaldybės būsto fondo dalies, nuomo</text:span><text:span text:style-name="T15">s tvarkos aprašo ir sutarčių formų patvirtinimo“, 40.2 papunkčiu ir 42 punktu ir atsižvelgdama į Kupiškio rajono savivaldybės<text:s/></text:span><text:span text:style-name="T16">kultūros centro Skapiškio kultūros namų darbuotojo<text:s/></text:span><text:span text:style-name="T17">(duomenys neskelbtini)</text:span><text:span text:style-name="T18"><text:s/>2019 m. rugsėjo 5 d. prašymą, Kupiškio rajono savivaldyb</text:span><text:span text:style-name="T19">ės taryba <text:s/>n u s p r e n d ž i a:</text:span></text:p>
      <text:p text:style-name="P20"><text:span text:style-name="T21">1</text:span><text:span text:style-name="T22">. Išnuomoti trijų kambarių 68,73 kv. metro bendrojo ploto savivaldybės būstą, esantį Vilniaus g. 21-2, Skapiškio mstl., Skapiškio sen., Kupiškio r. sav., Kupiškio rajono savivaldybės <text:s/></text:span><text:span text:style-name="T23">kultūros centro Skapiškio kultūros<text:s/></text:span><text:span text:style-name="T24">namų darbuotojui<text:s/></text:span><text:span text:style-name="T25">(duomenys neskelbtini)</text:span><text:span text:style-name="T26">. Gyvena vienas.</text:span></text:p>
      <text:p text:style-name="P27"><text:span text:style-name="T28">2</text:span><text:span text:style-name="T29">. Pavesti Kupiškio rajono savivaldybės administracijos direktoriui pasirašyti šio sprendimo 1 punkte nurodytų patalpų Savivaldybės būsto nuomos sutartį.</text:span></text:p>
      <text:p text:style-name="P30">Šis sprendimas per vieną mėnesį gali būti<text:s/>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Normal"><text:span text:style-name="T31">Savivaldybės mero pavaduotojas,</text:span></text:p>
      <text:p text:style-name="P32">laikinai einantis Savivaldybės mero pareigas<text:s/><text:tab/></text:p>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
            <text:p text:style-name="P40">Parengė</text:p>
          </table:table-cell>
          <table:table-cell table:style-name="TableCell41">
            <text:p text:style-name="P42"/>
          </table:table-cell>
        </table:table-row>
        <table:table-row table:style-name="TableRow43">
          <table:table-cell table:style-name="TableCell44">
            <text:p text:style-name="P45">Infrastruktūros skyriaus vyr. specialistė</text:p>
            <text:p text:style-name="P46"/>
            <text:p text:style-name="P47">Arvydė Veščiūnienė</text:p>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Projektas suderintas DVS</text:p>
          </table:table-cell>
          <table:table-cell table:style-name="TableCell59">
            <text:p text:style-name="P60"/>
          </table:table-cell>
        </table:table-row>
      </table:table>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ė Veščiūnienė</meta:initial-creator>
    <dc:creator>adlibuser</dc:creator>
    <meta:creation-date>2019-09-16T14:42:00Z</meta:creation-date>
    <dc:date>2019-09-16T14:42:00Z</dc:date>
    <meta:print-date>2019-09-11T12:42:00Z</meta:print-date>
    <meta:template xlink:href="Normal.dotm" xlink:type="simple"/>
    <meta:editing-cycles>2</meta:editing-cycles>
    <meta:editing-duration>PT0S</meta:editing-duration>
    <meta:user-defined meta:name="LabbisDVSAttachmentId">c4dd37f1-3e32-499d-bb90-273d7c29e540</meta:user-defined>
    <meta:document-statistic meta:page-count="1" meta:paragraph-count="17" meta:word-count="236" meta:character-count="1956" meta:row-count="36" meta:non-whitespace-character-count="1737"/>
  </office:meta>
</office:document-meta>
</file>