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02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61in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21 M. GEGUŽĖS 6 D. SPRENDIMO NR. T-171 „dĖL</text:span><text:span text:style-name="T8"><text:s/></text:span><text:span text:style-name="T9">ŠIAULIŲ MIESTO SAVIVALDYBĖS DRAUSTINIŲ STEIGIMO, JŲ RIBŲ KEITIMO, GAMTOS PAVELDO OBJEKTŲ SKELBIMO SAUGOMAIS TVARKOS APRAŠO</text:span><text:span text:style-name="T10"><text:s/>PATVIRTINIMO“ PAKEITIMO</text:span></text:p>
      <text:p text:style-name="P11"/>
      <text:p text:style-name="P12">2022 m.<text:tab/><text:s text:c="6"/>d. Nr.</text:p>
      <text:h text:style-name="P13" text:outline-level="2">Šiauliai</text:h>
      <text:p text:style-name="P14"/>
      <text:p text:style-name="P15"/>
      <text:p text:style-name="P16"><text:span text:style-name="T17">Vadovaudamasi Lietuvos Respublikos vietos savivaldos įstatymo 6 straipsnio 25 punktu, 16 straipsnio 2 dalies 33 punktu, 18 straipsnio 1 punktu, <text:s/>Lietuvos Respublikos saugomų teritorijų įstatymo 23 s</text:span><text:span text:style-name="T18">traipsnio 9 dalimi ir </text:span><text:span text:style-name="T19">Pasiūlymų dėl saugomų teritorijų steigimo, jų ribų keitimo teikimo ir nagrinėjimo tvarkos aprašo<text:s/></text:span><text:span text:style-name="T20">patvirtinto Lietuvos Respublikos aplinkos ministro 2022 m. kovo 29 d. įsakymu Nr. D1-82 „</text:span><text:span text:style-name="T21">Dėl Lietuvos Respublikos aplinkos ministro 2009<text:s/></text:span><text:span text:style-name="T22">m. rugpjūčio 26 d. įsakymo Nr. D1-491 „Dėl pasiūlymų dėl saugomų teritorijų steigimo, jų ribų keitimo teikimo ir nagrinėjimo tvarkos aprašo ir pasiūlymų dėl saugomų teritorijų steigimo, jų ribų keitimo nagrinėjimo komisijos sudarymo patvirtinimo“ pakeitimo</text:span><text:span text:style-name="T23">“</text:span><text:span text:style-name="T24">, </text:span><text:span text:style-name="T25">12 punktu</text:span><text:span text:style-name="T26">, Šiaulių miesto savivaldybės taryba  n u s p r e n d ž i a:</text:span></text:p>
      <text:p text:style-name="P27">Pakeisti Šiaulių miesto savivaldybės draustinių steigimo, jų ribų keitimo, gamtos paveldo objektų skelbimo saugomais tvarkos aprašą ir jį išdėstyti nauja redakcija (pridedama).</text:p>
      <text:p text:style-name="P28"/>
      <text:p text:style-name="P29"/>
      <text:p text:style-name="P30"/>
      <text:p text:style-name="P31">Savivaldybės meras<text:tab/><text:tab/><text:tab/><text:tab/><text:tab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15T05:30:00Z</meta:creation-date>
    <dc:date>2022-04-15T05:30:00Z</dc:date>
    <meta:print-date>2016-04-08T06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295" meta:row-count="21" meta:non-whitespace-character-count="1139"/>
  </office:meta>
</office:document-meta>
</file>