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size-complex="12pt" fo:language="en" fo:country="US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50%"/>
      <style:text-properties fo:font-size="11.5pt" style:font-size-asian="11.5pt" style:font-size-complex="11.5pt" style:language-asian="lt" style:country-asian="LT" fo:hyphenate="false"/>
    </style:style>
    <style:style style:name="P16" style:parent-style-name="Normal" style:family="paragraph">
      <style:paragraph-properties fo:text-align="center" fo:line-height="150%"/>
      <style:text-properties fo:font-size="11.5pt" style:font-size-asian="11.5pt" style:font-size-complex="11.5pt" style:language-asian="lt" style:country-asian="LT" fo:hyphenate="false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line-height="150%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justify" fo:line-height="150%" fo:text-indent="0.5909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line-height="150%" fo:text-indent="0.5909in"/>
      <style:text-properties fo:hyphenate="false"/>
    </style:style>
    <style:style style:name="P104" style:parent-style-name="Normal" style:family="paragraph">
      <style:paragraph-properties fo:line-height="150%" fo:text-indent="0.5909in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 fo:line-height="150%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line-height="150%"/>
      <style:text-properties fo:hyphenate="false"/>
    </style:style>
    <style:style style:name="P138" style:parent-style-name="Normal" style:family="paragraph">
      <style:paragraph-properties fo:line-height="145%">
        <style:tab-stops>
          <style:tab-stop style:type="right" style:position="6.3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uasmenintas</text:span></text:p>
      <text:p text:style-name="P5"/>
      <text:p text:style-name="P6">KAUNO RAJONO SAVIVALDYBĖS TARYBA</text:p>
      <text:p text:style-name="P7"/>
      <text:p text:style-name="P8">SPRENDIMAS</text:p>
      <text:p text:style-name="P9"><text:span text:style-name="T10">DĖL</text:span><text:span text:style-name="T11"><text:s/>SAVIVALDYBĖS BŪSTO PARDAVIMO</text:span></text:p>
      <text:p text:style-name="P12"/>
      <text:p text:style-name="P13">2020 m. kovo 26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6 straipsnio<text:s/></text:span><text:span text:style-name="T19"><text:line-break/></text:span><text:span text:style-name="T20">4 dalimi, Lietuvos Respublikos paramos būstui įsigyti ar išsinuomoti įstatymo 25 straipsnio 2 dalies 5 punktu, Kauno rajono savivaldybės būsto ir pagalbinio ūkio paskirties pastatų pardavimo tvarkos aprašo, patvirtinto Kauno rajono savivaldybės tarybos 201</text:span><text:span text:style-name="T21">9 m. rugpjūčio 29 d. sprendimu Nr. TS-282 „Dėl Kauno rajono savivaldybės būsto ir pagalbinio ūkio paskirties pastatų pardavimo tvarkos aprašo patvirtinimo“, 3 punktu, Kauno rajono savivaldybės taryba <text:s/>n u s p r e n d ž i a:<text:s/></text:span></text:p>
      <text:p text:style-name="P22"><text:span text:style-name="T23">1</text:span><text:span text:style-name="T24">. Leisti parduoti Savivald</text:span><text:span text:style-name="T25">ybei nuosavybės teise priklausantį 2 kambarių 52,64 kv. m butą (unikalus Nr. </text:span><text:span text:style-name="T26">duomenys neskelbiami</text:span><text:span text:style-name="T27">, pastato, kuriame yra butas, pažymėjimas plane 1A1ž)<text:s/></text:span><text:span text:style-name="T28">su 22/100 dalimis ūkio pastato (unikalus Nr.<text:s/></text:span><text:span text:style-name="T29">duomenys neskelbiami,<text:s/></text:span><text:span text:style-name="T30">pažymėjimas plane</text:span><text:span text:style-name="T31"><text:s/>3I1ž)</text:span><text:span text:style-name="T32"><text:s/>(gatvės pavadi</text:span><text:span text:style-name="T33">nimo, namo ir buto Nr. duomenys neskelbiami)</text:span><text:span text:style-name="T34">,</text:span><text:span text:style-name="T35"><text:s/>Kulautuvoje, Kauno r. sav., už 10 919,79 Eur (dešimt tūkstančių devynis šimtus devyniolika eurų 79 ct) V. O.<text:s/></text:span><text:span text:style-name="T36">(</text:span><text:span text:style-name="T37">duomenys neskelbiami),<text:s/></text:span><text:span text:style-name="T38">gimimo data</text:span><text:span text:style-name="T39"><text:s/></text:span><text:span text:style-name="T40">(</text:span><text:span text:style-name="T41">duomenys neskelbiami)</text:span><text:span text:style-name="T42">.</text:span></text:p>
      <text:p text:style-name="P43"><text:span text:style-name="T44">2</text:span><text:span text:style-name="T45">. Įgalioti Kulautuvos seniūnę pasira</text:span><text:span text:style-name="T46">šyti būsto pirkimo ir pardavimo sutartį, perdavimo ir priėmimo aktą.</text:span></text:p>
      <text:p text:style-name="P4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<text:s/>per vieną mėnesį nuo jo paskelbimo arba įteikimo suinteresuotam asmeniui dienos.</text:p>
      <text:p text:style-name="P48"/>
      <text:p text:style-name="P49">Savivaldybės meras</text:p>
      <text:p text:style-name="P50"/>
      <text:p text:style-name="P51"><text:span text:style-name="T52">Artūras Pupalė, tel. (8 37) <text:s/>305 542</text:span></text:p>
      <text:p text:style-name="P53"><text:span text:style-name="T54">KAUNO RAJONO SAVIVALDYBĖS ADMINISTRACIJOS<text:s/></text:span></text:p>
      <text:p text:style-name="P55"><text:span text:style-name="T56">EKONOMIKOS SKYRIUS</text:span></text:p>
      <text:p text:style-name="P57"/>
      <text:p text:style-name="P58"><text:span text:style-name="T59">SAVIVALDYBĖS TARYBOS SPRENDIMO „</text:span><text:span text:style-name="T60">DĖL<text:s/></text:span><text:span text:style-name="T61">SAVIVALDYBĖS BŪSTO PARDAVIMO“ PROJEKTO</text:span></text:p>
      <text:p text:style-name="P62"><text:span text:style-name="T63">AIŠKINAMASIS RAŠTAS</text:span></text:p>
      <text:p text:style-name="P64"/>
      <text:p text:style-name="P65">2020 m. kovo 12 d.</text:p>
      <text:p text:style-name="P66">Kaunas</text:p>
      <text:p text:style-name="P67"/>
      <text:p text:style-name="P68"><text:span text:style-name="T69">1</text:span><text:span text:style-name="T70">. Sprendimo projekto rengimą paskatinusios priežastys, tikslai.</text:span></text:p>
      <text:p text:style-name="P71"><text:span text:style-name="T72">Kauno rajono savivaldybės administracijai pateiktas Savivaldybės būsto nuomininko V. O.<text:s/></text:span><text:span text:style-name="T73">(</text:span><text:span text:style-name="T74">duomenys ne</text:span><text:span text:style-name="T75">skelbiami)</text:span><text:span text:style-name="T76"><text:s/>prašymas dėl Savivaldybės būsto išsipirkimo už rinkos kainą, apskaičiuotą pagal Lietuvos Respublikos turto ir verslo vertinimo pagrindų įstatymą.</text:span></text:p>
      <text:p text:style-name="P77"><text:span text:style-name="T78">2</text:span><text:span text:style-name="T79">.</text:span><text:span text:style-name="T80"><text:s/></text:span><text:span text:style-name="T81">Teisinis reglamentavimas (kaip šiuo metu reglamentuojami sprendimo projekte aptariami klausi</text:span><text:span text:style-name="T82">mai).<text:s/></text:span></text:p>
      <text:p text:style-name="P83"><text:span text:style-name="T84">Pagal Lietuvos Respublikos paramos būstui įsigyti ar išsinuomoti įstatymo 25 straipsnio 2 dalies 5 punktą, Savivaldybės būstai, kurie nuomojami ne socialinio būsto nuomos sąlygomis ir kuriuose nuomininkai išgyvenę ne trumpiau kaip 5 metus nuo būsto<text:s/></text:span><text:span text:style-name="T85">nuomos sutarties sudarymo dienos, neatsižvelgiant į taikytinas būsto nuomos sąlygas, parduodami rinkos kaina, apskaičiuota pagal Lietuvos Respublikos turto ir verslo vertinimo pagrindų įstatymą, Civiliniame kodekse nustatyta tvarka įvertinus parduodamo obj</text:span><text:span text:style-name="T86">ekto vertę pakeitusias nuomininko investicijas. Kauno rajono savivaldybės būsto ir pagalbinio ūkio paskirties pastatų pardavimo tvarkos aprašo, patvirtinto Kauno rajono savivaldybės tarybos 2019 m. rugpjūčio 29 d. sprendimu Nr. TS-282 „Dėl Kauno rajono sav</text:span><text:span text:style-name="T87">ivaldybės būsto ir pagalbinio ūkio paskirties pastatų pardavimo tvarkos aprašo patvirtinimo“, 3 punktu nustatyta, kad sprendimą dėl Savivaldybės būsto pardavimo priima Savivaldybės taryba, 13 punktu nustatyta, kad Savivaldybės išlaidos, susijusios su pardu</text:span><text:span text:style-name="T88">odamo Savivaldybės būsto vertės nustatymu, įskaitomos į būsto pardavimo kainą.</text:span></text:p>
      <text:p text:style-name="P89"><text:span text:style-name="T90">3</text:span><text:span text:style-name="T91">. Galimi sprendimo priėmimo padariniai (teigiami ir (ar) neigiami).</text:span></text:p>
      <text:p text:style-name="P92"><text:span text:style-name="T93">Lėšos, gautos pardavus Savivaldybės būstą, bus naudojamos Savivaldybės socialinio būsto fondo plėtrai.<text:s/></text:span></text:p>
      <text:p text:style-name="P94"><text:span text:style-name="T95">4</text:span><text:span text:style-name="T96">. Keičiamo ar pripažįstamo netekusiu galios Savivaldybės tarybos sprendimo pakeitimų sąrašas.</text:span></text:p>
      <text:p text:style-name="P97"><text:span text:style-name="T98">Nėra.</text:span></text:p>
      <text:p text:style-name="P99"><text:span text:style-name="T100">5</text:span><text:span text:style-name="T101">. Lėšos sprendimui įgyvendinti, jų šaltiniai.</text:span></text:p>
      <text:p text:style-name="P102">Savivaldybės biudžeto lėšų nereikės.</text:p>
      <text:p text:style-name="P103"/>
      <text:p text:style-name="P104"><text:span text:style-name="T105">6</text:span><text:span text:style-name="T106">. Būtinumas skelbti sprendimą Teisės aktų ir kituose regi</text:span><text:span text:style-name="T107">struose. Viešinimas.<text:s/></text:span></text:p>
      <text:p text:style-name="P108"><text:span text:style-name="T109">Nebūtinas.</text:span></text:p>
      <text:p text:style-name="P110"><text:span text:style-name="T111">7</text:span><text:span text:style-name="T112">. Antikorupcinis vertinimas.</text:span></text:p>
      <text:p text:style-name="P113"><text:span text:style-name="T114">Vertinimas nereikalingas.</text:span></text:p>
      <text:p text:style-name="P115"><text:span text:style-name="T116">8</text:span><text:span text:style-name="T117">. Numatomo teisinio reguliavimo poveikio vertinimo rezultatai.</text:span></text:p>
      <text:p text:style-name="P118"><text:span text:style-name="T119">Vertinimas nereikalingas.</text:span></text:p>
      <text:p text:style-name="P120"><text:span text:style-name="T121">9</text:span><text:span text:style-name="T122">. Kiti, sprendimo iniciatorių nuomone, reikalingi pagrindimai ir</text:span><text:span text:style-name="T123"><text:s/>paaiškinimai.</text:span></text:p>
      <text:p text:style-name="P124">Sprendime įvardytas būstas įtrauktas į parduodamų Kauno rajono savivaldybės būstų ir pagalbinio ūkio paskirties pastatų sąrašą, patvirtintą Kauno rajono savivaldybės tarybos 2015 m. kovo 19 d. sprendimu Nr. TS-77 „Dėl parduodamų Kauno rajono<text:s/>savivaldybės būstų ir pagalbinio ūkio paskirties pastatų sąrašo patvirtinimo“.<text:s/></text:p>
      <text:p text:style-name="P125"><text:span text:style-name="T126">V. O.<text:s/></text:span><text:span text:style-name="T127">(</text:span><text:span text:style-name="T128">duomenys neskelbiami)</text:span><text:span text:style-name="T129"><text:s/>Savivaldybės būste gyvena nuo 2001 m. Skolų neturi. Butas yra pirmame aukšte, medžio su karkasu sienų name, 1940 m. statybos (2000–2006 m. rekonst</text:span><text:span text:style-name="T130">ruotas). Šildymas – vietinis centrinis, komunalinis vandentiekis ir nuotekų šalinimas. Būsto rinkos vertę nustatė nepriklausomas turto vertintojas – UAB „Apus turtas“. Parduodamo Savivaldybės būsto turto vertinimo paslaugų kaina – 119,79 Eur, galutinė pard</text:span><text:span text:style-name="T131">uodamo būsto kaina – 10 919,79 Eur. Nuomininkas su būsto kaina supažindintas pasirašytinai.<text:s/></text:span></text:p>
      <text:p text:style-name="P132"><text:span text:style-name="T133">10</text:span><text:span text:style-name="T134">. Sprendimo projekto rengėjai. Asmuo, atsakingas už sprendimo įvykdymą.</text:span></text:p>
      <text:p text:style-name="P135">Sprendimo projekto rengėja – Savivaldybės administracijos Ekonomikos skyriaus vyriausioji specialistė Dovilė Butkienė, už sprendimo įvykdymą atsakingas Ekonomikos skyrius.<text:s/></text:p>
      <text:p text:style-name="P136"/>
      <text:p text:style-name="P137"/>
      <text:p text:style-name="P138"><text:span text:style-name="T139">Ekonomikos skyriaus vedėjas<text:s/></text:span><text:span text:style-name="T140"><text:tab/>Artūras Pupal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Butkienė</meta:initial-creator>
    <dc:creator>adlibuser</dc:creator>
    <meta:creation-date>2020-03-13T12:35:00Z</meta:creation-date>
    <dc:date>2020-03-13T12:35:00Z</dc:date>
    <meta:template xlink:href="Normal.dotm" xlink:type="simple"/>
    <meta:editing-cycles>2</meta:editing-cycles>
    <meta:editing-duration>PT0S</meta:editing-duration>
    <meta:user-defined meta:name="LabbisDVSAttachmentId">6055bc74-49d3-4e35-99bb-3cb2092dbc6f</meta:user-defined>
    <meta:document-statistic meta:page-count="3" meta:paragraph-count="44" meta:word-count="693" meta:character-count="5424" meta:row-count="103" meta:non-whitespace-character-count="4775"/>
  </office:meta>
</office:document-meta>
</file>