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margin-right="0.0312in" fo:text-indent="0.5944in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MENO MOKYKLOS ORGANIZUOJAMŲ KONKURSŲ IR FESTIVALIŲ DALYVIO MOKESČIO DYDŽIO NUSTATYMO</text:p>
      <text:p text:style-name="P15"/>
      <text:p text:style-name="P16">2021 m. lapkričio <text:s text:c="5"/>d. Nr. T1-</text:p>
      <text:p text:style-name="P17">Prienai</text:p>
      <text:p text:style-name="P18"/>
      <text:p text:style-name="P19"><text:span text:style-name="T20">Vadovaudamasi Lietuvos Respublikos biudžetinių įstaigų įstatymo 4 straipsnio 3 dalies 7 punktu,<text:s/></text:span><text:span text:style-name="T21">Lietuvos Respublikos vietos savivaldos įstatymo 16 straipsnio 2 dalies 37 punktu, Lietuvos Respublikos švietimo įstatymo<text:s/></text:span><text:span text:style-name="T22">70 straipsnio 9 dalimi ir atsižvelgdama</text:span><text:span text:style-name="T23"><text:s/>į Prienų meno mokyklos 2021-09-14 prašymą Nr. (1.7)DV2-14 „Dėl konkursų ir festivalių dalyvio mokesčio dydžio nustatymo“</text:span><text:span text:style-name="T24">, Prienų rajono savivaldybės taryba n u s p r e n d ž i a:</text:span></text:p>
      <text:p text:style-name="P25"><text:span text:style-name="T26">1</text:span><text:span text:style-name="T27">. Nustatyti Prienų meno mokyklos organizuojamų konkursų ir festivalių d</text:span><text:span text:style-name="T28">alyvio mokestį:</text:span></text:p>
      <text:p text:style-name="P29"><text:span text:style-name="T30">1.1</text:span><text:span text:style-name="T31">. Lietuvos meno ir muzikos mokyklų mokinių festivalio „Muzikinės kelionės“ – 10 Eur;</text:span></text:p>
      <text:p text:style-name="P32"><text:span text:style-name="T33">1.2</text:span><text:span text:style-name="T34">. tarptautinio meno ir muzikos mokyklų festivalio „Pavasario spalvos“ – 10 Eur;</text:span></text:p>
      <text:p text:style-name="P35"><text:span text:style-name="T36">1.3</text:span><text:span text:style-name="T37">. respublikinio konkurso-festivalio „Muzikinė mozaika“ –</text:span><text:span text:style-name="T38"><text:s/>15 Eur;</text:span></text:p>
      <text:p text:style-name="P39"><text:span text:style-name="T40">1.4</text:span><text:span text:style-name="T41">. respublikinio konkurso „Linksmieji pirštukai“ – 15 Eur;</text:span></text:p>
      <text:p text:style-name="P42"><text:span text:style-name="T43">1.5</text:span><text:span text:style-name="T44">. respublikinio styginių instrumentų konkurso „Andantino“ – 5 Eur;</text:span></text:p>
      <text:p text:style-name="P45"><text:span text:style-name="T46">1.6</text:span><text:span text:style-name="T47">. respublikinio festivalio „Akordeonas kelyje nuo klasikos iki džiazo“ – 5 Eur;</text:span></text:p>
      <text:p text:style-name="P48"><text:span text:style-name="T49">1.7</text:span><text:span text:style-name="T50">. respublikini</text:span><text:span text:style-name="T51">o festivalio „Baroko ritmu“ – 5 Eur;</text:span></text:p>
      <text:p text:style-name="P52"><text:span text:style-name="T53">1.8</text:span><text:span text:style-name="T54">. respublikinio festivalio „Siurprizas“ – 5 Eur.</text:span></text:p>
      <text:p text:style-name="P55"><text:span text:style-name="T56">2</text:span><text:span text:style-name="T57">. Nustatyti, kad:</text:span></text:p>
      <text:p text:style-name="P58"><text:span text:style-name="T59">2.1</text:span><text:span text:style-name="T60">. Prienų meno mokyklos mokiniai atleidžiami nuo konkursų ir festivalių dalyvio mokesčio;</text:span></text:p>
      <text:p text:style-name="P61"><text:span text:style-name="T62">2.2</text:span><text:span text:style-name="T63">. dalyvio mokesčio lėšos naudojamos k</text:span><text:span text:style-name="T64">onkursų ir festivalių organizavimo išlaidoms (scenografijai, prizams, svečių maitinimo paslaugoms ir kt.) padengti;</text:span></text:p>
      <text:p text:style-name="P65"><text:span text:style-name="T66">2.3</text:span><text:span text:style-name="T67">. dalyvio mokestis yra Prienų meno mokyklos pajamos, kurios naudojamos Prienų rajono savivaldybės tarybos nustatyta tvarka.</text:span></text:p>
      <text:p text:style-name="P68"><text:span text:style-name="T69">3</text:span><text:span text:style-name="T70">.<text:s/></text:span><text:span text:style-name="T71">Pripažinti netekusiais galios:</text:span></text:p>
      <text:p text:style-name="P72"><text:span text:style-name="T73">3.1</text:span><text:span text:style-name="T74">. Prienų rajono savivaldybės tarybos 2014 m. rugsėjo 25 d. sprendimą Nr. T3-158 „Dėl Prienų meno mokyklos ir Prienų r. Veiverių Antano Kučingio meno mokyklos organizuojamų respublikinių ir tarptautinių konkursų dalyvio m</text:span><text:span text:style-name="T75">okesčio dydžio nustatymo“ su visais pakeitimais ir papildymais;</text:span></text:p>
      <text:p text:style-name="P76"><text:span text:style-name="T77">3.2</text:span><text:span text:style-name="T78">. Prienų rajono savivaldybės tarybos 2015 m. kovo 26 d. sprendimą Nr. T3-50 „Dėl Prienų r. Jiezno muzikos mokyklos organizuojamų respublikinių renginių dalyvio mokesčio dydžio nustatymo</text:span><text:span text:style-name="T79">“ su visais pakeitimais ir papildymais;</text:span></text:p>
      <text:p text:style-name="P80"><text:span text:style-name="T81">3.3</text:span><text:span text:style-name="T82">. Prienų rajono savivaldybės tarybos 2017 m. kovo 9 d. sprendimą Nr. T3-49 „Dėl Prienų meno mokyklos organizuojamų festivalių dalyvio mokesčio dydžio nustatymo“.</text:span></text:p>
      <text:p text:style-name="P83"><text:span text:style-name="T84">Šis sprendimas per vieną mėnesį nuo jo paskelbi</text:span><text:span text:style-name="T85">mo ar įteikimo dienos gali būti skundžiamas Lietuvos Respublikos administracinių bylų teisenos įstatymo nustatyta tvarka Lietuvos Respublikos administracinių ginčų komisijos Kauno apygardos skyriui (</text:span><text:span text:style-name="T86">Laisvės al. 36, Kaunas</text:span><text:span text:style-name="T87">) arba Regionų apygardos administra</text:span><text:span text:style-name="T88">ciniam teismui bet kuriuose teismo rūmuose (Šiaulių rūmai,<text:s/></text:span><text:soft-page-break/><text:span text:style-name="T89">Dvaro g. 80, Šiauliai; Panevėžio rūmai,</text:span><text:span text:style-name="T90"><text:s/></text:span><text:span text:style-name="T91">Respublikos g. 62, Panevėžys; Klaipėdos rūmai,</text:span><text:span text:style-name="T92"><text:s/></text:span><text:span text:style-name="T93">Galinio Pylimo g. 9, Klaipėda; Kauno rūmai,</text:span><text:span text:style-name="T94"><text:s/></text:span><text:span text:style-name="T95">A. Mickevičiaus g. 8A, Kaunas).</text:span></text:p>
      <text:p text:style-name="P96"/>
      <text:p text:style-name="P97"><text:span text:style-name="T98">Savivaldybės meras</text:span><text:span text:style-name="T99"><text:tab/></text:span><text:span text:style-name="T100"><text:tab/></text:span><text:span text:style-name="T101"><text:tab/><text:s text:c="5"/></text:span><text:span text:style-name="T10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rginija</meta:initial-creator>
    <dc:creator>adlibuser</dc:creator>
    <meta:creation-date>2021-11-18T09:58:00Z</meta:creation-date>
    <dc:date>2021-11-18T09:58:00Z</dc:date>
    <meta:print-date>2020-06-09T09:1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75" meta:character-count="3006" meta:row-count="58" meta:non-whitespace-character-count="2643"/>
  </office:meta>
</office:document-meta>
</file>