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 fo:text-align="center" fo:line-height="115%" fo:text-indent="0.0416in"/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15%" fo:text-indent="0.0833in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833in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16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4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40%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40%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40%" fo:text-indent="0.5909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indent="3.3472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indent="3.3472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5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  <style:text-properties style:font-name-asian="Calibri" fo:font-weight="bold" style:font-weight-asian="bold" fo:font-size="13pt" style:font-size-asian="13pt" style:language-asian="lt" style:country-asian="L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name="TimesLT" style:font-name-asian="Calibri" fo:font-size="13pt" style:font-size-asian="13pt" style:language-asian="lt" style:country-asian="LT"/>
    </style:style>
    <style:style style:name="P64" style:parent-style-name="Normal" style:family="paragraph">
      <style:paragraph-properties fo:text-align="justify" fo:line-height="140%" fo:text-indent="0.5909in">
        <style:tab-stops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40%" fo:text-indent="0.5909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40%" fo:text-indent="0.5909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justify" fo:line-height="140%" fo:text-indent="0.5909in">
        <style:tab-stops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P82" style:parent-style-name="Normal" style:family="paragraph">
      <style:paragraph-properties fo:text-align="justify" fo:line-height="140%" fo:text-indent="0.5909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40%" fo:text-indent="0.5909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P89" style:parent-style-name="Normal" style:master-page-name="MP1" style:family="paragraph">
      <style:paragraph-properties fo:keep-with-next="always" fo:break-before="page" style:punctuation-wrap="simple" fo:text-align="center" style:vertical-align="baseline"/>
    </style:style>
    <style:style style:name="T9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4" style:parent-style-name="Normal" style:family="paragraph">
      <style:paragraph-properties fo:keep-with-next="always" style:punctuation-wrap="simple" fo:text-align="center" style:vertical-align="baseline"/>
    </style:style>
    <style:style style:name="T9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6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fo:text-transform="uppercase"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875in"/>
        </style:tab-stops>
      </style:paragraph-properties>
      <style:text-properties style:font-name-asian="Calibri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style:font-name-asian="Calibri"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TableColumn101" style:family="table-column">
      <style:table-column-properties style:column-width="2.0583in"/>
    </style:style>
    <style:style style:name="TableColumn102" style:family="table-column">
      <style:table-column-properties style:column-width="3.234in"/>
    </style:style>
    <style:style style:name="TableColumn103" style:family="table-column">
      <style:table-column-properties style:column-width="2.2638in"/>
    </style:style>
    <style:style style:name="TableColumn104" style:family="table-column">
      <style:table-column-properties style:column-width="1.2993in"/>
    </style:style>
    <style:style style:name="TableColumn105" style:family="table-column">
      <style:table-column-properties style:column-width="1.4569in"/>
    </style:style>
    <style:style style:name="Table100" style:family="table">
      <style:table-properties style:width="10.3125in" fo:margin-left="0in" table:align="left"/>
    </style:style>
    <style:style style:name="TableRow106" style:family="table-row">
      <style:table-row-properties style:min-row-height="0.340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2" style:family="table-row">
      <style:table-row-properties style:min-row-height="0.340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P134" style:parent-style-name="Normal" style:family="paragraph">
      <style:text-properties style:font-name-asian="Calibri" style:font-size-complex="12pt"/>
    </style:style>
    <style:style style:name="TableRow135" style:family="table-row">
      <style:table-row-properties style:min-row-height="0.3409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TableRow147" style:family="table-row">
      <style:table-row-properties style:min-row-height="0.3409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P153" style:parent-style-name="Normal" style:family="paragraph">
      <style:text-properties style:font-name-asian="Calibri" style:font-size-complex="12pt"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P157" style:parent-style-name="Normal" style:family="paragraph">
      <style:text-properties style:font-name-asian="Calibri" style:font-size-complex="12pt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P163" style:parent-style-name="Normal" style:family="paragraph">
      <style:text-properties style:font-name-asian="Calibri" style:font-size-complex="12pt"/>
    </style:style>
    <style:style style:name="P164" style:parent-style-name="Normal" style:family="paragraph">
      <style:text-properties style:font-name-asian="Calibri" style:font-size-complex="12pt"/>
    </style:style>
    <style:style style:name="TableRow165" style:family="table-row">
      <style:table-row-properties style:min-row-height="0.3409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P176" style:parent-style-name="Normal" style:family="paragraph">
      <style:text-properties style:font-name-asian="Calibri" style:font-size-complex="12pt"/>
    </style:style>
    <style:style style:name="TableColumn178" style:family="table-column">
      <style:table-column-properties style:column-width="2.0583in"/>
    </style:style>
    <style:style style:name="TableColumn179" style:family="table-column">
      <style:table-column-properties style:column-width="3.234in"/>
    </style:style>
    <style:style style:name="TableColumn180" style:family="table-column">
      <style:table-column-properties style:column-width="2.2638in"/>
    </style:style>
    <style:style style:name="TableColumn181" style:family="table-column">
      <style:table-column-properties style:column-width="1.2993in"/>
    </style:style>
    <style:style style:name="TableColumn182" style:family="table-column">
      <style:table-column-properties style:column-width="1.4569in"/>
    </style:style>
    <style:style style:name="Table177" style:family="table">
      <style:table-properties style:width="10.3125in" fo:margin-left="0in" table:align="left"/>
    </style:style>
    <style:style style:name="TableRow183" style:family="table-row">
      <style:table-row-properties style:min-row-height="0.340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1388in"/>
      <style:text-properties style:font-name-asian="Calibri"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P190" style:parent-style-name="Normal" style:family="paragraph">
      <style:text-properties style:font-name-asian="Calibri" style:font-size-complex="12pt"/>
    </style:style>
    <style:style style:name="P191" style:parent-style-name="Normal" style:family="paragraph">
      <style:text-properties style:font-name-asian="Calibri" style:font-size-complex="12pt"/>
    </style:style>
    <style:style style:name="P192" style:parent-style-name="Normal" style:family="paragraph">
      <style:text-properties style:font-name-asian="Calibri" style:font-size-complex="12pt"/>
    </style:style>
    <style:style style:name="P193" style:parent-style-name="Normal" style:family="paragraph">
      <style:text-properties style:font-name-asian="Calibri" style:font-size-complex="12pt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TableRow199" style:family="table-row">
      <style:table-row-properties style:min-row-height="0.3409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P205" style:parent-style-name="Normal" style:family="paragraph">
      <style:text-properties style:font-name-asian="Calibri" style:font-size-complex="12pt"/>
    </style:style>
    <style:style style:name="P206" style:parent-style-name="Normal" style:family="paragraph">
      <style:text-properties style:font-name-asian="Calibri" style:font-size-complex="12pt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/>
    </style:style>
    <style:style style:name="P214" style:parent-style-name="Normal" style:family="paragraph">
      <style:text-properties style:font-name-asian="Calibri" style:font-size-complex="12pt"/>
    </style:style>
    <style:style style:name="P215" style:parent-style-name="Normal" style:family="paragraph">
      <style:text-properties style:font-name-asian="Calibri" style:font-size-complex="12pt"/>
    </style:style>
    <style:style style:name="TableRow216" style:family="table-row">
      <style:table-row-properties style:min-row-height="0.3409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text-properties style:font-name-asian="Calibri" style:font-size-complex="12pt"/>
    </style:style>
    <style:style style:name="TableRow231" style:family="table-row">
      <style:table-row-properties style:min-row-height="0.3409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/>
    </style:style>
    <style:style style:name="P237" style:parent-style-name="Normal" style:family="paragraph">
      <style:text-properties style:font-name-asian="Calibri" style:font-size-complex="12pt"/>
    </style:style>
    <style:style style:name="P238" style:parent-style-name="Normal" style:family="paragraph">
      <style:text-properties style:font-name-asian="Calibri" style:font-size-complex="12pt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P245" style:parent-style-name="Normal" style:family="paragraph">
      <style:text-properties style:font-name-asian="Calibri" style:font-size-complex="12pt"/>
    </style:style>
    <style:style style:name="TableRow246" style:family="table-row">
      <style:table-row-properties style:min-row-height="0.3409in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P258" style:parent-style-name="Normal" style:family="paragraph">
      <style:text-properties style:font-name-asian="Calibri" style:font-size-complex="12pt"/>
    </style:style>
    <style:style style:name="TableRow259" style:family="table-row">
      <style:table-row-properties style:min-row-height="0.3409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P270" style:parent-style-name="Normal" style:family="paragraph">
      <style:text-properties style:font-name-asian="Calibri" style:font-size-complex="12pt"/>
    </style:style>
    <style:style style:name="TableRow271" style:family="table-row">
      <style:table-row-properties style:min-row-height="0.340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weight="bold" style:font-weight-asian="bold" style:font-size-complex="12p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/>
    </style:style>
    <style:style style:name="P279" style:parent-style-name="Normal" style:family="paragraph">
      <style:text-properties style:font-name-asian="Calibri" style:font-size-complex="12pt"/>
    </style:style>
    <style:style style:name="P280" style:parent-style-name="Normal" style:family="paragraph">
      <style:text-properties style:font-name-asian="Calibri" style:font-size-complex="12pt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P286" style:parent-style-name="Normal" style:family="paragraph">
      <style:text-properties style:font-name-asian="Calibri" style:font-size-complex="12pt"/>
    </style:style>
    <style:style style:name="TableRow287" style:family="table-row">
      <style:table-row-properties style:min-row-height="0.3409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P293" style:parent-style-name="Normal" style:family="paragraph">
      <style:text-properties style:font-name-asian="Calibri" style:font-size-complex="12pt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P300" style:parent-style-name="Normal" style:family="paragraph">
      <style:text-properties style:font-name-asian="Calibri" style:font-size-complex="12pt"/>
    </style:style>
    <style:style style:name="TableRow301" style:family="table-row">
      <style:table-row-properties style:min-row-height="0.3409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P307" style:parent-style-name="Normal" style:family="paragraph">
      <style:text-properties style:font-name-asian="Calibri" style:font-size-complex="12pt"/>
    </style:style>
    <style:style style:name="P308" style:parent-style-name="Normal" style:family="paragraph">
      <style:text-properties style:font-name-asian="Calibri" style:font-size-complex="12pt"/>
    </style:style>
    <style:style style:name="P309" style:parent-style-name="Normal" style:family="paragraph">
      <style:text-properties style:font-name-asian="Calibri" style:font-size-complex="12pt"/>
    </style:style>
    <style:style style:name="P310" style:parent-style-name="Normal" style:family="paragraph">
      <style:text-properties style:font-name-asian="Calibri" style:font-size-complex="12pt"/>
    </style:style>
    <style:style style:name="P311" style:parent-style-name="Normal" style:family="paragraph"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TableRow317" style:family="table-row">
      <style:table-row-properties style:min-row-height="0.340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P328" style:parent-style-name="Normal" style:family="paragraph">
      <style:text-properties style:font-name-asian="Calibri" style:font-size-complex="12pt"/>
    </style:style>
    <style:style style:name="TableRow329" style:family="table-row">
      <style:table-row-properties style:min-row-height="0.3409in"/>
    </style:style>
    <style:style style:name="P330" style:parent-style-name="Normal" style:family="paragraph">
      <style:text-properties style:font-name-asian="Calibri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Row339" style:family="table-row">
      <style:table-row-properties style:min-row-height="0.3409in"/>
    </style:style>
    <style:style style:name="P340" style:parent-style-name="Normal" style:family="paragraph">
      <style:text-properties style:font-name-asian="Calibri"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Row349" style:family="table-row">
      <style:table-row-properties style:min-row-height="0.34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Row360" style:family="table-row">
      <style:table-row-properties style:min-row-height="0.3409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3243in"/>
        </style:tab-stops>
      </style:paragraph-properties>
      <style:text-properties style:font-name-asian="Calibri" style:font-size-complex="12pt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P368" style:parent-style-name="Normal" style:family="paragraph">
      <style:text-properties style:font-name-asian="Calibri" style:font-size-complex="12pt"/>
    </style:style>
    <style:style style:name="P369" style:parent-style-name="Normal" style:family="paragraph">
      <style:text-properties style:font-name-asian="Calibri" style:font-size-complex="12pt"/>
    </style:style>
    <style:style style:name="P370" style:parent-style-name="Normal" style:family="paragraph">
      <style:text-properties style:font-name-asian="Calibri" style:font-size-complex="12pt"/>
    </style:style>
    <style:style style:name="P371" style:parent-style-name="Normal" style:family="paragraph">
      <style:text-properties style:font-name-asian="Calibri" style:font-size-complex="12pt"/>
    </style:style>
    <style:style style:name="P372" style:parent-style-name="Normal" style:family="paragraph">
      <style:text-properties style:font-name-asian="Calibri" style:font-size-complex="12pt"/>
    </style:style>
    <style:style style:name="P373" style:parent-style-name="Normal" style:family="paragraph">
      <style:text-properties style:font-name-asian="Calibri" style:font-size-complex="12pt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P381" style:parent-style-name="Normal" style:family="paragraph">
      <style:text-properties style:font-name-asian="Calibri" style:font-size-complex="12pt"/>
    </style:style>
    <style:style style:name="TableRow382" style:family="table-row">
      <style:table-row-properties style:min-row-height="0.3409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/>
    </style:style>
    <style:style style:name="P388" style:parent-style-name="Normal" style:family="paragraph">
      <style:text-properties style:font-name-asian="Calibri" style:font-size-complex="12pt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TableRow396" style:family="table-row">
      <style:table-row-properties style:min-row-height="0.3409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Row406" style:family="table-row">
      <style:table-row-properties style:min-row-height="0.3409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Row416" style:family="table-row">
      <style:table-row-properties style:min-row-height="0.3409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font-weight="bold" style:font-weight-asian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P423" style:parent-style-name="Normal" style:family="paragraph"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Row432" style:family="table-row">
      <style:table-row-properties style:min-row-height="0.3409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/>
    </style:style>
    <style:style style:name="TableRow443" style:family="table-row">
      <style:table-row-properties style:min-row-height="0.3409in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Row454" style:family="table-row">
      <style:table-row-properties style:min-row-height="0.3409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weight="bold" style:font-weight-asian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875in"/>
        </style:tab-stops>
      </style:paragraph-properties>
      <style:text-properties style:font-name-asian="Calibri" fo:font-size="10pt" style:font-size-asian="10pt"/>
    </style:style>
    <style:style style:name="P466" style:parent-style-name="Normal" style:family="paragraph">
      <style:paragraph-properties style:punctuation-wrap="simple" fo:text-align="justify" style:vertical-align="baseline" fo:text-indent="2.5in">
        <style:tab-stops>
          <style:tab-stop style:type="left" style:position="0.875in"/>
        </style:tab-stops>
      </style:paragraph-properties>
      <style:text-properties style:font-name-asian="Calibri" fo:font-size="10pt" style:font-size-asian="10pt"/>
    </style:style>
    <style:style style:name="P467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875in"/>
        </style:tab-stops>
      </style:paragraph-properties>
      <style:text-properties style:font-name-asian="Calibri" fo:font-size="10pt" style:font-size-asian="10pt"/>
    </style:style>
    <style:style style:name="P468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875in"/>
        </style:tab-stops>
      </style:paragraph-properties>
      <style:text-properties style:font-name-asian="Calibri" fo:font-size="10pt" style:font-size-asian="10pt"/>
    </style:style>
    <style:style style:name="P469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875in"/>
        </style:tab-stops>
      </style:paragraph-properties>
      <style:text-properties style:font-name-asian="Calibri" fo:font-size="10pt" style:font-size-asian="10pt"/>
    </style:style>
    <style:style style:name="P470" style:parent-style-name="Normal" style:master-page-name="MP2" style:family="paragraph">
      <style:paragraph-properties fo:break-before="page" fo:text-align="center" fo:margin-left="0.25in">
        <style:tab-stops>
          <style:tab-stop style:type="left" style:position="4.8687in"/>
        </style:tab-stops>
      </style:paragraph-properties>
    </style:style>
    <style:style style:name="T473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474" style:parent-style-name="Normal" style:family="paragraph">
      <style:paragraph-properties fo:text-align="center" fo:margin-left="0.25in">
        <style:tab-stops>
          <style:tab-stop style:type="left" style:position="4.8687in"/>
        </style:tab-stops>
      </style:paragraph-properties>
    </style:style>
    <style:style style:name="T475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476" style:parent-style-name="Normal" style:family="paragraph">
      <style:paragraph-properties fo:text-align="justify" fo:line-height="115%" fo:margin-left="0.25in">
        <style:tab-stops>
          <style:tab-stop style:type="left" style:position="4.868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</style:style>
    <style:style style:name="T47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style:font-name-asian="Calibri" fo:font-weight="bold" style:font-weight-asian="bold" style:font-size-complex="12pt"/>
    </style:style>
    <style:style style:name="T4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2" style:parent-style-name="Normal" style:family="paragraph">
      <style:paragraph-properties fo:text-align="center" fo:margin-left="0.25in">
        <style:tab-stops>
          <style:tab-stop style:type="left" style:position="4.8687in"/>
        </style:tab-stops>
      </style:paragraph-properties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text-align="center" fo:margin-left="0.25in">
        <style:tab-stops>
          <style:tab-stop style:type="left" style:position="4.8687in"/>
        </style:tab-stops>
      </style:paragraph-properties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 fo:margin-left="0.25in">
        <style:tab-stops>
          <style:tab-stop style:type="left" style:position="4.8687in"/>
        </style:tab-stops>
      </style:paragraph-properties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 fo:margin-left="0.25in">
        <style:tab-stops>
          <style:tab-stop style:type="left" style:position="4.8687in"/>
        </style:tab-stops>
      </style:paragraph-properties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909in"/>
    </style:style>
    <style:style style:name="T4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9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4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line-height="150%" fo:text-indent="0.5909in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T5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P503" style:parent-style-name="Normal" style:family="paragraph">
      <style:paragraph-properties fo:text-align="justify" fo:line-height="150%" fo:text-indent="0.5909in"/>
    </style:style>
    <style:style style:name="T5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6" style:parent-style-name="Normal" style:family="paragraph">
      <style:paragraph-properties fo:text-align="justify" fo:line-height="150%" fo:text-indent="0.5909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line-height="150%" fo:text-indent="0.5909in"/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3" style:parent-style-name="Normal" style:family="paragraph">
      <style:paragraph-properties fo:line-height="150%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line-height="150%" fo:text-indent="0.5909in"/>
    </style:style>
    <style:style style:name="T5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justify" fo:line-height="150%" fo:text-indent="0.5909in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line-height="150%" fo:text-indent="0.5909in"/>
    </style:style>
    <style:style style:name="T5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3" style:parent-style-name="Normal" style:family="paragraph">
      <style:paragraph-properties fo:text-align="justify" fo:line-height="150%" fo:text-indent="0.5909in"/>
      <style:text-properties style:font-name-asian="Calibri" style:font-size-complex="12pt" fo:background-color="#FFFFFF"/>
    </style:style>
    <style:style style:name="P524" style:parent-style-name="Normal" style:family="paragraph">
      <style:paragraph-properties fo:text-align="justify" fo:line-height="150%" fo:text-indent="0.5909in"/>
      <style:text-properties style:font-name-asian="Calibri" style:font-size-complex="12pt" fo:background-color="#FFFFFF"/>
    </style:style>
    <style:style style:name="P525" style:parent-style-name="Normal" style:family="paragraph">
      <style:paragraph-properties fo:text-align="justify" fo:line-height="150%" fo:text-indent="0.5909in"/>
    </style:style>
    <style:style style:name="P526" style:parent-style-name="Normal" style:family="paragraph">
      <style:paragraph-properties fo:text-align="justify" fo:line-height="150%" fo:margin-left="0.5513in" fo:text-indent="0.0395in">
        <style:tab-stops/>
      </style:paragraph-properties>
    </style:style>
    <style:style style:name="T5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name-asian="Calibri" style:font-weight-complex="bold" style:font-size-complex="12pt"/>
    </style:style>
    <style:style style:name="T531" style:parent-style-name="DefaultParagraphFont" style:family="text">
      <style:text-properties style:font-name-asian="Calibri" style:font-weight-complex="bold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0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541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542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5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KAUNO RAJONO SAVIVALDYBĖS TARYBA</text:span></text:p>
      <text:p text:style-name="P10"/>
      <text:p text:style-name="P11"><text:span text:style-name="T12">SPRENDIMAS<text:s/></text:span></text:p>
      <text:p text:style-name="P13"><text:span text:style-name="T14">DĖL</text:span><text:span text:style-name="T15"><text:s/>KAUNO RAJONO SAVIVALDYBĖS</text:span><text:span text:style-name="T16"><text:s/>2021–2023 METŲ NEFORMALIOJO SUAUGUSIŲJŲ ŠVIETIMO IR TĘSTINIO MOKYMOSI VEIKSMŲ PLANO</text:span><text:span text:style-name="T17"><text:s/></text:span><text:span text:style-name="T18">PATVIRTINIMO<text:s/></text:span></text:p>
      <text:p text:style-name="P19"/>
      <text:p text:style-name="P20">2021 m. balandžio <text:s text:c="3"/>d. Nr. TS-<text:s/></text:p>
      <text:p text:style-name="P21">Kaunas</text:p>
      <text:p text:style-name="P22"/>
      <text:p text:style-name="P23"/>
      <text:p text:style-name="P24"><text:span text:style-name="T25">Vadovaudamasi Lietuvos<text:s/></text:span><text:span text:style-name="T26">Respublikos vietos savivaldos įstatymo 6 straipsnio 8 punktu, 16 straipsnio 4 dalimi, Lietuvos Respublikos neformaliojo suaugusiųjų švietimo ir tęstinio mokymosi įstatymo 8 straipsnio 2 dalimi ir Neformaliojo suaugusiųjų švietimo ir tęstinio mokymosi 2016–</text:span><text:span text:style-name="T27">2023 metų plėtros programos, patvirtintos Lietuvos Respublikos Vyriausybės 2016 m. balandžio 6 d. nutarimu Nr. 347 „Dėl neformaliojo suaugusiųjų švietimo ir tęstinio mokymosi 2016–2023 metų plėtros programos patvirtinimo“, 15 punktu, Kauno rajono savivaldy</text:span><text:span text:style-name="T28">bės taryba n u s p r e n d ž i a:</text:span></text:p>
      <text:p text:style-name="P29"><text:span text:style-name="T30">1</text:span><text:span text:style-name="T31">. Patvirtinti Kauno rajono savivaldybės 2021–2023 metų neformaliojo suaugusiųjų švietimo ir tęstinio mokymosi veiksmų planą (pridedama).</text:span></text:p>
      <text:p text:style-name="P32"><text:span text:style-name="T33">2</text:span><text:span text:style-name="T34">.<text:s/></text:span><text:span text:style-name="T35">Paskirti Kauno rajono savivaldybės 2021–2023 metų neformaliojo suaugusiųj</text:span><text:span text:style-name="T36">ų švietimo ir tęstinio mokymosi veiksmų plano įgyvendinimo koordinatore Loretą Montrimaitę, Kauno rajono švietimo centro metodininkę – neformaliojo suaugusiųjų švietimo ir tęstinio mokymosi koordinatorę.</text:span></text:p>
      <text:p text:style-name="P3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8"/>
      <text:p text:style-name="P39"/>
      <text:p text:style-name="P40"><text:span text:style-name="T41">Savivaldybės meras<text:s/></text:span></text:p>
      <text:p text:style-name="P42"/>
      <text:p text:style-name="P43"/>
      <text:p text:style-name="P44"/>
      <text:p text:style-name="P45"><text:span text:style-name="T46">Jonas Petkevičius, tel. (8 37) <text:s/>330 932</text:span></text:p>
      <text:p text:style-name="P47"><text:span text:style-name="T48">PATVIRTINTA</text:span></text:p>
      <text:p text:style-name="P49"><text:span text:style-name="T50">Kauno rajono savivaldybės tarybos</text:span></text:p>
      <text:p text:style-name="P51">2021 m. balandžio <text:s text:c="2"/>d. sprendimu Nr. TS-</text:p>
      <text:p text:style-name="P52"/>
      <text:p text:style-name="P53"><text:span text:style-name="T54">KAUNO RAJONO SAVIVALDYBĖS 2021–2023 METŲ NEFORMALIOJO SUAUGUSIŲJŲ ŠVIETIMO IR TĘSTINIO MOKYMOSI<text:s/></text:span></text:p>
      <text:p text:style-name="P55"><text:span text:style-name="T56">VEIKSMŲ PLANAS<text:s/>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auno rajono savivaldybės 2021–2023 metų neformaliojo suaugusiųjų švietimo ir tęstinio mokymosi veiksmų planas, parengtas vadovaujantis Valstybės pažangos strategija „Lietuvos pažangos strategija „Lietuva 2030“, Valsty</text:span><text:span text:style-name="T67">bine švietimo 2013–2022 metų strategija, Lietuvos Respublikos švietimo įstatymu, Lietuvos Respublikos neformaliojo suaugusiųjų švietimo ir tęstinio mokymosi įstatymu, Neformaliojo suaugusiųjų švietimo ir tęstinio mokymosi 2016–2023 metų plėtros programos,<text:s/></text:span><text:span text:style-name="T68">patvirtintos Lietuvos Respublikos Vyriausybės 2016 m. balandžio 6 d. nutarimu Nr. 347 „Dėl neformaliojo suaugusiųjų švietimo ir tęstinio mokymosi 2016–2023 metų plėtros programos patvirtinimo“, nuostatomis, Kauno rajono savivaldybės 2021–2023 m. strategini</text:span><text:span text:style-name="T69">o plėtros plano 2 prioritetu „Aukšta gyvenimo kokybė socialiai atsakingame rajone“ ir Mokymosi pagal neformaliojo suaugusiųjų švietimo ir tęstinio mokymosi programas finansavimo metodika, patvirtinta Lietuvos Respublikos Vyriausybės 2016 m. sausio 14 d. nu</text:span><text:span text:style-name="T70">tarimu Nr. 22 „Dėl mokymosi pagal neformaliojo suaugusiųjų švietimo ir tęstinio mokymosi programas finansavimo metodikos patvirtinimo“. Šio plano įgyvendinimą koordinuoja Kauno rajono švietimo centro (toliau – KRŠC) darbuotojas – neformaliojo suaugusiųjų š</text:span><text:span text:style-name="T71">vietimo ir tęstinio mokymosi koordinatorius.<text:s/></text:span></text:p>
      <text:p text:style-name="P72"><text:span text:style-name="T73">2</text:span><text:span text:style-name="T74">. Veiksmų plane vartojamos sąvokos:</text:span></text:p>
      <text:p text:style-name="P75"><text:span text:style-name="T76">Andragogas</text:span><text:span text:style-name="T77"><text:s/>– asmuo, įgijęs valstybės nustatytą išsilavinimą ir kompetencijas, patvirtinančias galimybę mokyti suaugusiuosius.</text:span></text:p>
      <text:p text:style-name="P78"><text:span text:style-name="T79">Mokymasis visą gyvenimą<text:s/></text:span><text:span text:style-name="T80">(toliau – MVG) – vi</text:span><text:span text:style-name="T81">sa mokymosi bet kuriuo asmens amžiaus tarpsniu veikla siekiant tobulinti asmenines, pilietines, socialines ir profesines kompetencijas.</text:span></text:p>
      <text:p text:style-name="P82"><text:span text:style-name="T83">Neformalusis suaugusiųjų švietimas</text:span><text:span text:style-name="T84"><text:s/>(toliau – NSŠ) – asmens ir visuomenės interesus atitinkantis švietimas pagal įvairias neformaliojo suaugusiųjų švietimo poreikių tenkinimo, kvalifikacijos tobulinimo, papildomos kompetencijos įgijimo programas, teikiamas ne jaunesniems negu 18 metų asmeni</text:span><text:span text:style-name="T85">ms.</text:span></text:p>
      <text:p text:style-name="P86"><text:span text:style-name="T87">Tęstinis mokymasis<text:s/></text:span><text:span text:style-name="T88">(toliau – TM) – mokymosi visą gyvenimą dalis, apimanti formalųjį, neformalųjį švietimą ir savišvietą, kai asmens įgyta kompetencija gali būti pripažįstama kaip baigta formaliojo švietimo programos dalis.</text:span></text:p>
      <text:p text:style-name="P89"><text:span text:style-name="T92">II</text:span><text:span text:style-name="T93"><text:s/>SKYRIUS</text:span></text:p>
      <text:p text:style-name="P94"><text:span text:style-name="T95">VEIKSMŲ PLANO TIKSLAS IR UŽDAVINIAI</text:span></text:p>
      <text:p text:style-name="P96"/>
      <text:p text:style-name="P97"/>
      <text:p text:style-name="P98">Veiksmų plano tikslas – siekti nuoseklios ir tarpinstituciniu bendradarbiavimu grįstos neformaliojo suaugusiųjų švietimo Kauno rajono savivaldybėje plėtros, sudarančios prielaidas suaugusiųjų mokymuisi visą gyvenimą.<text:s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/>
              <text:p text:style-name="P109">Uždaviniai</text:p>
            </table:table-cell>
            <table:table-cell table:style-name="TableCell110">
              <text:p text:style-name="P111"/>
              <text:p text:style-name="P112">Priemonės</text:p>
            </table:table-cell>
            <table:table-cell table:style-name="TableCell113">
              <text:p text:style-name="P114"/>
              <text:p text:style-name="P115">Vykdytojai</text:p>
            </table:table-cell>
            <table:table-cell table:style-name="TableCell116">
              <text:p text:style-name="P117"/>
              <text:p text:style-name="P118">Laikotarpis</text:p>
            </table:table-cell>
            <table:table-cell table:style-name="TableCell119">
              <text:p text:style-name="P120"/>
              <text:p text:style-name="P121">Lėšos</text:p>
            </table:table-cell>
          </table:table-row>
          <table:table-row table:style-name="TableRow122">
            <table:table-cell table:style-name="TableCell123" table:number-rows-spanned="4">
              <text:p text:style-name="P124">1. Sudaryti sąlygas rajono gyventojams tobulinti bendrąsias kompetencijas</text:p>
            </table:table-cell>
            <table:table-cell table:style-name="TableCell125">
              <text:p text:style-name="P126">1.1. Skaitmeninio raštingumo mokymai</text:p>
            </table:table-cell>
            <table:table-cell table:style-name="TableCell127">
              <text:p text:style-name="P128">Kauno r. savivaldybės viešoji biblioteka</text:p>
              <text:p text:style-name="P129">Kauno r. švietimo centras</text:p>
            </table:table-cell>
            <table:table-cell table:style-name="TableCell130">
              <text:p text:style-name="P131">2021–2023 m.</text:p>
            </table:table-cell>
            <table:table-cell table:style-name="TableCell132">
              <text:p text:style-name="P133">Projektų lėšos</text:p>
              <text:p text:style-name="P134">Biudžeto lėšos</text:p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1.2. Užsienio<text:s/>kalbų kursai</text:p>
            </table:table-cell>
            <table:table-cell table:style-name="TableCell139">
              <text:p text:style-name="P140">Kauno r. švietimo centras / Trečio amžiaus universitetas</text:p>
              <text:p text:style-name="P141">Vietos bendruomenės</text:p>
            </table:table-cell>
            <table:table-cell table:style-name="TableCell142">
              <text:p text:style-name="P143">2021–2023 m.</text:p>
            </table:table-cell>
            <table:table-cell table:style-name="TableCell144">
              <text:p text:style-name="P145">Projektų lėšos</text:p>
              <text:p text:style-name="P146">Dalyvio mokestis</text:p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1.3. Kultūrinio sąmoningumo ir meninės saviraiškos skatinimo veiklos (paskaitos, parodos, susitikimai, kūrybinės<text:s/>dirbtuvės, plenerai, dalyvavimas mėgėjų meno kolektyvuose ir pan.)</text:p>
            </table:table-cell>
            <table:table-cell table:style-name="TableCell151">
              <text:p text:style-name="P152">Kultūros centrai</text:p>
              <text:p text:style-name="P153">Kauno r. savivaldybės viešoji biblioteka</text:p>
              <text:p text:style-name="P154">Kauno r. švietimo centras / Trečio amžiaus universitetas</text:p>
              <text:p text:style-name="P155">Socialinių paslaugų centras<text:s/></text:p>
              <text:p text:style-name="P156">Kauno r. neįgaliųjų draugija</text:p>
              <text:p text:style-name="P157">Nevyriausybinės<text:s/>organizacijos</text:p>
              <text:p text:style-name="P158">Kauno rajono muziejus</text:p>
            </table:table-cell>
            <table:table-cell table:style-name="TableCell159">
              <text:p text:style-name="P160">2021–2023 m.</text:p>
            </table:table-cell>
            <table:table-cell table:style-name="TableCell161">
              <text:p text:style-name="P162">Projektų lėšos</text:p>
              <text:p text:style-name="P163">Biudžeto lėšos</text:p>
              <text:p text:style-name="P164">Dalyvio mokestis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1.4. Finansinio raštingumo mokymai (paskaitos, seminarai)</text:p>
            </table:table-cell>
            <table:table-cell table:style-name="TableCell169">
              <text:p text:style-name="P170">Kauno r. švietimo centras /<text:s/></text:p>
              <text:p text:style-name="P171">Trečio amžiaus universitetas</text:p>
            </table:table-cell>
            <table:table-cell table:style-name="TableCell172">
              <text:p text:style-name="P173">2022–2023 m.</text:p>
            </table:table-cell>
            <table:table-cell table:style-name="TableCell174">
              <text:p text:style-name="P175">Projektų lėšos</text:p>
              <text:p text:style-name="P176"/>
            </table:table-cell>
          </table:table-row>
        </table:table-header-rows>
      </table:table>
      <text:p text:style-name="Normal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6">
              <text:p text:style-name="P185"/>
            </table:table-cell>
            <table:table-cell table:style-name="TableCell186">
              <text:p text:style-name="P187">1.5.<text:s/>Socialinių gebėjimų ir pilietiškumo skatinimo veiklos (savanorystės mokymai, įvairios akcijos, paskaitos)</text:p>
            </table:table-cell>
            <table:table-cell table:style-name="TableCell188">
              <text:p text:style-name="P189">Kultūros centrai</text:p>
              <text:p text:style-name="P190">Kauno r. švietimo centras / Trečio amžiaus universitetas</text:p>
              <text:p text:style-name="P191">Kauno r. savivaldybės viešoji biblioteka</text:p>
              <text:p text:style-name="P192">Vietos bendruomenės</text:p>
              <text:p text:style-name="P193">Vietos veiklos<text:s/>grupė</text:p>
              <text:p text:style-name="P194">Socialinių paslaugų centras<text:s/></text:p>
            </table:table-cell>
            <table:table-cell table:style-name="TableCell195">
              <text:p text:style-name="P196">2021–2023 m.</text:p>
            </table:table-cell>
            <table:table-cell table:style-name="TableCell197">
              <text:p text:style-name="P198">Projektų lėšos</text:p>
            </table:table-cell>
          </table:table-row>
          <table:table-row table:style-name="TableRow199">
            <table:covered-table-cell>
              <text:p text:style-name="P200"/>
            </table:covered-table-cell>
            <table:table-cell table:style-name="TableCell201">
              <text:p text:style-name="P202">1.6. Aplinkosauginio švietimo programos</text:p>
            </table:table-cell>
            <table:table-cell table:style-name="TableCell203">
              <text:p text:style-name="P204">Kauno r. švietimo centras</text:p>
              <text:p text:style-name="P205">Savivaldybės aplinkos skyrius</text:p>
              <text:p text:style-name="P206">Trečio amžiaus universitetas</text:p>
              <text:p text:style-name="P207">Vietos bendruomenės<text:s/></text:p>
              <text:p text:style-name="P208">Kauno rajono turizmo ir verslo informacijos<text:s/>centras</text:p>
              <text:p text:style-name="P209">Vietos veiklos grupė</text:p>
            </table:table-cell>
            <table:table-cell table:style-name="TableCell210">
              <text:p text:style-name="P211">2021–2023 m.</text:p>
            </table:table-cell>
            <table:table-cell table:style-name="TableCell212">
              <text:p text:style-name="P213">Projektų lėšos</text:p>
              <text:p text:style-name="P214">Biudžeto lėšos</text:p>
              <text:p text:style-name="P215"/>
            </table:table-cell>
          </table:table-row>
          <table:table-row table:style-name="TableRow216">
            <table:covered-table-cell>
              <text:p text:style-name="P217"/>
            </table:covered-table-cell>
            <table:table-cell table:style-name="TableCell218">
              <text:p text:style-name="P219">1.7. Pozityvios tėvystės švietimo programos</text:p>
              <text:p text:style-name="P220"/>
              <text:p text:style-name="P221"/>
            </table:table-cell>
            <table:table-cell table:style-name="TableCell222">
              <text:p text:style-name="P223">Kauno r. pedagoginė psichologinė tarnyba</text:p>
              <text:p text:style-name="P224">VšĮ „Darnūs namai“</text:p>
              <text:p text:style-name="P225">Nevyriausybinės organizacijos</text:p>
            </table:table-cell>
            <table:table-cell table:style-name="TableCell226">
              <text:p text:style-name="P227">2021–2023 m.</text:p>
            </table:table-cell>
            <table:table-cell table:style-name="TableCell228">
              <text:p text:style-name="P229">Biudžeto lėšos</text:p>
              <text:p text:style-name="P230">Projektų lėšos</text:p>
            </table:table-cell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1.8. NSŠ prevencijos programos (psichotropinių medžiagų, alkoholio vartojimas, smurtas, nusikalstamumas, patyčios, korupcija ir pan.) <text:s/></text:p>
            </table:table-cell>
            <table:table-cell table:style-name="TableCell235">
              <text:p text:style-name="P236">Kauno r. švietimo centras</text:p>
              <text:p text:style-name="P237">Nevyriausybinės organizacijos</text:p>
              <text:p text:style-name="P238">Kauno r. Visuomenės sveikatos biuras</text:p>
              <text:p text:style-name="P239">Socialinių paslaugų centras</text:p>
            </table:table-cell>
            <table:table-cell table:style-name="TableCell240">
              <text:p text:style-name="P241">2021–2023 m.</text:p>
              <text:p text:style-name="P242"/>
            </table:table-cell>
            <table:table-cell table:style-name="TableCell243">
              <text:p text:style-name="P244">Biudžeto lėšos</text:p>
              <text:p text:style-name="P245"/>
            </table: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>
              <text:p text:style-name="P249">1.9. Informacijos apie mokymosi galimybes ir kompetencijų pripažinimą pristatymas ir sklaida</text:p>
            </table:table-cell>
            <table:table-cell table:style-name="TableCell250">
              <text:p text:style-name="P251">Kauno r. švietimo centras</text:p>
              <text:p text:style-name="P252">Visi NSŠ teikėjai</text:p>
            </table:table-cell>
            <table:table-cell table:style-name="TableCell253">
              <text:p text:style-name="P254">2021–2023 m.</text:p>
              <text:p text:style-name="P255"/>
            </table:table-cell>
            <table:table-cell table:style-name="TableCell256">
              <text:p text:style-name="P257">Biudžeto lėšos</text:p>
              <text:p text:style-name="P258"/>
            </table:table-cell>
          </table:table-row>
          <table:table-row table:style-name="TableRow259">
            <table:covered-table-cell>
              <text:p text:style-name="P260"/>
            </table:covered-table-cell>
            <table:table-cell table:style-name="TableCell261">
              <text:p text:style-name="P262">1.10. Informacinės reklaminės juostos apie suaugusiųjų<text:s/>mokymosi galimybių pasiūlą Kauno rajone sukūrimas ir reklaminės juostos įkėlimas į visus Kauno r. seniūnijų tinklalapius</text:p>
            </table:table-cell>
            <table:table-cell table:style-name="TableCell263">
              <text:p text:style-name="P264">Kauno r. švietimo centras</text:p>
              <text:p text:style-name="P265">Suinteresuoti NSŠ teikėjai ir seniūnijos</text:p>
            </table:table-cell>
            <table:table-cell table:style-name="TableCell266">
              <text:p text:style-name="P267">2022–2023 m.</text:p>
            </table:table-cell>
            <table:table-cell table:style-name="TableCell268">
              <text:p text:style-name="P269">Biudžeto lėšos</text:p>
              <text:p text:style-name="P270"/>
            </table:table-cell>
          </table:table-row>
          <text:soft-page-break/>
          <table:table-row table:style-name="TableRow271">
            <table:table-cell table:style-name="TableCell272" table:number-rows-spanned="3">
              <text:p text:style-name="P273">2. Stiprinti rajono gyventojų sveikos gyvensenos gebėjimus<text:s/></text:p>
              <text:p text:style-name="P274"/>
            </table:table-cell>
            <table:table-cell table:style-name="TableCell275">
              <text:p text:style-name="P276">2.1. Sveikatos raštingumo mokymai</text:p>
            </table:table-cell>
            <table:table-cell table:style-name="TableCell277">
              <text:p text:style-name="P278">Visuomenės sveikatos biuras</text:p>
              <text:p text:style-name="P279">Vietos bendruomenės</text:p>
              <text:p text:style-name="P280">Kauno r. švietimo centras / Trečio amžiaus universitetas</text:p>
              <text:p text:style-name="P281">Kauno r. neįgaliųjų draugija</text:p>
            </table:table-cell>
            <table:table-cell table:style-name="TableCell282">
              <text:p text:style-name="P283">2021–2023 m.</text:p>
            </table:table-cell>
            <table:table-cell table:style-name="TableCell284">
              <text:p text:style-name="P285">Biudžeto lėšos</text:p>
              <text:p text:style-name="P286">Projektų lėšos</text:p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2.2. Fizinio aktyvumo skatinimo renginiai (žygiai, mankštos, stovyklos, treniruotės, dialoginės grupės)</text:p>
            </table:table-cell>
            <table:table-cell table:style-name="TableCell291">
              <text:p text:style-name="P292">Visuomenės sveikatos biuras</text:p>
              <text:p text:style-name="P293">Vietos bendruomenės</text:p>
              <text:p text:style-name="P294">Kauno r. švietimo centras / Trečio amžiaus universitetas (TAU)</text:p>
              <text:p text:style-name="P295">Kauno r. neįgaliųjų<text:s/>draugija</text:p>
            </table:table-cell>
            <table:table-cell table:style-name="TableCell296">
              <text:p text:style-name="P297">2021–2023 m.</text:p>
            </table:table-cell>
            <table:table-cell table:style-name="TableCell298">
              <text:p text:style-name="P299">Biudžeto lėšos</text:p>
              <text:p text:style-name="P300">Projektų lėšos</text:p>
            </table:table-cell>
          </table:table-row>
          <table:table-row table:style-name="TableRow301">
            <table:covered-table-cell>
              <text:p text:style-name="P302"/>
            </table:covered-table-cell>
            <table:table-cell table:style-name="TableCell303">
              <text:p text:style-name="P304">2.3. Psichinės ir emocinės sveikatos stiprinimo veiklos<text:s/></text:p>
            </table:table-cell>
            <table:table-cell table:style-name="TableCell305">
              <text:p text:style-name="P306">Visuomenės sveikatos biuras</text:p>
              <text:p text:style-name="P307">Vietos bendruomenės</text:p>
              <text:p text:style-name="P308">Kauno r. švietimo centras / TAU / Pedagoginė psichologinė tarnyba</text:p>
              <text:p text:style-name="P309">Kauno r. neįgaliųjų draugija</text:p>
              <text:p text:style-name="P310">Nevyriausybinės organizacijos</text:p>
              <text:p text:style-name="P311">Socialinių paslaugų centras<text:s/></text:p>
            </table:table-cell>
            <table:table-cell table:style-name="TableCell312">
              <text:p text:style-name="P313">2021–2023 m.</text:p>
            </table:table-cell>
            <table:table-cell table:style-name="TableCell314">
              <text:p text:style-name="P315">Biudžeto lėšos</text:p>
              <text:p text:style-name="P316">Projektų lėšos</text:p>
            </table:table-cell>
          </table:table-row>
          <table:table-row table:style-name="TableRow317">
            <table:table-cell table:style-name="TableCell318" table:number-rows-spanned="3">
              <text:p text:style-name="P319">3. Tobulinti suaugusiųjų švietėjų praktikų andragogines kompetencijas</text:p>
            </table:table-cell>
            <table:table-cell table:style-name="TableCell320">
              <text:p text:style-name="P321">3.1. Seminarai, kursai, stažuotės suaugusiųjų švietėjams praktikams</text:p>
            </table:table-cell>
            <table:table-cell table:style-name="TableCell322">
              <text:p text:style-name="P323">Kauno r.<text:s/>švietimo centras</text:p>
            </table:table-cell>
            <table:table-cell table:style-name="TableCell324">
              <text:p text:style-name="P325">2021–2023 m..</text:p>
            </table:table-cell>
            <table:table-cell table:style-name="TableCell326">
              <text:p text:style-name="P327">Biudžeto lėšos</text:p>
              <text:p text:style-name="P328">Projektų lėšos</text:p>
            </table:table-cell>
          </table:table-row>
          <table:table-row table:style-name="TableRow329">
            <table:covered-table-cell>
              <text:p text:style-name="P330"/>
            </table:covered-table-cell>
            <table:table-cell table:style-name="TableCell331">
              <text:p text:style-name="P332">3.2. Vaizdo paskaitų įrašų ciklas rajono NSŠ teikėjams andragogikos temomis</text:p>
            </table:table-cell>
            <table:table-cell table:style-name="TableCell333">
              <text:p text:style-name="P334">Kauno r. švietimo centras</text:p>
            </table:table-cell>
            <table:table-cell table:style-name="TableCell335">
              <text:p text:style-name="P336">2021 m.</text:p>
            </table:table-cell>
            <table:table-cell table:style-name="TableCell337">
              <text:p text:style-name="P338">Biudžeto lėšos</text:p>
            </table: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3.3. Konsultavimas NSŠ klausimais<text:s/></text:p>
            </table:table-cell>
            <table:table-cell table:style-name="TableCell343">
              <text:p text:style-name="P344">Kauno r. švietimo centras</text:p>
            </table:table-cell>
            <table:table-cell table:style-name="TableCell345">
              <text:p text:style-name="P346">2021–2023 m.</text:p>
            </table:table-cell>
            <table:table-cell table:style-name="TableCell347">
              <text:p text:style-name="P348">Biudžeto lėšos</text:p>
            </table:table-cell>
          </table:table-row>
          <table:table-row table:style-name="TableRow349">
            <table:table-cell table:style-name="TableCell350" table:number-rows-spanned="5">
              <text:p text:style-name="P351">4. Stiprinti NSŠ paslaugas teikiančių institucijų<text:s/><text:soft-page-break/>partnerystę ir bendradarbiavimą</text:p>
            </table:table-cell>
            <table:table-cell table:style-name="TableCell352">
              <text:p text:style-name="P353">4.1. Bendrų veiklų (projektų, akcijų) inicijavimas</text:p>
            </table:table-cell>
            <table:table-cell table:style-name="TableCell354">
              <text:p text:style-name="P355">Visi NSŠ teikėjai</text:p>
            </table:table-cell>
            <table:table-cell table:style-name="TableCell356">
              <text:p text:style-name="P357">2021–2023 m.</text:p>
            </table:table-cell>
            <table:table-cell table:style-name="TableCell358">
              <text:p text:style-name="P359">Biudžeto lėšos</text:p>
            </table:table-cell>
          </table:table-row>
          <table:table-row table:style-name="TableRow360">
            <table:covered-table-cell>
              <text:p text:style-name="P361"/>
            </table:covered-table-cell>
            <table:table-cell table:style-name="TableCell362">
              <text:p text:style-name="P363">4.2. Suaugusiųjų mokymosi savaitės<text:s/>organizavimas</text:p>
              <text:p text:style-name="P364"/>
              <text:p text:style-name="P365"/>
            </table:table-cell>
            <table:table-cell table:style-name="TableCell366">
              <text:p text:style-name="P367">Kauno rajono švietimo centras</text:p>
              <text:p text:style-name="P368">Biblioteka</text:p>
              <text:p text:style-name="P369">Kultūros centrai</text:p>
              <text:p text:style-name="P370">Kauno r. TAU</text:p>
              <text:p text:style-name="P371">Visuomenės sveikatos biuras</text:p>
              <text:p text:style-name="P372">Vietos bendruomenės</text:p>
              <text:p text:style-name="P373">Kauno rajono muziejus<text:s/></text:p>
              <text:p text:style-name="P374">Kauno r. neįgaliųjų draugija</text:p>
            </table:table-cell>
            <table:table-cell table:style-name="TableCell375">
              <text:p text:style-name="P376">2021 m. IV ketvirtis</text:p>
              <text:p text:style-name="P377">2022 m. IV ketvirtis</text:p>
              <text:p text:style-name="P378">2023 m. IV ketvirtis</text:p>
            </table:table-cell>
            <table:table-cell table:style-name="TableCell379">
              <text:p text:style-name="P380">Biudžeto lėšos</text:p>
              <text:p text:style-name="P381">Projektų lėšos</text:p>
            </table:table-cell>
          </table:table-row>
          <table:table-row table:style-name="TableRow382">
            <table:covered-table-cell>
              <text:p text:style-name="P383"/>
            </table:covered-table-cell>
            <table:table-cell table:style-name="TableCell384">
              <text:p text:style-name="P385">4.3. Konferencija „Andragogo kompetencijų tobulinimas per praktiką – ar to pakanka?“</text:p>
            </table:table-cell>
            <table:table-cell table:style-name="TableCell386">
              <text:p text:style-name="P387">Kauno r. švietimo centras</text:p>
              <text:p text:style-name="P388">Kultūros, švietimo ir sporto skyrius</text:p>
              <text:p text:style-name="P389">Kauno r. NSŠ teikėjai</text:p>
            </table:table-cell>
            <table:table-cell table:style-name="TableCell390">
              <text:p text:style-name="P391">2021 m. lapkričio mėn.</text:p>
              <text:p text:style-name="P392">(suaugusiųjų mokymosi savaitės<text:s/>metu)</text:p>
            </table:table-cell>
            <table:table-cell table:style-name="TableCell393">
              <text:p text:style-name="P394">Biudžeto lėšos</text:p>
              <text:p text:style-name="P395">Dalyvio lėšos</text:p>
            </table:table-cell>
          </table:table-row>
          <table:table-row table:style-name="TableRow396">
            <table:covered-table-cell>
              <text:p text:style-name="P397"/>
            </table:covered-table-cell>
            <table:table-cell table:style-name="TableCell398">
              <text:p text:style-name="P399">4.4. NSŠ teikėjų apvaliojo stalo diskusija „NSŠ teikėjų bendradarbiavimas = kokybiško mokymosi galimybės suaugusiesiems“</text:p>
            </table:table-cell>
            <table:table-cell table:style-name="TableCell400">
              <text:p text:style-name="P401">Kauno r. švietimo centras</text:p>
            </table:table-cell>
            <table:table-cell table:style-name="TableCell402">
              <text:p text:style-name="P403">2021 m. gegužės mėn.<text:s/>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covered-table-cell>
              <text:p text:style-name="P407"/>
            </table:covered-table-cell>
            <table:table-cell table:style-name="TableCell408">
              <text:p text:style-name="P409">4.5. Apvaliojo stalo diskusijos, forumai<text:s/>suaugusiųjų neformaliojo švietimo teikėjų bendradarbiavimo ir suaugusiųjų švietėjų kompetencijų tobulinimo klausimais</text:p>
            </table:table-cell>
            <table:table-cell table:style-name="TableCell410">
              <text:p text:style-name="P411">Kauno r. švietimo centras</text:p>
            </table:table-cell>
            <table:table-cell table:style-name="TableCell412">
              <text:p text:style-name="P413">2021–2023 m.</text:p>
            </table:table-cell>
            <table:table-cell table:style-name="TableCell414">
              <text:p text:style-name="P415">Biudžeto lėšos</text:p>
            </table:table-cell>
          </table:table-row>
          <table:table-row table:style-name="TableRow416">
            <table:table-cell table:style-name="TableCell417" table:number-rows-spanned="3">
              <text:p text:style-name="Normal"><text:span text:style-name="T418">5. Vykdyti NSŠ paslaugų teikimo monitoringą</text:span></text:p>
            </table:table-cell>
            <table:table-cell table:style-name="TableCell419">
              <text:p text:style-name="P420">5.1. NSŠ įgyvendinimo rajone stebėsena (duomenų rinkimas apie NSŠ programų įgyvendinimą)<text:s/></text:p>
            </table:table-cell>
            <table:table-cell table:style-name="TableCell421">
              <text:p text:style-name="P422">Kauno r. švietimo centras</text:p>
              <text:p text:style-name="P423"/>
            </table:table-cell>
            <table:table-cell table:style-name="TableCell424">
              <text:p text:style-name="P425">2021 m.<text:s/></text:p>
              <text:p text:style-name="P426">I ketvirtis</text:p>
              <text:p text:style-name="P427">2022 m. I ketvirtis</text:p>
              <text:p text:style-name="P428">2023 m.</text:p>
              <text:p text:style-name="P429">I ketvirtis</text:p>
            </table:table-cell>
            <table:table-cell table:style-name="TableCell430">
              <text:p text:style-name="P431">Biudžeto lėšos</text:p>
            </table:table-cell>
          </table:table-row>
          <table:table-row table:style-name="TableRow432">
            <table:covered-table-cell>
              <text:p text:style-name="P433"/>
            </table:covered-table-cell>
            <table:table-cell table:style-name="TableCell434">
              <text:p text:style-name="P435">5.2. NSŠ teikėjų rajone duomenų bazės tikslinimas ir<text:s/>nuolatinis atnaujinimas</text:p>
            </table:table-cell>
            <table:table-cell table:style-name="TableCell436">
              <text:p text:style-name="P437">Kauno r. švietimo centras</text:p>
              <text:p text:style-name="P438"/>
            </table:table-cell>
            <table:table-cell table:style-name="TableCell439">
              <text:p text:style-name="P440">2021–2023 m.</text:p>
            </table:table-cell>
            <table:table-cell table:style-name="TableCell441">
              <text:p text:style-name="P442">Biudžeto lėšos</text:p>
            </table: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5.3. Kauno r. NSŠ patarėjų tarybos pasitarimai</text:p>
            </table:table-cell>
            <table:table-cell table:style-name="TableCell447">
              <text:p text:style-name="P448">Kauno r. švietimo centras</text:p>
              <text:p text:style-name="P449"/>
            </table:table-cell>
            <table:table-cell table:style-name="TableCell450">
              <text:p text:style-name="P451">1 kartas per metus</text:p>
            </table:table-cell>
            <table:table-cell table:style-name="TableCell452">
              <text:p text:style-name="P453">Biudžeto lėšos</text:p>
            </table:table-cell>
          </table:table-row>
          <text:soft-page-break/>
          <table:table-row table:style-name="TableRow454">
            <table:table-cell table:style-name="TableCell455">
              <text:p text:style-name="P456">6. Plėtoti NSŠ programų projektų finansinės paramos mechanizmą<text:s/>Kauno rajono savivaldybėje</text:p>
            </table:table-cell>
            <table:table-cell table:style-name="TableCell457">
              <text:p text:style-name="P458">6.1. NSŠ ir tęstinio mokymo programų, finansuojamų Savivaldybės biudžeto lėšomis, konkurso organizavimas<text:s/></text:p>
            </table:table-cell>
            <table:table-cell table:style-name="TableCell459">
              <text:p text:style-name="P460">Kauno r. savivaldybės administracijos Kultūros, švietimo ir sporto skyrius</text:p>
            </table:table-cell>
            <table:table-cell table:style-name="TableCell461">
              <text:p text:style-name="P462">2021–2023 m. <text:s/>I–II ketvirtis</text:p>
            </table:table-cell>
            <table:table-cell table:style-name="TableCell463">
              <text:p text:style-name="P464">Biudžeto lėšos</text:p>
            </table:table-cell>
          </table:table-row>
        </table:table-header-rows>
      </table:table>
      <text:p text:style-name="P465"/>
      <text:p text:style-name="P466">___________________________________________________<text:tab/></text:p>
      <text:p text:style-name="P467"/>
      <text:p text:style-name="P468"/>
      <text:p text:style-name="P469"/>
      <text:p text:style-name="P470"><text:span text:style-name="T473">KAUNO RAJONO SAVIVALDYBĖS ADMINISTRACIJOS</text:span></text:p>
      <text:p text:style-name="P474"><text:span text:style-name="T475">KULTŪROS, ŠVIETIMO IR SPORTO SKYRIUS</text:span></text:p>
      <text:p text:style-name="P476"/>
      <text:p text:style-name="P477"><text:span text:style-name="T478">Savivaldybės tarybos sprendimo</text:span><text:span text:style-name="T479"><text:s/>„DĖL<text:s/></text:span><text:span text:style-name="T480">KAUNO RAJONO SAVIVALDYBĖS</text:span><text:span text:style-name="T481"><text:s/>2021–2023 METŲ NEFORMALIOJO SUAUGUSIŲJŲ ŠVIETIMO IR TĘSTINIO MOKYMOSI VEIKSMŲ PLANO PATVIRTINIMO“ PROJEKTO AIŠKINAMASIS RAŠTAS</text:span></text:p>
      <text:p text:style-name="P482"/>
      <text:p text:style-name="P483">2021 m. balandžio 2 d.</text:p>
      <text:p text:style-name="P484">Kaunas</text:p>
      <text:p text:style-name="P485"/>
      <text:p text:style-name="P486"><text:span text:style-name="T487">1</text:span><text:span text:style-name="T488">.</text:span><text:span text:style-name="T489"><text:s/></text:span><text:span text:style-name="T490">Sprendimo projekto tikslai ir uždaviniai.</text:span></text:p>
      <text:p text:style-name="P491">Kauno rajono savivaldybės 2021–2023 metų neformaliojo suaugusiųjų švietimo ir tęstinio mokymosi veiksmų plano tikslas – siekti nuoseklios ir tarpinstituciniu bendradarbiavimu grįstos neformaliojo suaugusiųjų švietimo Kauno rajono savivaldybėje plėtros, sudarančios prielaidas suaugusiųjų mokymuisi visą<text:s/>gyvenimą. Planas prisidės prie neformaliojo suaugusiųjų švietimo paslaugas teikiančių institucijų partnerystės stiprinimo, rajono gyventojų bendrųjų kompetencijų, suaugusiųjų švietėjų andragoginių kompetencijų tobulinimo.<text:s/></text:p>
      <text:p text:style-name="P492"><text:span text:style-name="T493">Sprendimo projekto tikslas – patv</text:span><text:span text:style-name="T494">irtinti Kauno rajono savivaldybės 2021–2023 metų neformaliojo suaugusiųjų švietimo ir tęstinio mokymosi veiksmų planą.</text:span></text:p>
      <text:p text:style-name="P495"><text:span text:style-name="T496">2</text:span><text:span text:style-name="T497">.</text:span><text:span text:style-name="T498"><text:s/></text:span><text:span text:style-name="T499">Siūlomos teisinio reguliavimo nuostatos.</text:span><text:span text:style-name="T500"><text:s/></text:span></text:p>
      <text:p text:style-name="P501"><text:span text:style-name="T502">Sprendimo projektu galiojantis neformaliojo suaugusiųjų švietimo ir tęstinio mokymosi veiksmų plano patvirtinimo teisinis reguliavimas nesikeičia.<text:s/></text:span></text:p>
      <text:p text:style-name="P503"><text:span text:style-name="T504">3</text:span><text:span text:style-name="T505">. Laukiami rezultatai.</text:span></text:p>
      <text:p text:style-name="P506"><text:span text:style-name="T507">Pritarus sprendimo projektui bus sudarytos sąlygos Kauno rajono gyventojams moky</text:span><text:span text:style-name="T508">tis, aktyviai bendrauti, tenkinti saviraiškos ir savirealizacijos poreikius, tobulinti bendrąsias kompetencijas; suaugusiųjų švietėjai praktikai turės galimybę tobulinti gebėjimus, reikalingus dirbant su suaugusiais asmenimis; per bendras veiklas sustiprės</text:span><text:span text:style-name="T509"><text:s/>neformalųjį suaugusiųjų švietimą vykdančių institucijų bendradarbiavimas.</text:span></text:p>
      <text:p text:style-name="P510"><text:span text:style-name="T511">4</text:span><text:span text:style-name="T512">. Lėšų poreikis ir šaltiniai.</text:span></text:p>
      <text:p text:style-name="P513"><text:span text:style-name="T514">Sprendimui įgyvendinti reikalingos Savivaldybės biudžeto, neformaliojo suaugusiųjų švietimo teikėjų, projektų, mokymosi dalyvių ir kt. lėšos.</text:span></text:p>
      <text:p text:style-name="P515"><text:span text:style-name="T516">5</text:span><text:span text:style-name="T517">. Būtinumas skelbti sprendimą registre. Viešinimas.<text:s/></text:span></text:p>
      <text:p text:style-name="P518"><text:span text:style-name="T519">Nereikia.</text:span></text:p>
      <text:p text:style-name="P520"><text:span text:style-name="T521">6</text:span><text:span text:style-name="T522">. Antikorupcinis vertinimas.</text:span></text:p>
      <text:p text:style-name="P523">Vertinimas nereikalingas.<text:s/></text:p>
      <text:p text:style-name="P524"/>
      <text:p text:style-name="P525"/>
      <text:p text:style-name="P526"><text:span text:style-name="T527">7</text:span><text:span text:style-name="T528">. Kiti, sprendimui priimti reikalingi pagrindimai, skaičiavimai ar paaiškinimai.</text:span></text:p>
      <text:p text:style-name="P529"><text:span text:style-name="T530">Sprendimo projektas parengtas vadovaujantis</text:span><text:span text:style-name="T531"><text:s/>Lietuvos Respublikos vietos savivaldos įstatymo 6 straipsnio 8 punktu, kuriame teigiama, kad viena iš savivaldybės funkcijų yra suaugusiųjų neformaliojo švietimo organizavimas.<text:s/></text:span><text:span text:style-name="T532">Neformaliojo suaugusiųjų švietimo ir tęstinio mokymosi 2016–2023 metų plėtros<text:s/></text:span><text:span text:style-name="T533">programos, patvirtintos</text:span><text:span text:style-name="T534"><text:s/>Lietuvos Respublikos Vyriausybės<text:s/></text:span><text:span text:style-name="T535">2016 m. balandžio 6 d. nutarimu Nr. 347 „Dėl neformaliojo suaugusiųjų švietimo ir tęstinio mokymosi 2016–2023 metų plėtros programos patvirtinimo“, 15 punktas nurodo, kad Savivaldybės taryba tvirtina</text:span><text:span text:style-name="T536"><text:s/>savivaldybės neformaliojo suaugusiųjų švietimo ir tęstinio mokymosi veiksmų planą ir skiria jo įgyvendinimo koordinatorių.</text:span></text:p>
      <text:p text:style-name="P537"><text:span text:style-name="T538">8</text:span><text:span text:style-name="T539">. Sprendimo projekto rengėjai. Asmuo, atsakingas už sprendimo įvykdymą.</text:span></text:p>
      <text:p text:style-name="P540">Sprendimo projektą parengė Kauno rajono savivaldybės<text:s/>administracijos Kultūros, švietimo ir sporto skyriaus vedėjas Jonas Petkevičius. Už sprendimo vykdymą atsakinga Kauno rajono švietimo centro direktorė Laimutė Ruzgienė.</text:p>
      <text:p text:style-name="P541"/>
      <text:p text:style-name="P542"/>
      <text:p text:style-name="P543"><text:span text:style-name="T544">Kultūros, švietimo ir sporto skyriaus vedėjas<text:s/></text:span><text:span text:style-name="T545"><text:tab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471"/>
      </style:header>
      <style:footer>
        <text:p text:style-name="P4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ingailė Stašaitytė</meta:initial-creator>
    <dc:creator>adlibuser</dc:creator>
    <meta:creation-date>2021-04-06T06:34:00Z</meta:creation-date>
    <dc:date>2021-04-06T06:34:00Z</dc:date>
    <meta:print-date>2021-04-02T06:30:00Z</meta:print-date>
    <meta:template xlink:href="Normal.dotm" xlink:type="simple"/>
    <meta:editing-cycles>2</meta:editing-cycles>
    <meta:editing-duration>PT0S</meta:editing-duration>
    <meta:user-defined meta:name="LabbisDVSAttachmentId">dec5bce2-e6ed-4ff8-8f34-e092c5c90380</meta:user-defined>
    <meta:document-statistic meta:page-count="10" meta:paragraph-count="263" meta:word-count="1977" meta:character-count="13186" meta:row-count="521" meta:non-whitespace-character-count="11472"/>
  </office:meta>
</office:document-meta>
</file>