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fo:margin-right="0.0666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0.0666in" fo:text-indent="0.026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0.0666in" fo:text-indent="0.026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0666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0666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margin-right="0.0666in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066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0666in"/>
      <style:text-properties fo:color="#000000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6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4.0361in" fo:margin-right="-0.1243in" fo:text-indent="0.04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4.0361in" fo:margin-right="-0.124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4.0361in" fo:margin-right="-0.124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4.0361in" fo:margin-right="-0.1243in">
        <style:tab-stops/>
      </style:paragraph-properties>
    </style:style>
    <style:style style:name="P59" style:parent-style-name="Normal" style:family="paragraph">
      <style:paragraph-properties fo:margin-left="4.0361in" fo:margin-right="-0.1243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4.0361in" fo:margin-right="-0.2361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4.0361in" fo:margin-right="-0.2361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fo:margin-right="-0.2361in" fo:text-indent="0.0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margin-right="0.0666in" fo:text-indent="0.043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 fo:margin-right="0.0666in" fo:text-indent="0.1722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margin-right="-0.2493in" fo:text-indent="0.0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margin-right="-0.2493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margin-right="-0.2493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right="-0.2361in" fo:text-indent="0.79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margin-right="0.034in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0.034in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right="-0.2361in" fo:text-indent="0.043in"/>
    </style:style>
    <style:style style:name="P84" style:parent-style-name="Normal" style:family="paragraph">
      <style:paragraph-properties fo:text-align="center" fo:margin-right="0.034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 fo:margin-right="0.034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margin-right="-0.2361in" fo:text-indent="0.04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right="0.034in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right="0.034in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 fo:margin-right="-0.2361in" fo:text-indent="0.043in"/>
    </style:style>
    <style:style style:name="P105" style:parent-style-name="Normal" style:family="paragraph">
      <style:paragraph-properties fo:text-align="center" fo:margin-right="0.034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 fo:margin-right="0.034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margin-left="-0.2361in" fo:margin-right="-0.2361in" fo:text-indent="0.9444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right="0.034in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right="0.034in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right="-0.2361in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margin-right="-0.2361in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right="-0.2361in" fo:text-indent="0.5909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margin-right="0.034in" fo:text-indent="0.5909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margin-left="0.125in" fo:margin-right="-0.2361in" fo:text-indent="0.543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margin-right="-0.2493in" fo:text-indent="0.043in"/>
    </style:style>
    <style:style style:name="P135" style:parent-style-name="Normal" style:family="paragraph">
      <style:paragraph-properties fo:margin-left="3.7409in" fo:margin-right="-0.2493in">
        <style:tab-stops/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margin-left="3.7409in" fo:margin-right="-0.0645in">
        <style:tab-stops/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57" style:family="table-column">
      <style:table-column-properties style:column-width="0.3861in"/>
    </style:style>
    <style:style style:name="TableColumn158" style:family="table-column">
      <style:table-column-properties style:column-width="1.1402in"/>
    </style:style>
    <style:style style:name="TableColumn159" style:family="table-column">
      <style:table-column-properties style:column-width="1.6562in"/>
    </style:style>
    <style:style style:name="TableColumn160" style:family="table-column">
      <style:table-column-properties style:column-width="0.9in"/>
    </style:style>
    <style:style style:name="TableColumn161" style:family="table-column">
      <style:table-column-properties style:column-width="1.2513in"/>
    </style:style>
    <style:style style:name="TableColumn162" style:family="table-column">
      <style:table-column-properties style:column-width="1.3659in"/>
    </style:style>
    <style:style style:name="Table156" style:family="table">
      <style:table-properties style:width="6.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margin-left="4in" fo:margin-right="-0.2493in" fo:text-indent="0.043in">
        <style:tab-stops/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margin-left="3.7409in" fo:margin-right="-0.2493in">
        <style:tab-stops/>
      </style:paragraph-properties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 fo:line-height="107%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 fo:margin-right="0.0666in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text-align="center" fo:line-height="107%"/>
    </style:style>
    <style:style style:name="T30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06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307" style:parent-style-name="Normal" style:family="paragraph">
      <style:paragraph-properties fo:text-align="center" fo:line-height="107%"/>
      <style:text-properties style:font-size-complex="12pt"/>
    </style:style>
    <style:style style:name="P308" style:parent-style-name="Normal" style:family="paragraph">
      <style:paragraph-properties fo:text-align="center" fo:line-height="107%"/>
      <style:text-properties style:font-size-complex="12pt"/>
    </style:style>
    <style:style style:name="P309" style:parent-style-name="Normal" style:family="paragraph">
      <style:paragraph-properties fo:text-align="center" fo:line-height="107%"/>
      <style:text-properties style:font-size-complex="12pt"/>
    </style:style>
    <style:style style:name="P310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31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 style:language-complex="he" style:country-complex="IL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1pt" style:language-complex="he" style:country-complex="IL"/>
    </style:style>
    <style:style style:name="T315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P316" style:parent-style-name="Normal" style:family="paragraph">
      <style:text-properties fo:font-size="7pt" style:font-size-asian="7pt" style:font-size-complex="7pt"/>
    </style:style>
    <style:style style:name="P317" style:parent-style-name="Normal" style:family="paragraph">
      <style:paragraph-properties fo:text-align="justify" fo:text-indent="0.634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language-complex="he" style:country-complex="IL"/>
    </style:style>
    <style:style style:name="P320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text-properties fo:font-size="7pt" style:font-size-asian="7pt" style:font-size-complex="7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28" style:parent-style-name="Normal" style:family="paragraph">
      <style:paragraph-properties fo:text-align="justify" fo:line-height="107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32" style:parent-style-name="Normal" style:family="paragraph">
      <style:text-properties fo:font-size="7pt" style:font-size-asian="7pt" style:font-size-complex="7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 fo:background-color="#FFFFFF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fo:background-color="#FFFFFF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line-height="107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355" style:parent-style-name="Normal" style:family="paragraph">
      <style:text-properties fo:font-size="7pt" style:font-size-asian="7pt" style:font-size-complex="7pt"/>
    </style:style>
    <style:style style:name="P356" style:parent-style-name="Normal" style:family="paragraph">
      <style:paragraph-properties fo:text-align="justify" fo:line-height="107%" fo:text-indent="0.5909in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07%" fo:text-indent="0.6027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justify" fo:line-height="107%" fo:margin-left="0.743in" fo:text-indent="-0.152in">
        <style:tab-stops>
          <style:tab-stop style:type="left" style:position="-0.743in"/>
          <style:tab-stop style:type="left" style:position="-0.0534in"/>
          <style:tab-stop style:type="left" style:position="0.0444in"/>
          <style:tab-stop style:type="left" style:position="1.8013in"/>
          <style:tab-stop style:type="left" style:position="2.4375in"/>
          <style:tab-stop style:type="left" style:position="3.0736in"/>
          <style:tab-stop style:type="left" style:position="3.7097in"/>
          <style:tab-stop style:type="left" style:position="4.3458in"/>
          <style:tab-stop style:type="left" style:position="4.9819in"/>
          <style:tab-stop style:type="left" style:position="5.618in"/>
          <style:tab-stop style:type="left" style:position="6.2541in"/>
          <style:tab-stop style:type="left" style:position="6.8902in"/>
          <style:tab-stop style:type="left" style:position="7.5263in"/>
          <style:tab-stop style:type="left" style:position="8.1625in"/>
          <style:tab-stop style:type="left" style:position="8.7986in"/>
          <style:tab-stop style:type="left" style:position="9.4347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84" style:parent-style-name="Normal" style:family="paragraph">
      <style:text-properties fo:font-size="7pt" style:font-size-asian="7pt" style:font-size-complex="7pt"/>
    </style:style>
    <style:style style:name="P385" style:parent-style-name="Normal" style:family="paragraph">
      <style:paragraph-properties fo:text-align="justify" fo:line-height="106%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text-properties fo:font-size="7pt" style:font-size-asian="7pt" style:font-size-complex="7pt"/>
    </style:style>
    <style:style style:name="P387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line-height="107%" fo:margin-left="0.743in" fo:text-indent="-0.152in">
        <style:tab-stops>
          <style:tab-stop style:type="left" style:position="-0.743in"/>
          <style:tab-stop style:type="left" style:position="-0.0534in"/>
          <style:tab-stop style:type="left" style:position="0.0444in"/>
          <style:tab-stop style:type="left" style:position="0.143in"/>
          <style:tab-stop style:type="left" style:position="1.8013in"/>
          <style:tab-stop style:type="left" style:position="2.4375in"/>
          <style:tab-stop style:type="left" style:position="3.0736in"/>
          <style:tab-stop style:type="left" style:position="3.7097in"/>
          <style:tab-stop style:type="left" style:position="4.3458in"/>
          <style:tab-stop style:type="left" style:position="4.9819in"/>
          <style:tab-stop style:type="left" style:position="5.618in"/>
          <style:tab-stop style:type="left" style:position="6.2541in"/>
          <style:tab-stop style:type="left" style:position="6.8902in"/>
          <style:tab-stop style:type="left" style:position="7.5263in"/>
          <style:tab-stop style:type="left" style:position="8.1625in"/>
          <style:tab-stop style:type="left" style:position="8.7986in"/>
          <style:tab-stop style:type="left" style:position="9.4347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ar" style:country-asian="SA"/>
    </style:style>
    <style:style style:name="P394" style:parent-style-name="Normal" style:family="paragraph">
      <style:text-properties fo:font-size="7pt" style:font-size-asian="7pt" style:font-size-complex="7pt"/>
    </style:style>
    <style:style style:name="P395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line-height="107%" fo:margin-left="0.743in" fo:text-indent="-0.152in">
        <style:tab-stops>
          <style:tab-stop style:type="left" style:position="0.0444in"/>
        </style:tab-stops>
      </style:paragraph-properties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T400" style:parent-style-name="DefaultParagraphFont" style:family="text">
      <style:text-properties style:font-name-asian="Calibri" fo:font-weight="bold" style:font-weight-asian="bold" style:font-size-complex="12pt"/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/>
    </style:style>
    <style:style style:name="P403" style:parent-style-name="Normal" style:family="paragraph">
      <style:text-properties fo:font-size="7pt" style:font-size-asian="7pt" style:font-size-complex="7pt"/>
    </style:style>
    <style:style style:name="P404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line-height="107%" fo:text-indent="0.6027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9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 style:font-size-complex="12pt"/>
    </style:style>
    <style:style style:name="P410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 fo:color="#FF0000"/>
    </style:style>
    <style:style style:name="P411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412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413" style:parent-style-name="Normal" style:family="paragraph">
      <style:paragraph-properties fo:text-align="justify" fo:line-height="107%"/>
      <style:text-properties style:font-size-complex="12pt"/>
    </style:style>
    <style:style style:name="P414" style:parent-style-name="Normal" style:family="paragraph">
      <style:paragraph-properties fo:line-height="106%"/>
      <style:text-properties fo:font-weight="bold" style:font-weight-asian="bold" style:font-weight-complex="bold" fo:color="#FF0000" fo:font-size="11pt" style:font-size-asian="11pt" style:font-size-complex="12pt"/>
    </style:style>
    <style:style style:name="P415" style:parent-style-name="Normal" style:family="paragraph">
      <style:paragraph-properties fo:margin-left="3.7409in" fo:margin-right="-0.2493in" fo:text-indent="0.043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<text:span text:style-name="T6">RADVILIŠKIO RAJONO SAVIVALDYBĖS TARYBA</text:span></text:p>
      <text:p text:style-name="P7"/>
      <text:p text:style-name="P8"/>
      <text:p text:style-name="P9"><text:span text:style-name="T10">SPRENDIMAS</text:span></text:p>
      <text:p text:style-name="P11"><text:span text:style-name="T12">DĖL MOKYMO LĖŠŲ, SKIRTŲ APMOKĖTI UŽ PAGRINDINĖS <text:s/>IR PAKARTOTINĖS SESIJŲ <text:s/>VALSTYBINIŲ BRANDOS EGZAMINŲ VYKDYMĄ NAUDOJIMO TVARKOS APRAŠO PATVIRTINIMO</text:span></text:p>
      <text:p text:style-name="P13"/>
      <text:p text:style-name="P14">2025 m. <text:s text:c="20"/>d. Nr. T-</text:p>
      <text:p text:style-name="P15">Radviliškis</text:p>
      <text:p text:style-name="P16"/>
      <text:p text:style-name="P17"><text:span text:style-name="T18">Vadovaudamasi Lietuvos Respublikos vietos savivaldos įstatymo 16 straipsnio 1 dalimi ir Rekomendaciniais įkainiais už pagrindinės ir pakartotinės sesijų valstybinių brandos egzaminų vykdymą, patvirtintais </text:span><text:span text:style-name="T19"><text:s/>Lietuvos Respublikos švietimo, mokslo ir sporto ministro 2014 m. spalio 2 d. Nr. V-872 įsakymu Nr. V-872 „Dėl rekomendacinių įkainių už pagrindinės ir pakartotinės sesijų valstybinių brandos egzaminų vykdymą patvirtinimo“, Radviliškio rajono savivaldybės<text:s/></text:span><text:span text:style-name="T20">taryba 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 Patvirtinti Mokymo lėšų, skirtų apmokėti už pagrindinės ir pakartotinės <text:s/>sesijų valstybinių brandos egzaminų vykdymą, naudojimo tvarkos aprašą (pridedama).</text:span></text:p>
      <text:p text:style-name="P27"><text:span text:style-name="T28">2</text:span><text:span text:style-name="T29">. Pripažinti netekusiu galios Radviliškio rajono savivaldybės tarybo</text:span><text:span text:style-name="T30">s 2024 m. kovo 7 d. sprendimą Nr. T-290 „Dėl Mokymo lėšų, skirtų apmokėti už pagrindinės sesijos valstybinių ir mokyklinių brandos egzaminų vykdymą, mokyklinių brandos egzaminų kandidatų darbų vertinimą ir apeliacijų nagrinėjimą, pakartotinės sesijos mokyk</text:span><text:span text:style-name="T31">linių brandos egzaminų vykdymą, kandidatų darbų vertinimą ir apeliacijų nagrinėjimą, tarpinių patikrinimų vykdymą, naudojimo tvarkos aprašo patvirtinimo“ .</text:span></text:p>
      <text:p text:style-name="P32"/>
      <text:p text:style-name="P33"/>
      <text:p text:style-name="P34"/>
      <text:p text:style-name="P35"><text:span text:style-name="T36">Savivaldybės meras                                                                             </text:span><text:span text:style-name="T37">         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TVIRTINTA</text:span></text:p>
      <text:p text:style-name="P61">Radviliškio rajono savivaldybės tarybos</text:p>
      <text:p text:style-name="P62">2025 m. <text:s text:c="16"/>d. sprendimu Nr. T-</text:p>
      <text:p text:style-name="P63"/>
      <text:p text:style-name="P64"><text:span text:style-name="T65">MOKYMO LĖŠŲ, SKIRTŲ APMOKĖTI UŽ PAGRINDINĖS IR PAKARTOTINĖS <text:s/>SESIJŲ VALSTYBINIŲ BRANDOS EGZAMINŲ VYKDYMĄ, NAUDOJIMO TVARKOS</text:span></text:p>
      <text:soft-page-break/>
      <text:p text:style-name="P66"><text:span text:style-name="T67">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 Mokymo lėšų, skirtų apmokėti už pagrindinės ir pakartotinės sesijos valstybinių brandos egzaminų vykdymą naudojimo tvarkos aprašas (toliau – aprašas) reglamentuoja valstybinių brandos egzaminų centrų vykd</text:span><text:span text:style-name="T78">ymo grupių vyresniųjų vykdytojų, administratorių ir vykdytojų, bazinėse mokyklose apmokėjimo dydį ir tvarką.</text:span></text:p>
      <text:p text:style-name="P79"><text:span text:style-name="T80">2</text:span><text:span text:style-name="T81">. Apraše vartojamos sąvokos atitinka Lietuvos Respublikos švietimo įstatyme ir <text:s/>Valstybinių brandos egzaminų organizavimo ir vykdymo tvarkos a</text:span><text:span text:style-name="T82">praše, patvirtintame Lietuvos Respublikos švietimo, mokslo ir sporto ministro 2023 m. rugsėjo 11 d. įsakymu Nr. V-1187 „Dėl Valstybinių brandos egzaminų organizavimo ir vykdymo tvarkos aprašo patvirtinimo“, vartojam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APMOKĖJIMAS UŽ PAGRINDINĖS <text:s/>IR PAKARTOTINĖS SESIJ|OS VALSTYBINIŲ BRANDOS EGZAMINŲ, VYKDYMĄ</text:span></text:p>
      <text:p text:style-name="P89"/>
      <text:p text:style-name="P90"><text:span text:style-name="T91">3</text:span><text:span text:style-name="T92">. Už valstybinių brandos egzaminų vykdymą mokama brandos egzaminų centrų vykdymo grupių vyresniesiems vykdytojams, administratoriams ir vykdytojams:</text:span></text:p>
      <text:p text:style-name="P93"><text:span text:style-name="T94">3.1</text:span><text:span text:style-name="T95">. už<text:s/></text:span><text:span text:style-name="T96">vyresniojo vykdytojo atliekamas funkcijas mokamas 10,5 Eur už val. įkainis (darbo laikas – 2 val. iki egzamino pradžios, egzamino trukmė ir 1 val. pasibaigus egzaminui);</text:span></text:p>
      <text:p text:style-name="P97"><text:span text:style-name="T98">3.2</text:span><text:span text:style-name="T99">. už administratoriaus atliekamas funkcijas mokamas 10 Eur  už val. įkainis<text:s/></text:span><text:span text:style-name="T100">(darbo laikas – 1 val. iki egzamino pradžios, egzamino trukmė ir 1 val. pasibaigus egzaminui);</text:span></text:p>
      <text:p text:style-name="P101"><text:span text:style-name="T102">3.3</text:span><text:span text:style-name="T103">. už vykdytojo atliekamas funkcijas mokamas 8,5 Eur už val. įkainis (darbo laikas – 1 val. iki egzamino pradžios ir egzamino trukmė)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BAIGIAMOSIOS NUOSTATOS</text:span></text:p>
      <text:p text:style-name="P110"/>
      <text:p text:style-name="P111"><text:span text:style-name="T112">10</text:span><text:span text:style-name="T113">. Radviliškio rajono švietimo įstaigų vadovai pasibaigus egzaminams per 10 darbo dienų pateikia Švietimo ir sporto skyriaus vyriausiajam specialistui, atsakingam už egzaminų koordinavimą, šio aprašo1 priedo užpildytas lentele</text:span><text:span text:style-name="T114">s.</text:span></text:p>
      <text:p text:style-name="P115"><text:span text:style-name="T116">11</text:span><text:span text:style-name="T117">. Pagal pateiktas lenteles Švietimo ir sporto skyriaus ekonomistas teikia Finansų skyriui patikslinti biudžetą.</text:span></text:p>
      <text:p text:style-name="P118"><text:span text:style-name="T119">12</text:span><text:span text:style-name="T120">. Radviliškio rajono švietimo įstaigų vadovai atsako už:</text:span></text:p>
      <text:p text:style-name="P121"><text:span text:style-name="T122">12.1</text:span><text:span text:style-name="T123">. teisingą lėšų apskaitą ir parengtą atskaitomybę;</text:span></text:p>
      <text:p text:style-name="P124"><text:span text:style-name="T125">12.2</text:span><text:span text:style-name="T126">. teisi</text:span><text:span text:style-name="T127">ngą lėšų panaudojimą.</text:span></text:p>
      <text:p text:style-name="P128"><text:span text:style-name="T129">13</text:span><text:span text:style-name="T130">. Šiuo aprašu vadovaujasi Radviliškio rajono švietimo įstaigų vadovai, Radviliškio rajono savivaldybės administracijos Švietimo ir sporto skyrius, Radviliškio rajono savivaldybės administracijos Finansų skyrius, Radviliškio ra</text:span><text:span text:style-name="T131">jono savivaldybės švietimo ir sporto paslaugų centras, švietimo įstaigos.</text:span></text:p>
      <text:p text:style-name="P132"/>
      <text:p text:style-name="P133">___________________________________________________</text:p>
      <text:p text:style-name="P134"/>
      <text:p text:style-name="P135"><text:span text:style-name="T136">Mokymo lėšų, skirtų apmokėti<text:s/></text:span></text:p>
      <text:p text:style-name="P137">už pagrindinės ir pakartotinės sesijos valstybinių brandos egzaminų vykdymą<text:s/></text:p>
      <text:p text:style-name="P138">naudojimo<text:s/>tvarkos aprašo</text:p>
      <text:p text:style-name="P139"><text:span text:style-name="T140">1</text:span><text:span text:style-name="T141"> priedas</text:span></text:p>
      <text:p text:style-name="P142"/>
      <text:p text:style-name="P143"/>
      <text:p text:style-name="P144"><text:span text:style-name="T145">PAGRINDINĖS <text:s/>IR PAKARTOTINĖS SESIJOS VALSTYBINIŲ <text:s/>BRANDOS EGZAMINŲ VYKDYMAS</text:span></text:p>
      <text:p text:style-name="P146"/>
      <text:p text:style-name="P147"/>
      <text:p text:style-name="P148">...............................................................................................................................................................</text:p>
      <text:p text:style-name="P149">(savivaldybės administracijos pavadinimas)</text:p>
      <text:p text:style-name="P150"/>
      <text:p text:style-name="P151"/>
      <text:p text:style-name="P152">...............................................................................................................................................................</text:p>
      <text:p text:style-name="P153">(egzaminų centro pavadinimas)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<text:s/>Nr.</text:p>
          </table:table-cell>
          <table:table-cell table:style-name="TableCell166">
            <text:p text:style-name="P167">Egzamino pavadinimas</text:p>
          </table:table-cell>
          <table:table-cell table:style-name="TableCell168">
            <text:p text:style-name="P169">Asmens vykdytos funkcijos egzamino metu (vyresnysis vykdytojas, administratorius, vykdytojas, pirmininkas, vertintojas)</text:p>
          </table:table-cell>
          <table:table-cell table:style-name="TableCell170">
            <text:p text:style-name="P171">Valandų arba darbų skaičius funkcijoms atlikti</text:p>
          </table:table-cell>
          <table:table-cell table:style-name="TableCell172">
            <text:p text:style-name="P173">Asmens vardas, pavardė</text:p>
          </table:table-cell>
          <table:table-cell table:style-name="TableCell174">
            <text:p text:style-name="P175">Pagrindinės darbovietės pavadinimas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................................................................                                .............................................</text:p>
      <text:p text:style-name="P282">(savivaldybės administracijos<text:s/>atstovas)                                  (vardas, pavardė, parašas)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RADVILIŠKIO RAJONO SAVIVALDYBĖS TARYBOS SPRENDIMO PROJEKTO</text:span></text:p>
      <text:p text:style-name="P299"><text:span text:style-name="T300">„</text:span><text:span text:style-name="T301">DĖL MOKYMO LĖŠŲ, SKIRTŲ APMOKĖTI UŽ PAGRINDINĖS <text:s/>IR PAKARTOTINĖS SESIJŲ <text:s/>VALSTYBINIŲ BRANDOS EGZAMINŲ VYKDYMĄ NAUDOJIMO TVARKOS APRAŠO PATVIRTINIMO</text:span><text:span text:style-name="T302">“</text:span><text:span text:style-name="T303"><text:s/></text:span></text:p>
      <text:p text:style-name="P304"><text:span text:style-name="T305">AIŠKINAMASIS RAŠTAS</text:span></text:p>
      <text:p text:style-name="P306"/>
      <text:p text:style-name="P307">2024-02-20</text:p>
      <text:p text:style-name="P308">Radviliškis</text:p>
      <text:p text:style-name="P309"/>
      <text:p text:style-name="P310"><text:span text:style-name="T311">1</text:span><text:span text:style-name="T312">.<text:s/></text:span><text:span text:style-name="T313">Projekto rengimą paskatinusios priežastys, parengto<text:s/></text:span><text:span text:style-name="T314">projekto tikslai, sprendimo projekto tikslai ir uždaviniai</text:span><text:span text:style-name="T315">.<text:s/></text:span></text:p>
      <text:p text:style-name="P316"/>
      <text:p text:style-name="P317"><text:span text:style-name="T318">Patvirtinti naują Mokymo lėšų, skirtų apmokėti už pagrindinės ir pakartotinės sesijų valstybinių brandos egzaminų vykdymą naudojimo tvarkos aprašą<text:s/></text:span><text:span text:style-name="T319">(toliau – Aprašas).</text:span></text:p>
      <text:p text:style-name="P320"><text:span text:style-name="T321">2</text:span><text:span text:style-name="T322">.<text:s/></text:span><text:span text:style-name="T323">Projekto iniciatoria</text:span><text:span text:style-name="T324">i (institucija, asmenys ar piliečių atstovai) ir rengėjai.</text:span></text:p>
      <text:p text:style-name="P325"/>
      <text:p text:style-name="P326">Iniciatoriai – Radviliškio rajono savivaldybės administracijos Švietimo ir sporto skyrius.</text:p>
      <text:p text:style-name="P327">Sprendimo projekto rengėjai – Radviliškio rajono savivaldybės administracijos Švietimo ir sporto skyrius.</text:p>
      <text:p text:style-name="P328"><text:span text:style-name="T329">3</text:span><text:span text:style-name="T330">.<text:s/></text:span><text:span text:style-name="T331">Kaip šiuo metu yra reguliuojami sprendimo projekte aptarti teisiniai santykiai.</text:span></text:p>
      <text:p text:style-name="P332"/>
      <text:p text:style-name="P333"><text:span text:style-name="T334">Šiuo metu galioja Radviliškio rajono savivaldybės tarybos 2024 m. kovo <text:s/>7 d. sprendimu Nr. T-290 „Dėl Mokymo lėšų, skirtų apmokėti už pagrindinės sesijos valstybinių i</text:span><text:span text:style-name="T335">r mokyklinių brandos egzaminų vykdymą, mokyklinių brandos egzaminų kandidatų darbų vertinimą ir apeliacijų nagrinėjimą, pakartotinės sesijos mokyklinių brandos egzaminų vykdymą, kandidatų darbų vertinimą ir apeliacijų nagrinėjimą, tarpinių patikrinimų vykd</text:span><text:span text:style-name="T336">ymą, naudojimo tvarkos aprašo patvirtinimo“ patvirtintas aprašas .</text:span></text:p>
      <text:p text:style-name="P337"><text:span text:style-name="T338">4</text:span><text:span text:style-name="T339">.</text:span><text:span text:style-name="T340"><text:s/></text:span><text:span text:style-name="T341">Kokios siūlomos naujos teisinio reguliavimo nuostatos, kokių teigiamų rezultatų laukiama.<text:s/></text:span></text:p>
      <text:p text:style-name="P342"><text:span text:style-name="T343">Pasikeitus teisės aktams, <text:s/></text:span><text:span text:style-name="T344">siekiant užtikrinti sklandų valstybinių brandos egzaminų</text:span><text:span text:style-name="T345"><text:s/>vykdymą, vadovaujantis<text:s/></text:span><text:span text:style-name="T346">Lietuvos Respublikos švietimo, mokslo ir sporto ministro 2025 m. vasario 20 d. įsakymą Nr. V-191 „Dėl Švietimo, mokslo ir sporto ministro 2014 m. spalio 2 d. įsakymo Nr. V-872 „Dėl rekomendacinių įkainių už pagrindinės sesijos valst</text:span><text:span text:style-name="T347">ybinių ir mokyklinių brandos egzaminų vykdymą, mokyklinių brandos egzaminų kandidatų darbų vertinimą ir apeliacijų nagrinėjimą, pakartotinės sesijos valstybinių ir mokyklinių brandos egzaminų vykdymą, kandidatų darbų vertinimą ir apeliacijų nagrinėjimą pat</text:span><text:span text:style-name="T348">virtinimo“ pakeitimo“ rekomendacijomis,<text:s/></text:span><text:span text:style-name="T349">bus vykdomas apmokėjimas <text:s/>už pagrindinės ir pakartotinės sesijos valstybinių brandos egzaminų vykdymą.</text:span></text:p>
      <text:p text:style-name="P350"><text:span text:style-name="T351">4</text:span><text:span text:style-name="T352">.<text:s/></text:span><text:span text:style-name="T353">Galimos neigiamos priimto sprendimo projekto pasekmės ir kokių priemonių reikėtų imtis, kad tokių pasekmių</text:span><text:span text:style-name="T354"><text:s/>būtų išvengta.</text:span></text:p>
      <text:p text:style-name="P355"/>
      <text:p text:style-name="P356"><text:span text:style-name="T357">Neigiamų pasekmių nenumatoma.<text:s/></text:span></text:p>
      <text:p text:style-name="P358"><text:span text:style-name="T359">6</text:span><text:span text:style-name="T360">. Kokius teisės aktus būtina priimti, kokius galiojančius teisės aktus būtina pakeisti ar pripažinti netekusiais galios priėmus sprendimo projektą.<text:s/></text:span></text:p>
      <text:p text:style-name="P361"><text:span text:style-name="T362">Pripažinti <text:s/>netekusiu galios Radviliškio rajono saviva</text:span><text:span text:style-name="T363">ldybės tarybos 2024 m. kovo <text:s/>7 d. sprendimą Nr. T-290 „Dėl Mokymo lėšų, skirtų apmokėti už pagrindinės sesijos valstybinių ir mokyklinių brandos egzaminų vykdymą, mokyklinių brandos egzaminų kandidatų darbų vertinimą ir apeliacijų nagrinėjimą, pakartotinės</text:span><text:span text:style-name="T364"><text:s/>sesijos mokyklinių brandos egzaminų vykdymą, kandidatų darbų vertinimą ir apeliacijų nagrinėjimą, tarpinių patikrinimų vykdymą, naudojimo tvarkos aprašo patvirtinimo“ .</text:span></text:p>
      <text:p text:style-name="P365"><text:span text:style-name="T366">7</text:span><text:span text:style-name="T367">. Sprendimo projektui įgyvendinti reikalingos lėšos, finansavimo šaltiniai.</text:span></text:p>
      <text:p text:style-name="P368"><text:span text:style-name="T369">Spren</text:span><text:span text:style-name="T370">dimui įgyvendinti bus naudojamos <text:s/>mokymo lėšos.</text:span></text:p>
      <text:p text:style-name="P371"><text:span text:style-name="T372">8</text:span><text:span text:style-name="T373"><text:s/>.Sprendimo projekto rengimo metu gauti specialistų vertinimai ir išvados.</text:span></text:p>
      <text:p text:style-name="P374"><text:span text:style-name="T375">Sprendimo projektas</text:span><text:span text:style-name="T376"><text:s/></text:span><text:span text:style-name="T377">suderintas su savivaldybės juristu, kalbininku, Administracijos direktore, Švietimo ir sporto skyriaus<text:s/></text:span><text:span text:style-name="T378">vedėju.</text:span></text:p>
      <text:p text:style-name="P379"><text:span text:style-name="T380">9</text:span><text:span text:style-name="T381">.</text:span><text:span text:style-name="T382"><text:tab/></text:span><text:span text:style-name="T383">Numatomo teisinio reguliavimo poveikio vertinimo rezultatai.<text:s/></text:span></text:p>
      <text:p text:style-name="P384"/>
      <text:p text:style-name="P385">Sprendimo vykdytojos – rajono švietimo įstaigos.</text:p>
      <text:p text:style-name="P386"/>
      <text:p text:style-name="P387"><text:span text:style-name="T388">Lėšų poreikis ir šaltinis – valstybės biudžeto dotacija.</text:span></text:p>
      <text:p text:style-name="P389"><text:span text:style-name="T390">10</text:span><text:span text:style-name="T391">.</text:span><text:span text:style-name="T392"><text:tab/></text:span><text:span text:style-name="T393">Sprendimo projekto antikorupcinis vertinimas.</text:span></text:p>
      <text:p text:style-name="P394"/>
      <text:p text:style-name="P395"><text:span text:style-name="T396">Teisės akto<text:s/></text:span><text:span text:style-name="T397">projektas antikorupciniam vertinimui neteikiamas.</text:span></text:p>
      <text:p text:style-name="P398"><text:span text:style-name="T399">11</text:span><text:span text:style-name="T400">.</text:span><text:span text:style-name="T401"><text:tab/></text:span><text:span text:style-name="T402">Kiti, iniciatoriaus nuomone, reikalingi pagrindimai ir paaiškinimai.<text:s/></text:span></text:p>
      <text:p text:style-name="P403"/>
      <text:p text:style-name="P404"><text:span text:style-name="T405">Papildomų paaiškinimų nėra.</text:span></text:p>
      <text:p text:style-name="P406"><text:span text:style-name="T407">12</text:span><text:span text:style-name="T408">.Pridedami dokumentai.<text:s/></text:span></text:p>
      <text:p text:style-name="P409">Nėra.</text:p>
      <text:p text:style-name="P410"/>
      <text:p text:style-name="P411"/>
      <text:p text:style-name="P412"/>
      <text:p text:style-name="P413">Švietimo ir sporto skyriaus ekonomistė <text:s text:c="67"/>Auksė Verpetinskienė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sė Vizbarienė</meta:initial-creator>
    <dc:creator>adlibuser</dc:creator>
    <meta:creation-date>2025-03-21T12:57:00Z</meta:creation-date>
    <dc:date>2025-03-21T12:57:00Z</dc:date>
    <meta:template xlink:href="Normal.dotm" xlink:type="simple"/>
    <meta:editing-cycles>2</meta:editing-cycles>
    <meta:editing-duration>PT0S</meta:editing-duration>
    <meta:document-statistic meta:page-count="3" meta:paragraph-count="59" meta:word-count="1160" meta:character-count="9275" meta:row-count="240" meta:non-whitespace-character-count="8174"/>
  </office:meta>
</office:document-meta>
</file>