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line-height-at-least="0.25in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4.3312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909in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<text:span text:style-name="T8">DĖL SAVIVALDYBĖS TURTO PERDAVIMO<text:s/></text:span><text:span text:style-name="T9">ASOCIACIJAI PAGYNĖS BENDRUOMENĖS CENTRUI<text:s/></text:span><text:span text:style-name="T10">PAGAL PANAUDOS SUTARTĮ</text:span></text:p>
      <text:p text:style-name="P11"/>
      <text:p text:style-name="P12">2020 m. sausio 23 d. Nr. TS-</text:p>
      <text:p text:style-name="P13">Kaunas</text:p>
      <text:p text:style-name="P14"/>
      <text:p text:style-name="P15"/>
      <text:p text:style-name="P16"><text:span text:style-name="T17">Vadovaudamasi Lietuvos Respublikos vietos savivaldos įstatymo 16 straipsnio 2 dalies 26 punktu, Lietuvos Respublikos valstybės ir savivaldybių turto valdymo, naudojimo ir disponavimo juo įstatymo 14 straipsnio 1 dalies 3 punktu, 2 dalies 3, 4 <text:s/>ir 7 punktai</text:span><text:span text:style-name="T18">s, 3 dalies<text:s/></text:span><text:span text:style-name="T19"><text:line-break/>1 punktu ir 4 dalimi, Kauno rajono savivaldybės turto panaudos tvarkos aprašo, patvirtinto Kauno rajono savivaldybės tarybos 2014 m. rugsėjo 25 d. sprendimu Nr. TS-364 „Dėl Kauno rajono savivaldybės turto panaudos tvarkos aprašo patvirtinimo“,</text:span><text:span text:style-name="T20"><text:s/>2.1 ir 3.3 papunkčiais, <text:s/>Kauno rajono savivaldybės taryba <text:s/>n u s p r e n d ž i a:</text:span></text:p>
      <text:p text:style-name="P21"><text:span text:style-name="T22">1</text:span><text:span text:style-name="T23">.</text:span><text:span text:style-name="T24"><text:tab/>Perduoti asociacijai Pagynės bendruomenės centrui pagal panaudos sutartį Savivaldybei nuosavybės teise priklausantį ir Administracijos patikėjimo teise valdomą turtą<text:s/></text:span><text:span text:style-name="T25">– 48,04 kv. m negyvenamąsias patalpas Kauno r. sav., Babtų sen., Pagynės k., <text:s text:c="31"/>Pagynės 50-mečio g. 6–1 (patalpų unikalus Nr. 4400-1808-1352:1113, patalpų indeksai: <text:s text:c="20"/>2-14/33,21; 2-15/3,29; 2-16/7,11, 16/100 pa</text:span><text:span text:style-name="T26">talpos nuo 2-1/27,66, t. y. 4,43 kv. m, patalpų įsigijimo vertė – 2368,99 Eur, 2019-12-31 likutinė vertė – 1791,51 Eur), asociacijos veiklai vykdyti iki 2029 m. balandžio 17 d.</text:span></text:p>
      <text:p text:style-name="P27"><text:span text:style-name="T28">2</text:span><text:span text:style-name="T29">.</text:span><text:span text:style-name="T30"><text:tab/>Įgalioti Savivaldybės administracijos direktorių pasirašyti susitarimą d</text:span><text:span text:style-name="T31">ėl Savivaldybės turto panaudos 2019 m. balandžio 17 d. sutarties Nr. S-402 pakeitimo, Savivaldybės turto, perduodamo pagal panaudos sutartį, perdavimo ir priėmimo aktą.</text:span></text:p>
      <text:p text:style-name="P32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<text:s/>g. 8A, LT-44312 Kaunas) Lietuvos Respublikos administracinių bylų teisenos įstatymo nustatyta tvarka per vieną mėnesį nuo jo paskelbimo arba įteikimo suinteresuotam asmeniui dienos.</text:p>
      <text:p text:style-name="P33"/>
      <text:p text:style-name="P34"/>
      <text:p text:style-name="P35">Savivaldybės meras</text:p>
      <text:p text:style-name="P36"/>
      <text:p text:style-name="P37"/>
      <text:p text:style-name="P38"/>
      <text:p text:style-name="P39"/>
      <text:p text:style-name="P40"><text:span text:style-name="T41">Artūras Pupalė, tel. (8 37) <text:s/>305 542</text:span></text:p>
      <text:p text:style-name="P42"><text:span text:style-name="T43">KAUNO RAJONO SAVIVALDYBĖS ADMINISTRACIJOS<text:s/></text:span></text:p>
      <text:p text:style-name="P44"><text:span text:style-name="T45">EKONOMIKOS SKYRIUS</text:span></text:p>
      <text:p text:style-name="P46"/>
      <text:p text:style-name="P47"><text:span text:style-name="T48">SAVIVALDYBĖS TARYBOS SPRENDIMO „DĖL SAVIVALDYBĖS TURTO PERDAVIMO<text:s/></text:span><text:span text:style-name="T49">ASOCIACIJAI PAGYNĖS BENDRUOMENĖS CENTRUI<text:s/></text:span><text:span text:style-name="T50">PAGAL PANAUDOS SUTARTĮ“ PROJEKTO</text:span></text:p>
      <text:p text:style-name="P51"><text:span text:style-name="T52">AIŠKINAMASIS RAŠTAS</text:span></text:p>
      <text:p text:style-name="P53"/>
      <text:p text:style-name="P54">2020 m. sausio 8 d.</text:p>
      <text:p text:style-name="P55">Kaunas</text:p>
      <text:p text:style-name="P56"/>
      <text:p text:style-name="P57"/>
      <text:p text:style-name="P58"><text:span text:style-name="T59">1</text:span><text:span text:style-name="T60">. Sprendimo projekto rengimą paskatinusios priežastys, tikslai.</text:span></text:p>
      <text:p text:style-name="P61"><text:span text:style-name="T62">Kauno rajono savivaldybės administracijai pateiktas asociacijos Pagynės bendruomenės centro 2020 m. sausio 2 d. prašymas „Dėl Savivaldybės turto panaudos sutarties papildymo“ suteikti spr</text:span><text:span text:style-name="T63">endimo projekte įvardytas papildomas patalpas iš projektinės veiklos įgytam turtui laikyti.<text:s/></text:span></text:p>
      <text:p text:style-name="P64"><text:span text:style-name="T65">2</text:span><text:span text:style-name="T66">.</text:span><text:span text:style-name="T67"><text:s/></text:span><text:span text:style-name="T68">Teisinis reglamentavimas (kaip šiuo metu reglamentuojami sprendimo projekte aptariami klausimai).<text:s/></text:span></text:p>
      <text:p text:style-name="P69">Lietuvos Respublikos vietos savivaldos įstatymo 16 straipsnio 2 dalies 26 punktu nustatyta, kad savivaldybės tarybos išimtinė kompetencija yra sprendimų priėmimas dėl disponavimo savivaldybei nuosavybės teise priklausančiu turtu.<text:s/></text:p>
      <text:p text:style-name="P70"><text:span text:style-name="T71">Lietuvos Respublikos vals</text:span><text:span text:style-name="T72">tybės ir savivaldybių turto valdymo, naudojimo ir disponavimo juo įstatymo 14 straipsnio 1 dalies 3 punktu ir 2 dalimi nustatyta, kad Savivaldybei nuosavybės teise priklausantis turtas gali būti perduodamas panaudos pagrindais laikinai neatlygintinai valdy</text:span><text:span text:style-name="T73">ti ir naudotis asociacijoms, kurių veiklos tikslas<text:s/></text:span><text:span text:style-name="T74">užtikrinti neįgaliųjų ar kitų socialinę atskirtį patiriančių asmenų grupių, teikti pagalbą ir (arba) socialines paslaugas asmenims, dėl amžiaus, neįgalumo ar kitų socialinių problemų negalintiems pasirūpin</text:span><text:span text:style-name="T75">ti savo asmeniniu gyvenimu ir dalyvauti visuomenės gyvenime ar patiriantiems skurdą ir socialinę atskirtį.</text:span></text:p>
      <text:p text:style-name="P76"><text:span text:style-name="T77">Kauno rajono savivaldybės turto panaudos tvarkos aprašo, patvirtinto Kauno rajono savivaldybės tarybos 2014 m. rugsėjo 25 d. sprendimu Nr. TS-364 „Dė</text:span><text:span text:style-name="T78">l Kauno rajono savivaldybės turto panaudos tvarkos aprašo patvirtinimo“, 2.1 ir 3.3 papunkčiais nustatyta, kad<text:s/></text:span><text:span text:style-name="T79">Savivaldybės nuosavybės teise valdomas turtas panaudos pagrindais laikinai neatlygintinai valdyti ir naudotis gali būti asociacijoms, kurių tiksl</text:span><text:span text:style-name="T80">ai atitinka<text:s/></text:span><text:span text:style-name="T81">bent vieną iš Lietuvos Respublikos valstybės ir savivaldybių turto valdymo, naudojimo ir disponavimo juo<text:s/></text:span><text:soft-page-break/><text:span text:style-name="T82">įstatymo 14 straipsnio 2 dalyje nustatytų veiklos tikslų, o sprendimą perduoti turtą, kurio likutinė vertė – nuo 1500,00 Eur, pagal panaudo</text:span><text:span text:style-name="T83">s sutartį priima Savivaldybės taryba.</text:span></text:p>
      <text:p text:style-name="P84"><text:span text:style-name="T85">3</text:span><text:span text:style-name="T86">. Galimi sprendimo priėmimo padariniai (teigiami ir (ar) neigiami).</text:span></text:p>
      <text:p text:style-name="P87"><text:span text:style-name="T88">Priėmus sprendimą bus užtikrinta galimybė asociacijai naudoti sprendime įvardytas patalpas asociacijos veiklai vykdyti. Neigiamų padarinių nenuma</text:span><text:span text:style-name="T89">toma.</text:span></text:p>
      <text:p text:style-name="P90"><text:span text:style-name="T91">4</text:span><text:span text:style-name="T92">. Keičiamo ar pripažįstamo netekusiu galios Savivaldybės tarybos sprendimo pakeitimų sąrašas.</text:span></text:p>
      <text:p text:style-name="P93"><text:span text:style-name="T94">Nėra.</text:span></text:p>
      <text:p text:style-name="P95"><text:span text:style-name="T96">5</text:span><text:span text:style-name="T97">. Lėšos sprendimui įgyvendinti, jų šaltiniai.</text:span></text:p>
      <text:p text:style-name="P98"><text:span text:style-name="T99">Savivaldybės biudžeto lėšų nereikės.</text:span></text:p>
      <text:p text:style-name="P100"><text:span text:style-name="T101">6</text:span><text:span text:style-name="T102">. Būtinumas skelbti sprendimą Teisės aktų ir kituose</text:span><text:span text:style-name="T103"><text:s/>registruose. Viešinimas.</text:span></text:p>
      <text:p text:style-name="P104"><text:span text:style-name="T105">Nebūtinas.</text:span></text:p>
      <text:p text:style-name="P106"><text:span text:style-name="T107">7</text:span><text:span text:style-name="T108">. Antikorupcinis vertinimas.</text:span></text:p>
      <text:p text:style-name="P109"><text:span text:style-name="T110">Vertinti nereikia.</text:span></text:p>
      <text:p text:style-name="P111"><text:span text:style-name="T112">8</text:span><text:span text:style-name="T113">. Numatomo teisinio reguliavimo poveikio vertinimo rezultatai.</text:span></text:p>
      <text:p text:style-name="P114"><text:span text:style-name="T115">Vertinti nereikia.</text:span></text:p>
      <text:p text:style-name="P116"><text:span text:style-name="T117">9</text:span><text:span text:style-name="T118">. Kiti, sprendimo iniciatorių nuomone, reikalingi pagrindimai ir<text:s/></text:span><text:span text:style-name="T119">paaiškinimai.</text:span></text:p>
      <text:p text:style-name="P120"><text:span text:style-name="T121">Pagynės bendruomenės centras pagal Savivaldybės turto panaudos 2019 m. balandžio 17 d. sutartį Nr. S-402 valdo ir naudoja 170,30 kv. m negyvenamąsias patalpas Kauno r. sav., Babtų sen., Pagynės k., Pagynės 50-mečio g. 6–1, asociacijos veiklai</text:span><text:span text:style-name="T122"><text:s/>vykdyti iki 2029 m. balandžio 17 d. Panaudos pagrindais valdomas patalpas asociacija apdraudė. Asociacija patalpose organizuoja bendruomenės narių susitikimus, vakarones, vykdo sporto ir kultūrines veiklas.</text:span></text:p>
      <text:p text:style-name="P123"><text:span text:style-name="T124">10</text:span><text:span text:style-name="T125">. Sprendimo projekto rengėjai. Asmuo, atsa</text:span><text:span text:style-name="T126">kingas už sprendimo įgyvendinimą.</text:span></text:p>
      <text:p text:style-name="P127"><text:span text:style-name="T128">Sprendimo projekto rengėja ir atsakinga už sprendimo įvykdymą – Savivaldybės administracijos Ekonomikos skyriaus vyriausioji specialistė Rita Grabauskienė.</text:span></text:p>
      <text:p text:style-name="P129"/>
      <text:p text:style-name="P130"/>
      <text:p text:style-name="P131"><text:span text:style-name="T132">Ekonomikos skyriaus vedėjas</text:span><text:span text:style-name="T133"><text:tab/>Artūras Pupa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Grabauskienė</meta:initial-creator>
    <dc:creator>adlibuser</dc:creator>
    <meta:creation-date>2020-01-10T08:35:00Z</meta:creation-date>
    <dc:date>2020-01-10T08:35:00Z</dc:date>
    <meta:template xlink:href="Normal.dotm" xlink:type="simple"/>
    <meta:editing-cycles>2</meta:editing-cycles>
    <meta:editing-duration>PT0S</meta:editing-duration>
    <meta:user-defined meta:name="LabbisDVSAttachmentId">3f1d725b-9b3c-4ded-87c8-70f858337395</meta:user-defined>
    <meta:document-statistic meta:page-count="3" meta:paragraph-count="161" meta:word-count="774" meta:character-count="5830" meta:row-count="237" meta:non-whitespace-character-count="5217"/>
  </office:meta>
</office:document-meta>
</file>