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indent="0.3937in"/>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margin-right="-0.0986in"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86in"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986in" fo:text-indent="0.3937in" fo:background-color="#FFFFFF"/>
    </style:style>
    <style:style style:name="P117" style:parent-style-name="Normal" style:family="paragraph">
      <style:paragraph-properties fo:text-align="justify" fo:margin-right="-0.0986in" fo:text-indent="0.3937in" fo:background-color="#FFFFFF"/>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right="-0.0986in"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986in"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986in" fo:text-indent="0.3937in" fo:background-color="#FFFFFF"/>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986in"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986in" fo:text-indent="0.3937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center" fo:text-indent="0.3937in"/>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3937in"/>
      <style:text-properties fo:font-weight="bold" style:font-weight-asian="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size-complex="12pt" fo:language="en" fo:country="US"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size-complex="12pt" fo:language="en" fo:country="US"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fo:language="en" fo:country="US"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fo:language="en" fo:country="US"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ext-properties fo:font-weight="bold" style:font-weight-asian="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fo:language="en" fo:country="US"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fo:text-indent="0.3937in"/>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margin-left="1.4166in" fo:text-indent="-1.0229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fo:font-weight="bold" style:font-weight-asian="bold" style:font-weight-complex="bold" style:font-size-complex="12pt" style:language-asian="lt" style:country-asian="L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fo:background-color="#FFFFFF"/>
    </style:style>
    <style:style style:name="P756" style:parent-style-name="Normal" style:family="paragraph">
      <style:paragraph-properties fo:text-align="justify" fo:text-indent="0.3937in" fo:background-color="#FFFFFF"/>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justify" fo:text-indent="0.5in"/>
    </style:style>
    <style:style style:name="P778" style:parent-style-name="Normal" style:family="paragraph">
      <style:paragraph-properties fo:text-align="center" fo:text-indent="0.3937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line-height="120%" fo:text-indent="0.3937in"/>
    </style:style>
    <style:style style:name="T798" style:parent-style-name="DefaultParagraphFont" style:family="text">
      <style:text-properties fo:font-style="italic" style:font-style-asian="italic" style:font-size-complex="12pt" style:language-asian="lt" style:country-asian="LT"/>
    </style:style>
    <style:style style:name="P799" style:parent-style-name="Normal" style:family="paragraph">
      <style:paragraph-properties fo:line-height="120%" fo:text-indent="0.3937in"/>
      <style:text-properties style:font-size-complex="12pt" style:language-asian="lt" style:country-asian="LT"/>
    </style:style>
    <style:style style:name="P800" style:parent-style-name="Normal" style:family="paragraph">
      <style:paragraph-properties fo:line-height="120%" fo:text-indent="0.3937in"/>
      <style:text-properties style:font-size-complex="12pt" style:language-asian="lt" style:country-asian="LT"/>
    </style:style>
    <style:style style:name="P801" style:parent-style-name="Normal" style:family="paragraph">
      <style:paragraph-properties fo:line-height="12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reak-before="page" fo:text-align="justify" fo:margin-left="3.5in" fo:text-indent="0.5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0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1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center" fo:text-indent="0.3937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center"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line-height="120%" fo:text-indent="1in"/>
    </style:style>
  </office:automatic-styles>
  <office:body>
    <office:text text:use-soft-page-breaks="true">
      <text:p text:style-name="P1"/>
      <text:p text:style-name="P8"><text:span text:style-name="T9">Projektas</text:span></text:p>
      <text:p text:style-name="P10"/>
      <text:p text:style-name="P11">LIETUVOS RESPUBLIKOS</text:p>
      <text:p text:style-name="P12">ENERGIJOS VARTOJIMO EFEKTYVUMO DIDINIMO<text:s/></text:p>
      <text:p text:style-name="P13">ĮSTATYMAS</text:p>
      <text:p text:style-name="P14"/>
      <text:p text:style-name="P15"/>
      <text:p text:style-name="P16">2016 m.<text:tab/><text:tab/><text:tab/>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s įstatymas nustato energijos vartojimo efektyvumo didinimo valstybinio valdymo, reglamentavimo ir priežiūros teisinius pagrindus.<text:s/></text:span></text:p>
      <text:p text:style-name="P33"><text:span text:style-name="T34">2</text:span><text:span text:style-name="T35">. Šio įstatymo tikslas – užtikrinti visose Lietuvos ūkio srityse suvartojamos energijos sutaupymus, atitinkančius L</text:span><text:span text:style-name="T36">ietuvai Europos Sąjungos teisės aktais įtvirtintus energijos vartojimo efektyvumo didinimo įsipareigojimus, bei efektyviai gaminti, tiekti ir vartoti energiją.<text:s/></text:span></text:p>
      <text:p text:style-name="P37"><text:span text:style-name="T38">3</text:span><text:span text:style-name="T39">. Šiuo įstatymu siekiama įgyvendinti 2012 m. spalio 25 d. Europos Parlamento ir Tarybos di</text:span><text:span text:style-name="T40">rektyvą 2012/27/ES dėl energijos vartojimo efektyvumo, kuria iš dalies keičiamos direktyvos 2009/125/EB ir 2010/30/ES bei kuria panaikinamos direktyvos 2004/8/EB ir 2006/32/EB (OL 2012 L 315, p. 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Energijos taupymo paslauga</text:span><text:span text:style-name="T50"><text:s/>– atlygintina veikla, kuria sukuriama energijos taupymo paslaugos teikimo sutartyje, sudarytoje tarp energijos taupymo paslaugų teikėjo ir vartotojo, nustatyta ekonominė vertė diegiant technologijas mažinančias energijos suva</text:span><text:span text:style-name="T51">rtojimą ar kitas energijos vartojimo efektyvumo didinimo priemones.</text:span></text:p>
      <text:p text:style-name="P52"><text:span text:style-name="T53">2</text:span><text:span text:style-name="T54">.<text:s/></text:span><text:span text:style-name="T55">Energijos taupymo paslaugų teikėjas</text:span><text:span text:style-name="T56"><text:s/>– asmuo, teikiantis energijos taupymo paslaugas.<text:s/></text:span></text:p>
      <text:p text:style-name="P57"><text:span text:style-name="T58">3</text:span><text:span text:style-name="T59">.<text:s/></text:span><text:span text:style-name="T60">Energijos vartojimo vadybos sistema</text:span><text:span text:style-name="T61"><text:s/>– tarptautiniais ir Europos Sąjungos institucijų standartais apibrėžta energijos vartojimo efektyvumo tikslų nustatymo ir jų įgyvendinimo sistema.</text:span></text:p>
      <text:p text:style-name="P62"><text:span text:style-name="T63">4</text:span><text:span text:style-name="T64">.<text:s/></text:span><text:span text:style-name="T65">Energijos vartojimo efektyvumas</text:span><text:span text:style-name="T66"><text:s/>– darbo, paslaugų, prekių, energijos ir pirminės arba galutinės energ</text:span><text:span text:style-name="T67">ijos sąnaudų santykis.</text:span></text:p>
      <text:p text:style-name="P68"><text:span text:style-name="T69">5</text:span><text:span text:style-name="T70">.<text:s/></text:span><text:span text:style-name="T71">Energijos vartojimo efektyvumo didinimo priemonė<text:s/></text:span><text:span text:style-name="T72">– priemonė, kuri sumažina energijos suvartojimą dėl technologinių, elgsenos ir (arba) fiskalinės politikos priemonių.</text:span></text:p>
      <text:p text:style-name="P73"><text:span text:style-name="T74">6</text:span><text:span text:style-name="T75">. </text:span><text:span text:style-name="T76">Energijos vartojimo efektyvumo didinimo politikos pr</text:span><text:span text:style-name="T77">iemonė<text:s/></text:span><text:span text:style-name="T78">–</text:span><text:span text:style-name="T79"><text:s/></text:span><text:span text:style-name="T80">savanoriška, teisinio reguliavimo, finansinė arba informacijos teikimo priemonė, nustatyta ir įgyvendinama siekiant sukurti palankias sąlygas, nustatyti reikalavimus, kurie skatintų rinkos dalyvius teikti ir gauti</text:span><text:span text:style-name="T81"><text:s/></text:span><text:span text:style-name="T82">energijos taupymo paslaugas.</text:span></text:p>
      <text:p text:style-name="P83"><text:span text:style-name="T84">7</text:span><text:span text:style-name="T85">.<text:s/></text:span><text:span text:style-name="T86">Galutinė energija</text:span><text:span text:style-name="T87"><text:s/>– energija, pateikta pramonės, statybos, žemės ūkio, kitų ekonominės veiklos rūšių įmonių galutiniams vartotojams ir namų ūkiams. Šio įstatymo tikslais organinis kuras taip pat laikomas energija.</text:span></text:p>
      <text:p text:style-name="P88"><text:span text:style-name="T89">8</text:span><text:span text:style-name="T90">.<text:s/></text:span><text:span text:style-name="T91">Galutinės energijos suvartojimas</text:span><text:span text:style-name="T92"><text:s/></text:span><text:span text:style-name="T93">–</text:span><text:span text:style-name="T94"><text:s/></text:span><text:span text:style-name="T95">visas galutinės energijos, išskyrus energetikos veiklai skirtą energiją, kiekis.</text:span></text:p>
      <text:p text:style-name="P96"><text:span text:style-name="T97">9</text:span><text:span text:style-name="T98">.</text:span><text:span text:style-name="T99"><text:s/>Pirminė energija</text:span><text:span text:style-name="T100"><text:s/>– gamtinių išteklių energija: organiniame kure (naftoje, durpėse, biomasėje ir kt.) sukaupta energija, branduolinė (atominė) energija, vandens poten</text:span><text:span text:style-name="T101">cinė energija, vėjo, saulės, geoterminė, cheminių procesų energija.</text:span></text:p>
      <text:p text:style-name="P102"><text:span text:style-name="T103">10</text:span><text:span text:style-name="T104">.<text:s/></text:span><text:span text:style-name="T105">Pirminės energijos suvartojimas</text:span><text:span text:style-name="T106"><text:s/>– bendrosios šalies energijos vidaus sąnaudos, išskyrus vartojimą ne energetikos reikmėms.</text:span></text:p>
      <text:p text:style-name="P107"><text:span text:style-name="T108">11</text:span><text:span text:style-name="T109">.<text:s/></text:span><text:span text:style-name="T110">Sutaupyta energija</text:span><text:span text:style-name="T111"><text:s/>– energijos kiekis, nustatomas</text:span><text:span text:style-name="T112"><text:s/>matuojant ir (arba) įvertinant energijos suvartojimą prieš įgyvendinant energijos vartojimo efektyvumo didinimo priemonę ir ją įgyvendinus, ir esant poreikiui perskaičiuojamas įvertinant aplinkos sąlygų pokytį, darantį poveikį energijos suvartojimui.</text:span></text:p>
      <text:p text:style-name="P113"><text:span text:style-name="T114">12</text:span><text:span text:style-name="T115">. Kitos šiame įstatyme vartojamos sąvokos suprantamos taip, kaip jos apibrėžtos Lietuvos Respublikos energetikos įstatyme, Lietuvos Respublikos statybos įstatyme, Lietuvos Respublikos smulkiojo ir vidutinio verslo įstatyme.</text:span></text:p>
      <text:p text:style-name="P116"/>
      <text:p text:style-name="P117"><text:span text:style-name="T118">3</text:span><text:span text:style-name="T119"><text:s/>straipsnis.<text:s/></text:span><text:span text:style-name="T120">Energijos</text:span><text:span text:style-name="T121"><text:s/>vartojimo efektyvumo didinimo principai</text:span></text:p>
      <text:p text:style-name="P122"><text:span text:style-name="T123">1</text:span><text:span text:style-name="T124">. Energijos vartojimo efektyvumo didinimo pagrindiniai principai yra šie:</text:span></text:p>
      <text:p text:style-name="P125"><text:span text:style-name="T126">1</text:span><text:span text:style-name="T127">) ekonominio pagrįstumo – pirmenybė teikiama ekonomiškai efektyviausioms energijos vartojimo efektyvumo didinimo priemonėms;</text:span></text:p>
      <text:p text:style-name="P128"><text:span text:style-name="T129">2</text:span><text:span text:style-name="T130">)<text:s/></text:span><text:span text:style-name="T131">v</text:span><text:span text:style-name="T132">iešumo –asmenys turi užtikrinti viešumą įgyvendindami energijos vartojimo efektyvumo didinimo priemones;</text:span></text:p>
      <text:p text:style-name="P133"><text:span text:style-name="T134">3</text:span><text:span text:style-name="T135">) atsakomybės – už šio įstatymo nuostatų nesilaikymą įmonėms taikoma atsakomybė.</text:span></text:p>
      <text:p text:style-name="P136"><text:span text:style-name="T137">2</text:span><text:span text:style-name="T138">. Energijos vartojimo efektyvumo didinimo principų įgyvend</text:span><text:span text:style-name="T139">inimą ir atsakomybę už jų nesilaikymą reglamentuoja šis ir Lietuvos Respublikos energetikos įstatymas.</text:span></text:p>
      <text:p text:style-name="P140"/>
      <text:p text:style-name="P141"/>
      <text:p text:style-name="P142"><text:span text:style-name="T143">II</text:span><text:span text:style-name="T144"><text:s/>SKYRIUS</text:span></text:p>
      <text:p text:style-name="P145"><text:span text:style-name="T146">ENERGIJOS VARTOJIMO EFEKTYVUMO DIDINIMO TIKSLO ĮGYVENDINIMAS</text:span></text:p>
      <text:p text:style-name="P147"/>
      <text:p text:style-name="P148"><text:span text:style-name="T149">4</text:span><text:span text:style-name="T150"><text:s/>straipsnis.<text:s/></text:span><text:span text:style-name="T151">Privalomo sutaupyti energijos kiekio apskaičiavimas</text:span></text:p>
      <text:p text:style-name="P152"><text:span text:style-name="T153">1</text:span><text:span text:style-name="T154">. Lietuvai privalomas sutaupyti energijos kiekis yra nustatomas remiantis Europos Sąjungos energijos vartojimo efektyvumą reglamentuojančiais teisės aktais. Šis kiekis lygus nuo 2014 m. sausio 1 d. iki 2020 m. sausio 1 d. kasmet sutaupytų energijos<text:s/></text:span><text:span text:style-name="T155">kiekių, pagal Statistikos departamento pateiktą statistinę informaciją atitinkančių 1,5 procento nuo 2010-2012 metų suvartotos galutinės energijos vidurkio, sumai ir kuris sumažinamas ne daugiau kaip 25 procentais, tokiu būdu:</text:span></text:p>
      <text:p text:style-name="P156"><text:span text:style-name="T157">1</text:span><text:span text:style-name="T158">) skaičiavime keičiant šia</text:span><text:span text:style-name="T159">s procentines vertes: 2014-2015 m. – 1 procentas; 2016-2017 m. – 1,25 procento; ir (arba)<text:s/></text:span></text:p>
      <text:p text:style-name="P160"><text:span text:style-name="T161">2</text:span><text:span text:style-name="T162">) neįtraukiant į skaičiavimą parduoto energijos kiekio, panaudoto<text:s/></text:span><text:span text:style-name="T163">Lietuvos Respublikos klimato kaitos valdymo finansinių instrumentų įstatymo 1 priede nurodytos</text:span><text:span text:style-name="T164">e<text:s/></text:span><text:span text:style-name="T165">veiklose, kurioms reikalingi leidimai išmesti šiltnamio efektą sukeliančias dujas; ir (arba)</text:span></text:p>
      <text:p text:style-name="P166"><text:span text:style-name="T167">3</text:span><text:span text:style-name="T168">) įvertinant energijos gamybos, taikant didelio naudingumo kogeneracijos būdą, proceso metu ir energijos vartojimo efektyvumo didinimo priemonių, įdiegtų en</text:span><text:span text:style-name="T169">ergijos perdavimo, skirstymo ir tiekimo sistemose, sutaupytą energijos kiekį; ir (arba)</text:span></text:p>
      <text:p text:style-name="P170"><text:span text:style-name="T171">4</text:span><text:span text:style-name="T172">) įvertinant energijos vartojimo efektyvumo didinimo priemonių, įdiegtų nuo 2008 m. gruodžio 31 d., sutaupytą energijos kiekį.<text:s/></text:span></text:p>
      <text:p text:style-name="P173"><text:span text:style-name="T174">2</text:span><text:span text:style-name="T175">.<text:s/></text:span><text:span text:style-name="T176">Į šio straipsnio 1 dalies</text:span><text:span text:style-name="T177"><text:s/></text:span><text:span text:style-name="T178">skaičiavimą neįtraukiamas transporto sektoriui parduotas ir sunaudotas galutinės energijos kiekis.</text:span></text:p>
      <text:p text:style-name="P179"><text:span text:style-name="T180">3</text:span><text:span text:style-name="T181">.</text:span><text:span text:style-name="T182"><text:s/>Energetikos ministras nustato vartojimo efektyvumo didinimo priemonių privalomo sutaupytos energijos apskaičiavimo ir priežiūros tvarką.</text:span></text:p>
      <text:p text:style-name="P183"/>
      <text:p text:style-name="P184"><text:span text:style-name="T185">5</text:span><text:span text:style-name="T186"><text:s/>stra</text:span><text:span text:style-name="T187">ipsnis.<text:s/></text:span><text:span text:style-name="T188">Energijos vartojimo efektyvumo didinimo priemonės</text:span></text:p>
      <text:p text:style-name="P189"><text:span text:style-name="T190">1</text:span><text:span text:style-name="T191">. Energijos vartojimo efektyvumo didinimo politikos priemonės apima toliau išvardytas priemones ir (arba) jų derinius:</text:span></text:p>
      <text:p text:style-name="P192"><text:span text:style-name="T193">1</text:span><text:span text:style-name="T194">) energijai ir energijos ištekliams taikomų pridėtinės vertės mokesčio<text:s/></text:span><text:span text:style-name="T195">ar akcizų, kurių poveikis yra galutinio energijos suvartojimo sumažinimas, įvertinimas;<text:s/></text:span></text:p>
      <text:p text:style-name="P196"><text:span text:style-name="T197">2</text:span><text:span text:style-name="T198">) finansinės priemonės, kurios skatina diegti energijos vartojimo efektyvumo didinimo priemones ir kurių poveikis yra galutinio energijos suvartojimo mažinimas;<text:s/></text:span></text:p>
      <text:p text:style-name="P199"><text:span text:style-name="T200">3</text:span><text:span text:style-name="T201">) statybos ar gaminių ženklinimo techniniai reglamentai, kurie skatina diegti energijos vartojimo efektyvumo didinimo priemones ir kurių poveikis yra galutinio energijos suvartojimo mažinimas;<text:s/></text:span></text:p>
      <text:p text:style-name="P202"><text:span text:style-name="T203">4</text:span><text:span text:style-name="T204">) susitarimai su įmonėmis (įskaitant energetikos įmo</text:span><text:span text:style-name="T205">nes), kurie skatina diegti energijos vartojimo efektyvumo didinimo priemones ir kurių poveikis yra galutinio energijos suvartojimo mažinimas;<text:s/></text:span></text:p>
      <text:p text:style-name="P206"><text:span text:style-name="T207">5</text:span><text:span text:style-name="T208">) Lietuvos standartai ir higienos normos, kuriais siekiama didinti produktų, įskaitant pastatus ir transport</text:span><text:span text:style-name="T209">o priemones, ir paslaugų energijos vartojimo efektyvumą, išskyrus atvejus, kai jie yra privalomi ir taikytini pagal Europos Sąjungos teisę;<text:s/></text:span></text:p>
      <text:p text:style-name="P210"><text:span text:style-name="T211">6</text:span><text:span text:style-name="T212">) energijos vartojimo efektyvumo ženklinimo reglamentai, išskyrus reglamentus, kurie privalomi ir taikytini pa</text:span><text:span text:style-name="T213">gal Europos Sąjungos teisę;<text:s/></text:span></text:p>
      <text:p text:style-name="P214"><text:span text:style-name="T215">7</text:span><text:span text:style-name="T216">) švietimas ir konsultavimas, kuris skatina diegti energijos vartojimo efektyvumo didinimo priemones ir kurių poveikis yra galutinio energijos suvartojimo mažinimas.</text:span></text:p>
      <text:p text:style-name="P217"><text:span text:style-name="T218">2</text:span><text:span text:style-name="T219">. Lietuvos Respublikos energetikos ministerija (t</text:span><text:span text:style-name="T220">oliau – Energetikos ministerija) Lietuvos Respublikos Vyriausybės nustatyta tvarka informaciją apie energijos vartojimo efektyvumo didinimo priemones teikiama Europos Komisijai.</text:span></text:p>
      <text:p text:style-name="P221"><text:span text:style-name="T222">3</text:span><text:span text:style-name="T223">.<text:s/></text:span><text:span text:style-name="T224">Energetikos ministerija savo internetinėje svetainėje skatina perkančią</text:span><text:span text:style-name="T225">sias organizacijas rengti energijos vartojimo efektyvumo didinimo planus, kuriuose nustatyti sutaupytos energijos kiekiai ir jų įgyvendinimo priemonės.</text:span></text:p>
      <text:p text:style-name="P226"/>
      <text:p text:style-name="P227"><text:span text:style-name="T228">6</text:span><text:span text:style-name="T229"><text:s/>straipsnis.<text:s/></text:span><text:span text:style-name="T230">Valstybės institucijų ir įstaigų naudojamų pastatų energijos vartojimo efektyvumo d</text:span><text:span text:style-name="T231">idinimas</text:span></text:p>
      <text:p text:style-name="P232"><text:span text:style-name="T233">1</text:span><text:span text:style-name="T234">. Kiekvienais metais turi būti atnaujinama ne mažiau kaip 3 procentai valstybei nuosavybės teise priklausančių šildomų ir (arba) vėsinamų valstybės institucijų ir įstaigų naudojamų pastatų, esančių energetikos ministro patvirtintuose sąrašuos</text:span><text:span text:style-name="T235">e, ploto, siekiant įgyvendinti minimalius pastatų energinio naudingumo reikalavimus, nustatytus Lietuvos Respublikos statybos įstatyme.</text:span></text:p>
      <text:p text:style-name="P236"><text:span text:style-name="T237">2</text:span><text:span text:style-name="T238">. Prioritetas teikiamas šio straipsnio 1 dalyje nurodytiems valstybės institucijų ir įstaigų naudojamiems pastatams</text:span><text:span text:style-name="T239">, kurių galutinės energijos suvartojimas yra didžiausias pastato ploto vienetui.</text:span></text:p>
      <text:p text:style-name="P240"/>
      <text:p text:style-name="P241"><text:span text:style-name="T242">7</text:span><text:span text:style-name="T243"><text:s/>straipsnis.<text:s/></text:span><text:span text:style-name="T244">Susitarimai su energetikos įmonėmis</text:span></text:p>
      <text:p text:style-name="P245"><text:span text:style-name="T246">1</text:span><text:span text:style-name="T247">. Elektros ir dujų perdavimo sistemos ir skirstomųjų tinklų operatoriai, kuriuose valstybei tiesiogiai ar per jos kontroliuojamas įmones priklauso ne mažiau kaip 1/2 balsų bendrovės visuotiniame akcininkų susirinkime suteikiančių akcijų (toliau – valstybės</text:span><text:span text:style-name="T248"><text:s/>valdomi operatoriai), per 6 mėnesius nuo šio įstatymo įsigaliojimo sudaro su Energetikos ministerija viešai skelbiamus susitarimus.<text:s/></text:span></text:p>
      <text:p text:style-name="P249"><text:span text:style-name="T250">2</text:span><text:span text:style-name="T251">. Kitos, šio straipsnio<text:s/></text:span><text:span text:style-name="T252">1</text:span><text:span text:style-name="T253"><text:s/>dalyje nenurodytos, energetikos įmonės taip pat gali sudaryti susitarimus su Energetikos mi</text:span><text:span text:style-name="T254">nisterija.</text:span></text:p>
      <text:p text:style-name="P255"><text:span text:style-name="T256">3</text:span><text:span text:style-name="T257">. Sutaupytos energijos kiekiai energetikos įmonėms nustatomi proporcingai pagal ankstesniais metais kiekvienos įmonės vartotojams pateiktą galutinės energijos kiekį.</text:span></text:p>
      <text:p text:style-name="P258"><text:span text:style-name="T259">4</text:span><text:span text:style-name="T260">. Susitarimuose nurodoma:</text:span></text:p>
      <text:p text:style-name="P261"><text:span text:style-name="T262">1</text:span><text:span text:style-name="T263">) privalomas sutaupyti energetikos įmonei sutaupytos energijos ir (ar) aplinkos apsaugos kiekis ir šio kiekio sutaupymo ir grafikas;<text:s/></text:span></text:p>
      <text:p text:style-name="P264"><text:span text:style-name="T265">2</text:span><text:span text:style-name="T266">) ataskaitų apie sutaupytos energijos kiekius pateikimo tvarka (ataskaitos forma, pateikimo laikotarpiai);</text:span></text:p>
      <text:p text:style-name="P267"><text:span text:style-name="T268">3</text:span><text:span text:style-name="T269">) inf</text:span><text:span text:style-name="T270">ormacija apie energijos vartojimo efektyvumo didinimo priemones, užtikrinančias privalomus sutaupyti energijos kiekius;</text:span></text:p>
      <text:p text:style-name="P271"><text:span text:style-name="T272">4</text:span><text:span text:style-name="T273">) investicijų į energijos vartojimo efektyvumo didinimo priemones finansiniai rodikliai ir jų apskaičiavimo metodai;</text:span></text:p>
      <text:p text:style-name="P274"><text:span text:style-name="T275">5</text:span><text:span text:style-name="T276">) susitar</text:span><text:span text:style-name="T277">imo galiojimo laikotarpis ir jo pratęsimo tvarka.</text:span></text:p>
      <text:p text:style-name="P278"><text:span text:style-name="T279">5</text:span><text:span text:style-name="T280">. Energetikos įmonės privalo sutaupyti susitarimuose nustatytus sutaupytos energijos kiekius, kuriuos gali sutaupyti pačios arba per kitus asmenis.<text:s/></text:span></text:p>
      <text:p text:style-name="P281"><text:span text:style-name="T282">6</text:span><text:span text:style-name="T283">. Energetikos įmonės privalo sutaupyti susita</text:span><text:span text:style-name="T284">rimuose nustatytus sutaupytos energijos kiekius diegdamos energijos vartojimo efektyvumo didinimo priemones galutinių energijos vartotojų objektuose (patalpose, įrenginiuose, transporto objektuose ir kt.)<text:s/></text:span></text:p>
      <text:p text:style-name="P285"><text:span text:style-name="T286">7</text:span><text:span text:style-name="T287">. Apskaitą, susijusią su energijos vartojimo<text:s/></text:span><text:span text:style-name="T288">efektyvumo didinimo priemonių diegimu, energetikos įmonės privalo tvarkyti atskirai nuo reguliuojamos veiklos apskaitos.</text:span></text:p>
      <text:p text:style-name="P289"/>
      <text:p text:style-name="P290"><text:span text:style-name="T291">8</text:span><text:span text:style-name="T292"><text:s/>straipsnis.<text:s/></text:span><text:span text:style-name="T293">Susitarimai dėl vartotojų švietimo ir konsultavimo</text:span></text:p>
      <text:p text:style-name="P294"><text:span text:style-name="T295">1</text:span><text:span text:style-name="T296">. Energijos tiekėjai per 6 mėnesius nuo šio įstatymo įsigaliojimo sudaro su Energetikos ministerija viešai skelbiamus susitarimus dėl vartotojų švietimo ir konsultavimo.<text:s/></text:span></text:p>
      <text:p text:style-name="P297"><text:span text:style-name="T298">2</text:span><text:span text:style-name="T299">. Susitarimuose dėl vartotojų švietimo ir konsultavimo:</text:span></text:p>
      <text:p text:style-name="P300"><text:span text:style-name="T301">1</text:span><text:span text:style-name="T302">) nustatomos vartotoj</text:span><text:span text:style-name="T303">ų švietimo ir konsultavimo apimtys ir jų konsultavimo grafikas.<text:s/></text:span></text:p>
      <text:p text:style-name="P304"><text:span text:style-name="T305">2</text:span><text:span text:style-name="T306">) ataskaitų apie vartotojų švietimo ir konsultavimo apimtis teikimo tvarka (ataskaitos forma, pateikimo laikotarpiai);</text:span></text:p>
      <text:p text:style-name="P307"><text:span text:style-name="T308">3</text:span><text:span text:style-name="T309">) informacija apie vartotojų švietimo ir konsultavimo priemone</text:span><text:span text:style-name="T310">s;</text:span></text:p>
      <text:p text:style-name="P311"><text:span text:style-name="T312">4</text:span><text:span text:style-name="T313">) susitarimo galiojimo laikotarpis ir jo pratęsimo tvarka;</text:span></text:p>
      <text:p text:style-name="P314"><text:span text:style-name="T315">3</text:span><text:span text:style-name="T316">. Energijos teikėjai užtikrina susitarimuose nustatytų vartotojų švietimo ir konsultavimo apimčių ir priemonių įgyvendinimą patys ar per kitus asmenis.</text:span></text:p>
      <text:p text:style-name="P317"><text:span text:style-name="T318">4</text:span><text:span text:style-name="T319">. Po šio įstatymo įsigali</text:span><text:span text:style-name="T320">ojimo naujai įsisteigę energijos tiekėjai privalo per 6 mėnesius nuo įsisteigimo sudaryti su Energetikos ministerija viešai skelbiamus susitarimus dėl vartotojų švietimo ir konsultavimo.</text:span></text:p>
      <text:p text:style-name="P321"/>
      <text:p text:style-name="P322"><text:span text:style-name="T323">III</text:span><text:span text:style-name="T324"><text:s/>SKYRIUS</text:span></text:p>
      <text:p text:style-name="P325"><text:span text:style-name="T326">KITI NACIONALINIU MASTU TAIKOM</text:span><text:span text:style-name="T327">I VEIKSMAI</text:span><text:span text:style-name="T328">, DIDINA</text:span><text:span text:style-name="T329">NTYS ENERGIJOS VARTOJIMO EFEKTYVUMĄ<text:s/></text:span></text:p>
      <text:p text:style-name="P330"/>
      <text:p text:style-name="P331"><text:span text:style-name="T332">9</text:span><text:span text:style-name="T333"><text:s/>straipsnis.<text:s/></text:span><text:span text:style-name="T334">Energijos taupymo paslaugos<text:s/></text:span></text:p>
      <text:p text:style-name="P335"><text:span text:style-name="T336">1</text:span><text:span text:style-name="T337">. Energijos taupymo paslauga gali apimti pastatų, transporto priemonių, technologinių procesų ir įrenginių eksploatavimą ar techninę priežiūrą, ir kurią teikiant atsi</text:span><text:span text:style-name="T338">randa galimybė vartotojams patikrinti ir išmatuoti ar apskaičiuoti suvartojamos pirminės ar galutinės energijos kiekį.<text:s/></text:span></text:p>
      <text:p text:style-name="P339"><text:span text:style-name="T340">2</text:span><text:span text:style-name="T341">. Energijos taupymo paslauga teikiama ir už ją atsiskaitoma pagal energijos taupymo paslaugos teikimo sutartį, sudarytą tarp energi</text:span><text:span text:style-name="T342">jos taupymo paslaugų teikėjo ir vartotojo.</text:span></text:p>
      <text:p text:style-name="P343"><text:span text:style-name="T344">3</text:span><text:span text:style-name="T345">. Siekiant sudaryti sąlygas plėtotis energijos taupymo paslaugų rinkai Energetikos ministerija:</text:span></text:p>
      <text:p text:style-name="P346"><text:span text:style-name="T347">1</text:span><text:span text:style-name="T348">) skelbia rekomendacijas dėl energijos taupymo paslaugų sutarčių sąlygų, užtikrinančių energijos taupymą ir<text:s/></text:span><text:span text:style-name="T349">galutinės energijos vartotojų interesus, taip pat informaciją apie skatinimo priemones, skirtas projektams, kuriuose teikiamos energijos taupymo paslaugos, remti;</text:span></text:p>
      <text:p text:style-name="P350"><text:span text:style-name="T351">2</text:span><text:span text:style-name="T352">) savo internetinėje svetainėje skatina kokybės ženklų, susijusių su energijos taupymo p</text:span><text:span text:style-name="T353">aslaugų teikimu, kūrimą;</text:span></text:p>
      <text:p text:style-name="P354"><text:span text:style-name="T355">3</text:span><text:span text:style-name="T356">) tvirtina pavyzdines energijos taupymo paslaugų sutartis, savo internetinėje svetainėje skelbia informaciją apie geriausią praktiką sudarant ir vykdant energijos taupymo sutartis, įskaitant kaštų ir naudos analizės,<text:s/></text:span><text:span text:style-name="T357">atsižvelgiant į gyvavimo ciklo metodo taikymą, rezultatus bei konsultuoja perkančiąsias organizacijas apie energijos taupymo paslaugas;</text:span></text:p>
      <text:p text:style-name="P358"><text:span text:style-name="T359">4</text:span><text:span text:style-name="T360">) atlieka energijos taupymo paslaugų rinkos raidos apžvalgas;</text:span></text:p>
      <text:p text:style-name="P361"><text:span text:style-name="T362">5</text:span><text:span text:style-name="T363">) savo internetinėje svetainėje skelbia informac</text:span><text:span text:style-name="T364">iją apie energijos taupymo paslaugų teikimo sąlygas ir tvarką, energijos taupymo paslaugų teikėjus ir kitą informaciją, susijusią su energijos taupymo paslaugų teikimu.</text:span></text:p>
      <text:p text:style-name="P365"><text:span text:style-name="T366">3</text:span><text:span text:style-name="T367">. Skundai ir ginčai dėl energijos taupymo paslaugų teikimo nagrinėjami Energetik</text:span><text:span text:style-name="T368">os įstatymo ir Vartotojų teisių apsaugos įstatymo nustatyta tvarka.<text:s/></text:span></text:p>
      <text:p text:style-name="P369"/>
      <text:p text:style-name="P370"><text:span text:style-name="T371">1</text:span><text:span text:style-name="T372">0</text:span><text:span text:style-name="T373"><text:s/>straipsnis.<text:s/></text:span><text:span text:style-name="T374">Vartotojų skatinimas</text:span></text:p>
      <text:p text:style-name="P375"><text:span text:style-name="T376">1</text:span><text:span text:style-name="T377">. Energetikos sektoriaus planavimo dokumentuose gali būti numatomos priemonės, skatinančios, kad energijos vartotojai, įskaitant namų ūkius</text:span><text:span text:style-name="T378">, efektyviai vartotų energiją:<text:s/></text:span></text:p>
      <text:p text:style-name="P379"><text:span text:style-name="T380">1</text:span><text:span text:style-name="T381">) priemones, kuriomis skatinama keisti elgesį, įskaitant finansines priemones, galimybes gauti finansavimą, dotacijas ir subsidijas, informacijos teikimą, pavyzdinius projektus, renginius darbo vietose;</text:span></text:p>
      <text:p text:style-name="P382"><text:span text:style-name="T383">2</text:span><text:span text:style-name="T384">) priemones,<text:s/></text:span><text:span text:style-name="T385">kuriais galimo išmaniųjų apskaitos prietaisų diegimo metu į procesą įtraukiami vartotojai ir vartotojų organizacijos, informuojant juos apie ekonomiškai efektyvius ir lengvai įgyvendinamus energijos vartojimo įpročių pokyčių galimybes, taip pat apie energi</text:span><text:span text:style-name="T386">jos vartojimo efektyvumo didinimo priemones.</text:span></text:p>
      <text:p text:style-name="P387"/>
      <text:p text:style-name="P388"><text:span text:style-name="T389">1</text:span><text:span text:style-name="T390">2</text:span><text:span text:style-name="T391"><text:s/>straipsnis.<text:s/></text:span><text:span text:style-name="T392">Energijos vartojimo auditas</text:span></text:p>
      <text:p text:style-name="P393"><text:span text:style-name="T394">1</text:span><text:span text:style-name="T395">.<text:s/></text:span><text:span text:style-name="T396">Energijos vartojimo auditą atliekantys specialistai, turi atitikti Energetikos įstatymo 28 straipsnyje nustatytus reikalavimus.<text:s/></text:span></text:p>
      <text:p text:style-name="P397"><text:span text:style-name="T398">2</text:span><text:span text:style-name="T399">. Įmonės, kurios n</text:span><text:span text:style-name="T400">ėra smulkiojo ir vidutinio verslo subjektai, Energetikos ministerijai pirmą kartą privalo pateikti energijos vartojimo audito ataskaitą ne vėliau kaip 2017 m. liepos 1 d., o vėliau – ne rečiau kaip 4 metus po anksčiau atlikto energijos vartojimo audito. En</text:span><text:span text:style-name="T401">ergijos vartojimo audito ataskaita gali būti pateikiama kaip atlikto platesnės apimties aplinkosauginio audito, jeigu jis atliekamas pirmiau, dalis.<text:s/></text:span></text:p>
      <text:p text:style-name="P402"><text:span text:style-name="T403">3</text:span><text:span text:style-name="T404">. Po šio įstatymo įsigaliojimo naujai įsisteigusios įmonės, kurios nėra smulkiojo ir vidutinio verslo</text:span><text:span text:style-name="T405"><text:s/>subjektai, Energetikos ministerijai pirmą kartą privalo pateikti energijos vartojimo audito ataskaitą ne vėliau kaip per 1 metus nuo įmonės įsisteigimo.</text:span></text:p>
      <text:p text:style-name="P406"><text:span text:style-name="T407">4</text:span><text:span text:style-name="T408">. Įmonėms, kurios nėra smulkiojo ir vidutinio verslo subjektai ir kurios įgyvendino nepriklausomo</text:span><text:span text:style-name="T409">s organizacijos pagal atitinkamus Europos Sąjungos ir tarptautinius standartus sertifikuotą energijos vartojimo arba aplinkos vadybos sistemą, šio straipsnio 2 dalyje nurodyti reikalavimai nėra taikomi, jei jų turima vadybos sistema apima energijos vartoji</text:span><text:span text:style-name="T410">mo auditą.</text:span></text:p>
      <text:p text:style-name="P411"><text:span text:style-name="T412">5</text:span><text:span text:style-name="T413">. Energetikos ministerija savo internetinėje svetainėje skelbia informaciją vartotojams ir subjektams apie energijos vartojimo efektyvumo didinimo priemones, energijos vartojimo auditą, jų teikiamą naudą ir finansavimo galimybes.</text:span></text:p>
      <text:p text:style-name="P414"><text:span text:style-name="T415">6</text:span><text:span text:style-name="T416">.<text:s/></text:span><text:span text:style-name="T417">Ūkio ministerija strateginio planavimo dokumentuose numato priemones, kuriomis skatina smulkiojo ir vidutinio verslo subjektus atlikti energijos vartojimo auditus ir diegti juose nurodytas energijos vartojimo efektyvumo didinimo priemones.</text:span><text:span text:style-name="T418"><text:s/></text:span></text:p>
      <text:p text:style-name="P419"><text:span text:style-name="T420">7</text:span><text:span text:style-name="T421">. Įmonių,<text:s/></text:span><text:span text:style-name="T422">kurios nėra smulkiojo ir vidutinio verslo subjektai, energijos vartojimo audito atlikimo priežiūra vykdoma Energetikos ministro nustatyta tvarka.</text:span></text:p>
      <text:p text:style-name="P423"/>
      <text:p text:style-name="P424"><text:span text:style-name="T425">13</text:span><text:span text:style-name="T426"><text:s/>straipsnis.<text:s/></text:span><text:span text:style-name="T427">Kaštų ir naudos analizė</text:span></text:p>
      <text:p text:style-name="P428"><text:span text:style-name="T429">1</text:span><text:span text:style-name="T430">. Asmuo, kuriam nuosavybės teise priklauso šilumos ir (ar)<text:s/></text:span><text:span text:style-name="T431">elektros energijos gamybos, pramoninės gamybos technologiniuose procesuose naudojami įrenginiai, arba šių įrenginių statytojas, privalo atlikti įrenginio, kurio bendra vardinė šiluminė galia ar šiluminė galia, kuri nepanaudojama pramoninės gamybos technolo</text:span><text:span text:style-name="T432">ginio proceso metu, yra didesnė nei 20 MW, kaštų ir naudos analizę pagal Vyriausybės nustatytą tvarką, kai:</text:span></text:p>
      <text:p text:style-name="P433"><text:span text:style-name="T434">1</text:span><text:span text:style-name="T435">) planuoja įrengti naują šiluminę elektrinę;</text:span></text:p>
      <text:p text:style-name="P436"><text:span text:style-name="T437">2</text:span><text:span text:style-name="T438">) planuoja atnaujinti šiluminę elektrinę, kai jos atnaujinimo išlaidos viršija 50 procentų inve</text:span><text:span text:style-name="T439">sticijų, reikalingų naujai tos pačios galios šiluminei elektrinei įrengti;</text:span></text:p>
      <text:p text:style-name="P440"><text:span text:style-name="T441">3</text:span><text:span text:style-name="T442">) planuoja įrengti naują pramoninės gamybos technologiniuose procesuose naudojamą įrenginį, kuriame išsiskiria technologinio proceso metu nepanaudota šiluma;</text:span></text:p>
      <text:p text:style-name="P443"><text:span text:style-name="T444">4</text:span><text:span text:style-name="T445">) planuoja at</text:span><text:span text:style-name="T446">naujinti pramoninės gamybos technologiniuose procesuose naudojamą įrenginį, kuriame išsiskiria technologinio proceso metu nepanaudota šiluma, kai jo atnaujinimo išlaidos viršija 50 procentų investicijų, reikalingų naujam tos pačios galios pramoninės gamybo</text:span><text:span text:style-name="T447">s technologiniuose procesuose naudojamam įrenginiui įrengti;</text:span></text:p>
      <text:p text:style-name="P448"><text:span text:style-name="T449">5</text:span><text:span text:style-name="T450">) planuoja įrengti naują centralizuoto šilumos perdavimo tinklą;</text:span></text:p>
      <text:p text:style-name="P451"><text:span text:style-name="T452">6</text:span><text:span text:style-name="T453">) esamame šilumos perdavimo tinkle planuoja įrengti naują šilumos ir (ar) elektros energijos gamybos įrenginį;</text:span></text:p>
      <text:p text:style-name="P454"><text:span text:style-name="T455">7</text:span><text:span text:style-name="T456">)<text:s/></text:span><text:span text:style-name="T457">esamame šilumos perdavimo tinkle planuoja atnaujinti šilumos ir (ar) elektros energijos gamybos įrenginį, kai jo atnaujinimo išlaidos viršija 50 procentų investicijų, reikalingų naujam tos pačios galios įrenginiui įrengti.“</text:span></text:p>
      <text:p text:style-name="P458"><text:span text:style-name="T459">2</text:span><text:span text:style-name="T460">. Šio straipsnio 6 dalyje</text:span><text:span text:style-name="T461"><text:s/>nurodytoms atnaujinimo išlaidoms nepriskiriamos lėšos, skirtos šilumos ir (ar) elektros energijos gamybos įrenginyje pagaminto anglies dioksido surinkimo įrangai įrengti.</text:span></text:p>
      <text:p text:style-name="P462"><text:span text:style-name="T463">3</text:span><text:span text:style-name="T464">. Asmuo atliktą įrenginio kaštų ir naudos analizę privalo pateikti Energetikos<text:s/></text:span><text:span text:style-name="T465">ministerijai ir gauti pritarimą dėl jos atitikties Vyriausybės nustatytai tvarkai iki prašymo jam išduoti statybą leidžiantį dokumentą pateikimo.</text:span></text:p>
      <text:p text:style-name="P466"/>
      <text:p text:style-name="P467"><text:span text:style-name="T468">IV</text:span><text:span text:style-name="T469"><text:s/>SKYRIUS</text:span></text:p>
      <text:p text:style-name="P470"><text:span text:style-name="T471">ATSAKOMYBĖ UŽ ŠIO ĮSTATYMO PAŽEIDIMUS</text:span></text:p>
      <text:p text:style-name="P472"/>
      <text:p text:style-name="P473"><text:span text:style-name="T474">14</text:span><text:span text:style-name="T475"><text:s/>straipsnis.<text:s/></text:span><text:span text:style-name="T476">Atsakomybė už šio įstatymo<text:s/></text:span><text:span text:style-name="T477">pažeidimus</text:span></text:p>
      <text:p text:style-name="P478"><text:span text:style-name="T479">1</text:span><text:span text:style-name="T480">.</text:span><text:span text:style-name="T481"><text:s/>Asmenys, pažeidę šio įstatymo reikalavimus, atsako šio ir kitų Lietuvos Respublikos įstatymų nustatyta tvarka.</text:span></text:p>
      <text:p text:style-name="P482"><text:span text:style-name="T483">2</text:span><text:span text:style-name="T484">. Šio įstatymo pažeidimų nagrinėjimo tvarką nustato šis įstatymas ir<text:s/></text:span><text:span text:style-name="T485">Valstybinė energetikos inspekcijos</text:span><text:span text:style-name="T486"><text:s/>patvirtintos taisy</text:span><text:span text:style-name="T487">klės.</text:span></text:p>
      <text:p text:style-name="P488"/>
      <text:p text:style-name="P489"><text:span text:style-name="T490">15</text:span><text:span text:style-name="T491"> straipsnis. </text:span><text:span text:style-name="T492">Šio įstatymo pažeidimus nagrinėjanti institucija</text:span></text:p>
      <text:p text:style-name="P493"><text:span text:style-name="T494">1</text:span><text:span text:style-name="T495">. Šio įstatymo pažeidimus nagrinėja ir sankcijas už šio įstatymo pažeidimus taiko<text:s/></text:span><text:span text:style-name="T496">Valstybinė energetikos inspekcija</text:span><text:span text:style-name="T497">.</text:span></text:p>
      <text:p text:style-name="P498"><text:span text:style-name="T499">2</text:span><text:span text:style-name="T500">. Jeigu Valstybinė energetikos inspekcija gauna duom</text:span><text:span text:style-name="T501">enų apie galimą šio įstatymo pažeidimą, ji privalo motyvuotu sprendimu pradėti šio įstatymo pažeidimo nagrinėjimo procedūrą.</text:span></text:p>
      <text:p text:style-name="P502"/>
      <text:p text:style-name="P503"><text:span text:style-name="T504">16</text:span><text:span text:style-name="T505"> straipsnis. </text:span><text:span text:style-name="T506">Valstybinė energetikos inspekcijos</text:span><text:span text:style-name="T507"><text:s/>teisės ir pareigos</text:span></text:p>
      <text:p text:style-name="P508"><text:span text:style-name="T509">Valstybinė energetikos inspekcija:</text:span></text:p>
      <text:p text:style-name="P510"><text:span text:style-name="T511">1</text:span><text:span text:style-name="T512">) savo iniciaty</text:span><text:span text:style-name="T513">va nagrinėja galimus šio įstatymo ir jo pagrindu priimtų teisės aktų pažeidimus;</text:span></text:p>
      <text:p text:style-name="P514"><text:span text:style-name="T515">2</text:span><text:span text:style-name="T516">) bendradarbiauja su Energetikos ministerija, kitomis valstybinėmis institucijomis ar įstaigomis ir pagal šį įstatymą įsipareigojimus turinčiais asmenimis:</text:span></text:p>
      <text:p text:style-name="P517"><text:span text:style-name="T518">3</text:span><text:span text:style-name="T519">) atlieka</text:span><text:span text:style-name="T520"><text:s/>asmenų veiklos patikrinimus, jeigu įtaria, kad jie pažeidžia šį įstatymą ir jo pagrindu priimtus teisės aktus;</text:span></text:p>
      <text:p text:style-name="P521"><text:span text:style-name="T522">4</text:span><text:span text:style-name="T523">) gauna pažeidimų nagrinėjimui atlikti reikalingą informaciją, duomenis, dokumentus, jų kopijas, kitą informaciją, duomenis, dokumentus ir<text:s/></text:span><text:span text:style-name="T524">jų kopijas iš valstybės ir savivaldybių institucijų bei įstaigų, registrų ar informacinių sistemų, fizinių ir juridinių asmenų, kitų organizacijų ir jų padalinių;</text:span></text:p>
      <text:p text:style-name="P525"><text:span text:style-name="T526">5</text:span><text:span text:style-name="T527">) taiko šiame įstatyme nustatytas poveikio priemones, pagal šį įstatymą įsipareigojimus<text:s/></text:span><text:span text:style-name="T528">turintiems asmenimis, pažeidusiems šį įstatymą ar jo pagrindu priimtus teisės aktus;</text:span></text:p>
      <text:p text:style-name="P529"><text:span text:style-name="T530">6</text:span><text:span text:style-name="T531">) atlieka kitas šiame įstatyme nustatytas funkcijas.</text:span></text:p>
      <text:p text:style-name="P532"/>
      <text:p text:style-name="P533"><text:span text:style-name="T534">17</text:span><text:span text:style-name="T535"><text:s/>straipsnis.<text:s/></text:span><text:span text:style-name="T536">Šio įstatymo pažeidimo nagrinėjimo procedūros dalyviai ir kiti asmenys</text:span></text:p>
      <text:p text:style-name="P537"><text:span text:style-name="T538">1</text:span><text:span text:style-name="T539">. Šio<text:s/></text:span><text:span text:style-name="T540">įstatymo pažeidimo nagrinėjimo procedūros dalyviai yra:</text:span></text:p>
      <text:p text:style-name="P541"><text:span text:style-name="T542">1</text:span><text:span text:style-name="T543">) asmenys, įtariami padarę šio įstatymo 18 straipsnio 3 dalyje nurodytus pažeidimus<text:s/></text:span><text:span text:style-name="T544">(</text:span><text:span text:style-name="T545">valstybės valdomi operatoriai; įmonės, kurios nėra smulkiojo ir vidutinio verslo subjektai;</text:span><text:span text:style-name="T546"><text:s/>kitos<text:s/></text:span><text:span text:style-name="T547">energetikos įm</text:span><text:span text:style-name="T548">onės galinčios sudaryti susitarimus su Energetikos ministerija);</text:span></text:p>
      <text:p text:style-name="P549"><text:span text:style-name="T550">2</text:span><text:span text:style-name="T551">)<text:s/></text:span><text:span text:style-name="T552">Energetikos ministerija;</text:span></text:p>
      <text:p text:style-name="P553"><text:span text:style-name="T554">3</text:span><text:span text:style-name="T555">) ekspertai, specialistai ir kiti asmenys – Valstybinės energetikos inspekcijos sprendimu;</text:span></text:p>
      <text:p text:style-name="P556"><text:span text:style-name="T557">2</text:span><text:span text:style-name="T558">. Šio straipsnio 1 dalies 1-3 punktuose nurodyti asmenys</text:span><text:span text:style-name="T559"><text:s/>toliau šiame įstatyme vadinami šio įstatymo pažeidimo nagrinėjimo procedūros dalyviais.</text:span></text:p>
      <text:p text:style-name="P560"><text:span text:style-name="T561">3</text:span><text:span text:style-name="T562">. Šio įstatymo pažeidimo nagrinėjimo procedūros dalyviams gali atstovauti jų atstovai.</text:span></text:p>
      <text:p text:style-name="P563"/>
      <text:p text:style-name="P564"><text:span text:style-name="T565">18</text:span><text:span text:style-name="T566"><text:s/>straipsnis.<text:s/></text:span><text:span text:style-name="T567">Šio įstatymo pažeidimo tyrimo ir nagrinėjimo tvarka i</text:span><text:span text:style-name="T568">r terminai</text:span></text:p>
      <text:p text:style-name="P569"><text:span text:style-name="T570">1</text:span><text:span text:style-name="T571">. Valstybinė energetikos inspekcija tyrimą pradeda savo iniciatyva arba gavusi informaciją iš Energetikos ministerijos, kitų valstybinių institucijų ar įstaigų.</text:span></text:p>
      <text:p text:style-name="P572"><text:span text:style-name="T573">2</text:span><text:span text:style-name="T574">. Energetikos ministerija, prieš perduodama informaciją apie galimą<text:s/></text:span><text:span text:style-name="T575">pažeidimą Valstybinei energetikos inspekcijai, galimam pažeidėjui raštu gali nustatyti ne mažesnį kaip 10 darbo dienų terminą nustatytiems trūkumus pašalinti.</text:span></text:p>
      <text:p text:style-name="P576"><text:span text:style-name="T577">3</text:span><text:span text:style-name="T578">. Tyrimą Valstybinė energetikos inspekcija pradeda dėl šių pažeidimų: <text:s/></text:span></text:p>
      <text:p text:style-name="P579"><text:span text:style-name="T580">1</text:span><text:span text:style-name="T581">) nustatytais ter</text:span><text:span text:style-name="T582">minais nepateiktų šio įstatymo 7, 8, 12 straipsniuose minimų ataskaitų;</text:span></text:p>
      <text:p text:style-name="P583"><text:span text:style-name="T584">2</text:span><text:span text:style-name="T585">) atsisakymo sudaryti šio įstatymo 7 straipsnio 1 dalyje nustatytą susitarimą; <text:s/></text:span></text:p>
      <text:p text:style-name="P586"><text:span text:style-name="T587">3</text:span><text:span text:style-name="T588">) šio įstatymo 7 ir 8 straipsniuose nustatytų susitarimų sąlygų ar įsipareigojimų nevykdymo;</text:span></text:p>
      <text:p text:style-name="P589"><text:span text:style-name="T590">4</text:span><text:span text:style-name="T591">) šio įstatymo 12 straipsnyje numatyto energijos vartojimo audito neatlikimo.</text:span></text:p>
      <text:p text:style-name="P592"><text:span text:style-name="T593">4</text:span><text:span text:style-name="T594">. Valstybinė energetikos inspekcija, pradėjusi šio įstatymo pažeidimo nagrinėjimo procedūrą, raštu kreipiasi į asmenį, dėl kurio veiksmų ši procedūra pradėta, ir papr</text:span><text:span text:style-name="T595">ašo per 14 darbo dienų pateikti motyvuotą paaiškinimą ir jį pagrindžiančius įrodymus apie aplinkybes, dėl kurių pradėta šio įstatymo pažeidimo nagrinėjimo procedūra.</text:span></text:p>
      <text:p text:style-name="P596"><text:span text:style-name="T597">5</text:span><text:span text:style-name="T598">. Šio įstatymo pažeidimo nagrinėjimo procedūros dalyviams ne vėliau kaip prieš 14 kal</text:span><text:span text:style-name="T599">endorinių dienų iki šio įstatymo pažeidimų nagrinėjimo Valstybinės energetikos inspekcijoje dienos registruotu laišku pranešama apie galimus šio įstatymo pažeidimus, šių pažeidimų nagrinėjimo vietą ir laiką, taip pat pasiūloma susipažinti su gautais dokume</text:span><text:span text:style-name="T600">ntais ir kita informacija, raštu pateikti paaiškinimus.</text:span></text:p>
      <text:p text:style-name="P601"><text:span text:style-name="T602">6</text:span><text:span text:style-name="T603">. Jeigu šio įstatymo pažeidimo procedūros dalyviai nedalyvauja galimų šio įstatymo pažeidimų nagrinėjimo metu, šio įstatymo pažeidimai gali būti nagrinėjami tik tuo atveju, kai yra duomenų, kad j</text:span><text:span text:style-name="T604">iems tinkamai ir laiku buvo pranešta apie šio įstatymo pažeidimų nagrinėjimo vietą ir laiką.</text:span></text:p>
      <text:p text:style-name="P605"><text:span text:style-name="T606">7</text:span><text:span text:style-name="T607">. Šio įstatymo pažeidimų nagrinėjimo metu šios procedūros dalyviai turi teisę susipažinti su gautais dokumentais ir kita informacija, duoti žodinius ar rašyti</text:span><text:span text:style-name="T608">nius paaiškinimus, teikti prašymus, pateikti papildomą informaciją ir kitus dokumentus.</text:span></text:p>
      <text:p text:style-name="P609"/>
      <text:p text:style-name="P610"><text:span text:style-name="T611">19</text:span><text:span text:style-name="T612"><text:s/>straipsnis.<text:s/></text:span><text:span text:style-name="T613">Pareiga teikti informaciją</text:span></text:p>
      <text:p text:style-name="P614"><text:span text:style-name="T615">Asmuo, dėl kurio pradėta šio įstatymo pažeidimo nagrinėjimo procedūra, privalo Valstybinei energetikos inspekcijai pa</text:span><text:span text:style-name="T616">teikti informaciją ir dokumentus galimiems šio įstatymo pažeidimams tirti.</text:span></text:p>
      <text:p text:style-name="P617"/>
      <text:p text:style-name="P618"><text:span text:style-name="T619">20</text:span><text:span text:style-name="T620"><text:s/>straipsnis.<text:s/></text:span><text:span text:style-name="T621">Sprendimas atlikus šio įstatymo pažeidimo nagrinėjimo procedūrą</text:span></text:p>
      <text:p text:style-name="P622"><text:span text:style-name="T623">1</text:span><text:span text:style-name="T624">. Valstybinė energetikos inspekcija, atlikusi šio įstatymo pažeidimo nagrinėjimo procedūrą</text:span><text:span text:style-name="T625">, priima sprendimą, kuriame turi būti nurodyta:</text:span></text:p>
      <text:p text:style-name="P626"><text:span text:style-name="T627">1</text:span><text:span text:style-name="T628">) sprendimą priėmusios institucijos pavadinimas;</text:span></text:p>
      <text:p text:style-name="P629"><text:span text:style-name="T630">2</text:span><text:span text:style-name="T631">) sprendimo priėmimo data ir vieta;</text:span></text:p>
      <text:p text:style-name="P632"><text:span text:style-name="T633">3</text:span><text:span text:style-name="T634">) sprendimą priėmusio asmens (kolegialaus organo) duomenys, posėdžio sekretorius, šio įstatymo pažeidimo<text:s/></text:span><text:span text:style-name="T635">nagrinėjimo procedūros dalyviai ir kiti dalyvavę suinteresuoti asmenys;</text:span></text:p>
      <text:p text:style-name="P636"><text:span text:style-name="T637">4</text:span><text:span text:style-name="T638">) asmens, dėl kurio veiksmų (neveikimo) buvo priimtas sprendimas, duomenys;</text:span></text:p>
      <text:p text:style-name="P639"><text:span text:style-name="T640">5</text:span><text:span text:style-name="T641">) nustatytos šio įstatymo nuostatų pažeidimo faktinės aplinkybės;</text:span></text:p>
      <text:p text:style-name="P642"><text:span text:style-name="T643">6</text:span><text:span text:style-name="T644">) pažeidimo faktą<text:s/></text:span><text:span text:style-name="T645">patvirtinantys įrodymai, kuriais grindžiamas sprendimas;</text:span></text:p>
      <text:p text:style-name="P646"><text:span text:style-name="T647">7</text:span><text:span text:style-name="T648">) šio įstatymo straipsnis, nustatantis atsakomybę už pažeidimą;</text:span></text:p>
      <text:p text:style-name="P649"><text:span text:style-name="T650">8</text:span><text:span text:style-name="T651">) asmens, dėl kurio veiksmų (neveikimo) buvo priimtas sprendimas, paaiškinimai ir jų įvertinimas;</text:span></text:p>
      <text:p text:style-name="P652"><text:span text:style-name="T653">9</text:span><text:span text:style-name="T654">) priimtas sprendimas;</text:span></text:p>
      <text:p text:style-name="P655"><text:span text:style-name="T656">10</text:span><text:span text:style-name="T657">) sprendimo įvykdymo tvarka ir terminas, per kurį sprendimą būtina įvykdyti;</text:span></text:p>
      <text:p text:style-name="P658"><text:span text:style-name="T659">11</text:span><text:span text:style-name="T660">) sprendimo apskundimo terminai ir tvarka.</text:span></text:p>
      <text:p text:style-name="P661"><text:span text:style-name="T662">2</text:span><text:span text:style-name="T663">. Valstybinė energetikos inspekcija, atlikusi šio įstatymo pažeidimo nagrinėjimo procedūrą, turi teisę priimti šiuos</text:span><text:span text:style-name="T664"><text:s/>sprendimus:</text:span></text:p>
      <text:p text:style-name="P665"><text:span text:style-name="T666">1</text:span><text:span text:style-name="T667">) taikyti šio įstatymo nustatytas sankcijas;</text:span></text:p>
      <text:p text:style-name="P668"><text:span text:style-name="T669">2</text:span><text:span text:style-name="T670">) netaikyti sankcijų, kai nenustatomas šio įstatymo nuostatų pažeidimas.</text:span></text:p>
      <text:p text:style-name="P671"><text:span text:style-name="T672">3</text:span><text:span text:style-name="T673">. Šiame straipsnyje nurodytas Valstybinės energetikos inspekcijos sprendimas per 3 darbo dienas nuo jo priėmim</text:span><text:span text:style-name="T674">o registruotu laišku išsiunčiamas pareiškėjui, dėl kurio šis sprendimas priimtas.</text:span></text:p>
      <text:p text:style-name="P675"/>
      <text:p text:style-name="P676"><text:span text:style-name="T677">21</text:span><text:span text:style-name="T678"><text:s/>straipsnis.<text:s/></text:span><text:span text:style-name="T679">Baudos</text:span></text:p>
      <text:p text:style-name="P680"><text:span text:style-name="T681">1</text:span><text:span text:style-name="T682">. Nustačiusi šio įstatymo pažeidimus Valstybinė energetikos inspekcija šio įstatymo 17 straipsnio 1 dalyje nurodytiems subjektams skiria šia</text:span><text:span text:style-name="T683">s sankcijas:</text:span></text:p>
      <text:p text:style-name="P684"><text:span text:style-name="T685">1</text:span><text:span text:style-name="T686">) įspėjimas;</text:span></text:p>
      <text:p text:style-name="P687"><text:span text:style-name="T688">2</text:span><text:span text:style-name="T689">) bauda.</text:span></text:p>
      <text:p text:style-name="P690"><text:span text:style-name="T691">2</text:span><text:span text:style-name="T692">. Valstybinė energetikos inspekcija turi teisę asmenims skirti šias sankcijas:<text:s/></text:span></text:p>
      <text:p text:style-name="P693"><text:span text:style-name="T694">1</text:span><text:span text:style-name="T695">) už šio įstatymo 7 straipsnyje nustatytos ataskaitos nepateikimą susitarime nustatyta tvarka – įspėjimas;</text:span></text:p>
      <text:p text:style-name="P696"><text:span text:style-name="T697">2</text:span><text:span text:style-name="T698">) už<text:s/></text:span><text:span text:style-name="T699">atsisakymą su Energetikos ministerija sudaryti šio įstatymo 7 straipsnio 1 dalį numatytą susitarimą arba šiuo susitarimu nustatytų reikalavimų ar sąlygų nesilaikymą – bauda iki 5 procentų nuo bendrųjų metinių pajamų;</text:span></text:p>
      <text:p text:style-name="P700"><text:span text:style-name="T701">3</text:span><text:span text:style-name="T702">) už šio įstatymo 8 straipsnyje nu</text:span><text:span text:style-name="T703">statytos ataskaitos nepateikimą susitarime nustatyta tvarka – įspėjimas;</text:span></text:p>
      <text:p text:style-name="P704"><text:span text:style-name="T705">4</text:span><text:span text:style-name="T706">) už atsisakymą su Energetikos ministerija sudaryti šio įstatymo 8 straipsnyje numatytą susitarimą arba šiuo susitarimu nustatytų reikalavimų ar sąlygų nesilaikymą – bauda iki 3<text:s/></text:span><text:span text:style-name="T707">procentų nuo bendrųjų metinių pajamų;</text:span></text:p>
      <text:p text:style-name="P708"><text:span text:style-name="T709">5</text:span><text:span text:style-name="T710">) už šio įstatymo 12 straipsnyje numatyto energijos vartojimo auditų neatlikimą ar ataskaitos nepateikimą – įspėjimas.<text:s/></text:span></text:p>
      <text:p text:style-name="P711"><text:span text:style-name="T712">6</text:span><text:span text:style-name="T713">) už pakartotinį per 3 mėnesius nuo įspėjimo skyrimo 17 straipsnio 3 dalies 4 punkte nur</text:span><text:span text:style-name="T714">odyto pažeidimo padarymą – bauda iki 0,5 procento nuo bendrųjų metinių pajamų.</text:span></text:p>
      <text:p text:style-name="P715"><text:span text:style-name="T716">3</text:span><text:span text:style-name="T717">. Skiriamos baudos dydis nustatomas pagal baudos dydžio minimumo ir maksimumo vidurkį, atsižvelgiant į atsakomybę lengvinančias ar sunkinančias aplinkybes. Kai yra atsako</text:span><text:span text:style-name="T718">mybę lengvinančių aplinkybių, bauda mažinama nuo jos vidutinio iki minimalaus dydžio, o kai yra atsakomybę sunkinančių aplinkybių, bauda didinama nuo jos vidutinio iki maksimalaus dydžio. Kai yra atsakomybę lengvinančių ir sunkinančių aplinkybių, bauda ski</text:span><text:span text:style-name="T719">riama atsižvelgiant į jų kiekį ir reikšmingumą. Baudos mažinimas ar didinimas motyvuojamas Valstybinės energetikos inspekcijos sprendime.</text:span></text:p>
      <text:p text:style-name="P720"><text:span text:style-name="T721">4</text:span><text:span text:style-name="T722">. Atsakomybę lengvinančiomis aplinkybėmis laikoma tai, kad pažeidėjas padėjo Valstybinei energetikos inspekcijai<text:s/></text:span><text:span text:style-name="T723">tyrimo metu, viso įsipareigojimo ar susitarimo metu Energetikos ministerijai<text:s/></text:span><text:soft-page-break/><text:span text:style-name="T724">teikė visapusišką ir objektyvią informaciją, per Energetikos ministerijos nustatytą trūkumų pašalinimo terminą pašalino pažeidimo priežastis, tokio pobūdžio pažeidimą atliko pirmą</text:span><text:span text:style-name="T725"><text:s/>kartą.<text:s/></text:span></text:p>
      <text:p text:style-name="P726"><text:span text:style-name="T727">5</text:span><text:span text:style-name="T728">. Atsakomybę sunkinančiomis aplinkybėmis laikoma tai, kad pažeidėjas viso įsipareigojimo ar susitarimo metu Energetikos ministerijai neteikė visapusišką ir objektyvią informaciją, tęsė pažeidimą nepaisydamas Energetikos ministerijos nustatyto</text:span><text:span text:style-name="T729"><text:s/>trūkumų pašalinimo termino, pažeidimą atliko ne pirmą kartą.<text:s/></text:span></text:p>
      <text:p text:style-name="P730"><text:span text:style-name="T731">6</text:span><text:span text:style-name="T732">. Sprendimas dėl sankcijos skyrimo turi būti priimtas per tris mėnesius nuo pažeidimo nustatymo dienos, o kai pažeidimas yra tęstinis ar trunkamasis, – <text:s/>nuo paskutinių tęstinio pažeidimo veiksmų atlikimo dienos ar trunkamojo pažeidimo paaiškėjimo dienos. U</text:span><text:span text:style-name="T733">ž pažeidimus, nuo kurių padarymo dienos praėjo daugiau kaip penkeri metai, sankcijos negali būti skiriamos.</text:span><text:span text:style-name="T734"><text:s/></text:span></text:p>
      <text:p text:style-name="P735"><text:span text:style-name="T736">7</text:span><text:span text:style-name="T737">. Už tą patį pažeidimą gali būti skiriama tik viena sankcija. Sankcijos skyrimas neatleidžia nuo pareigos, už kurios nevykdymą paskirta sankci</text:span><text:span text:style-name="T738">ja, vykdymo.</text:span></text:p>
      <text:p text:style-name="P739"><text:span text:style-name="T740">8</text:span><text:span text:style-name="T741">. Pakartotinai per vienus metus nuo pažeidimo padarymo, padarius šio straipsnio 2 dalies 1 ar 3 punktų pažeidimą, už kurį jau buvo pritaikyta šio įstatymo nustatyta sankcija, gali būti skiriama bauda iki 5 procentų praėjusių metų bendrųjų</text:span><text:span text:style-name="T742"><text:s/>metinių veiklos pajamų.</text:span></text:p>
      <text:p text:style-name="P743"><text:span text:style-name="T744">9</text:span><text:span text:style-name="T745">. Tais atvejais, kai neįmanoma nustatyti juridinio asmens praėjusių metų bendrųjų metinių veiklos pajamų, Valstybinė energetikos inspekcija turi teisę vietoj šio straipsnio 2 dalies 2, 4 ar 6 punkte nurodytos baudos skirti jur</text:span><text:span text:style-name="T746">idiniam asmeniui baudą iki 80 000 eurų.</text:span></text:p>
      <text:p text:style-name="P747"><text:span text:style-name="T748">10</text:span><text:span text:style-name="T749">. Skundą dėl Valstybinės energetikos inspekcijos sprendimo skirti baudą nagrinėjantis teismas, atsižvelgdamas į atsakomybę lengvinančias ir kitas aplinkybes (dėl kurių bauda asmeniui, kuris pažeidė šį įstatymą,</text:span><text:span text:style-name="T750"><text:s/>būtų akivaizdžiai per didelė, nes neproporcinga padarytam teisės pažeidimui ir dėl to neteisinga) ir vadovaudamasis teisingumo, protingumo kriterijais, turi teisę skirti mažesnę baudą negu numatyta šiame įstatyme arba baudos neskirti.</text:span></text:p>
      <text:p text:style-name="P751"><text:span text:style-name="T752">11</text:span><text:span text:style-name="T753">. Valstybinė e</text:span><text:span text:style-name="T754">nergetikos inspekcija turi teisę neskirti baudos kai pažeidimas yra mažareikšmis.</text:span></text:p>
      <text:p text:style-name="P755"/>
      <text:p text:style-name="P756"><text:span text:style-name="T757">22</text:span><text:span text:style-name="T758"><text:s/>straipsnis.<text:s/></text:span><text:span text:style-name="T759">Valstybinės energetikos inspekcijos sprendimo vykdymas<text:s/></text:span></text:p>
      <text:p text:style-name="P760"><text:span text:style-name="T761">1</text:span><text:span text:style-name="T762">. Valstybinės energetikos inspekcijos sprendimu paskirta bauda turi būti sumokėta per 30<text:s/></text:span><text:span text:style-name="T763">kalendorinių dienų nuo tos dienos, kai sprendimas dėl baudos skyrimo buvo įteiktas. Apskundus Valstybinės energetikos inspekcijos sprendimą dėl baudos skyrimo, bauda turi būti sumokėta ne vėliau kaip per 30 kalendorinių dienų nuo teismo sprendimo, kuriuo a</text:span><text:span text:style-name="T764">tmestas skundas, įsiteisėjimo dienos.</text:span></text:p>
      <text:p text:style-name="P765"><text:span text:style-name="T766">2</text:span><text:span text:style-name="T767">. Valstybinės energetikos inspekcijos sprendimas yra vykdomasis dokumentas, vykdomas Lietuvos Respublikos civilinio proceso kodekso nustatyta tvarka.<text:s/></text:span></text:p>
      <text:p text:style-name="P768"/>
      <text:p text:style-name="P769"><text:span text:style-name="T770">23</text:span><text:span text:style-name="T771"><text:s/>straipsnis.<text:s/></text:span><text:span text:style-name="T772">Valstybinės energetikos inspekcijos spre</text:span><text:span text:style-name="T773">ndimo apskundimas</text:span></text:p>
      <text:p text:style-name="P774"><text:span text:style-name="T775">Asmuo, nesutinkantis su Valstybinės energetikos inspekcijos sprendimu, turi teisę per 30 kalendorinių dienų nuo sprendimo priėmimo dienos apskųsti jį teismui Lietuvos Respublikos administracinių bylų teisenos įstatymo nustatyta tvarka.</text:span></text:p>
      <text:p text:style-name="P776"/>
      <text:p text:style-name="P777"/>
      <text:p text:style-name="P778"><text:span text:style-name="T779">V</text:span><text:span text:style-name="T780"><text:s/>SKYRIUS</text:span></text:p>
      <text:p text:style-name="P781"><text:span text:style-name="T782">BAIGIAMOSIOS NUOSTATOS</text:span></text:p>
      <text:p text:style-name="P783"/>
      <text:p text:style-name="P784"><text:span text:style-name="T785">24</text:span><text:span text:style-name="T786"><text:s/>straipsnis.<text:s/></text:span><text:span text:style-name="T787">Įstatymo įsigaliojimas</text:span></text:p>
      <text:p text:style-name="P788"><text:span text:style-name="T789">1</text:span><text:span text:style-name="T790">. Šis įstatymas, išskyrus šio straipsnio 2 dalį, įsigalioja 2016 m. spalio 1 d.<text:s/></text:span></text:p>
      <text:p text:style-name="P791"><text:span text:style-name="T792">2</text:span><text:span text:style-name="T793">. Lietuvos Respublikos Vyriausybė ir jos įgaliotos institucijos, energetikos mi</text:span><text:span text:style-name="T794">nistras, Valstybinė energetikos inspekcija iki šio įstatymo įsigaliojimo priima šio įstatymo įgyvendinamuosius teisės aktus.</text:span></text:p>
      <text:p text:style-name="P795"/>
      <text:p text:style-name="P796"/>
      <text:p text:style-name="P797"><text:span text:style-name="T798">Skelbiu šį Lietuvos Respublikos Seimo priimtą įstatymą.</text:span></text:p>
      <text:p text:style-name="P799"/>
      <text:p text:style-name="P800"/>
      <text:p text:style-name="P801"><text:span text:style-name="T802">Respublikos Prezidentas</text:span><text:span text:style-name="T803"><text:tab/></text:span><text:span text:style-name="T804"><text:tab/></text:span><text:span text:style-name="T805"><text:tab/></text:span></text:p>
      <text:soft-page-break/>
      <text:p text:style-name="P806"><text:span text:style-name="T807">Lietuvos Respublikos<text:s/></text:span></text:p>
      <text:p text:style-name="P808">energijos<text:s/>vartojimo efektyvumo</text:p>
      <text:p text:style-name="P809">didinimo įstatymo</text:p>
      <text:p text:style-name="P810">priedas</text:p>
      <text:p text:style-name="P811"/>
      <text:p text:style-name="P812"><text:span text:style-name="T813">ĮGYVENDINAMI EUROPOS SĄJUNGOS TEISĖS AKTAI</text:span></text:p>
      <text:p text:style-name="P814"/>
      <text:p text:style-name="P815">2012 m. spalio 25 d. Europos Parlamento ir Tarybos direktyva 2012/27/ES dėl energijos vartojimo efektyvumo, kuria iš dalies keičiamos direktyvos 2009/125/EB ir 2010/30/ES bei kuria panaikinamos direktyvos 2004/8/EB ir 2006/32/EB (OL 2012 L 315, p. 1).</text:p>
      <text:p text:style-name="P816"/>
      <text:p text:style-name="P817"><text:span text:style-name="T818">____________________</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M</meta:initial-creator>
    <dc:creator>SYSTEM</dc:creator>
    <meta:creation-date>2016-09-19T12:50:00Z</meta:creation-date>
    <dc:date>2016-09-19T12:50:00Z</dc:date>
    <meta:print-date>2016-07-19T07:25:00Z</meta:print-date>
    <meta:template xlink:href="Normal" xlink:type="simple"/>
    <meta:editing-cycles>2</meta:editing-cycles>
    <meta:editing-duration>PT0S</meta:editing-duration>
    <meta:document-statistic meta:page-count="11" meta:paragraph-count="60" meta:word-count="4556" meta:character-count="30468" meta:row-count="216" meta:non-whitespace-character-count="25972"/>
  </office:meta>
</office:document-meta>
</file>