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end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fo:language="en" fo:country="AU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fo:language="en" fo:country="AU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fo:language="en" fo:country="AU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fo:language="en" fo:country="AU" style:language-asian="lt" style:country-asian="LT" fo:hyphenate="false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9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FF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43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fo:hyphenate="false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<text:span text:style-name="T8">Projektas Nr. TSP-161</text:span></text:p>
      <text:p text:style-name="P9"><text:span text:style-name="T10">KUPIŠKIO RAJONO savivaldybės</text:span><text:span text:style-name="T11"><text:s/></text:span><text:span text:style-name="T12">TARYBA</text:span></text:p>
      <text:p text:style-name="P13"/>
      <text:p text:style-name="P14">SPRENDIMAS</text:p>
      <text:p text:style-name="P15"><text:span text:style-name="T16">DĖL kupiškio RAJONO savivaldybės bendruomenės sveikatos tarybos SUDARYMO<text:s/></text:span></text:p>
      <text:p text:style-name="P17"/>
      <text:p text:style-name="P18">2019 m. birželio <text:s text:c="6"/>d. Nr. TS-</text:p>
      <text:p text:style-name="P19">Kupiškis</text:p>
      <text:p text:style-name="P20"/>
      <text:p text:style-name="P21"><text:span text:style-name="T22">Vadovaudamasi Lietuvos Respublikos vietos savivaldos įstatymo 16<text:s/></text:span><text:span text:style-name="T23">straipsnio 2 dalies 6 punktu, 18 straipsnio 1 dalimi ir Lietuvos Respublikos sveikatos sistemos įstatymo 63 straipsnio 6 punktu</text:span><text:span text:style-name="T24">,</text:span><text:span text:style-name="T25"><text:s/>Kupiškio rajono savivaldybės taryba n u s p r e n d ž i a:</text:span></text:p>
      <text:p text:style-name="P26"><text:span text:style-name="T27">1</text:span><text:span text:style-name="T28">.<text:s/></text:span><text:span text:style-name="T29">Sudaryti<text:s/></text:span><text:span text:style-name="T30">Kupiškio rajono savivaldybės bendruomenės sveikatos ta</text:span><text:span text:style-name="T31">rybą (toliau – Bendruomenės sveikatos taryba):</text:span></text:p>
      <text:p text:style-name="P32"><text:span text:style-name="T33">1.1</text:span><text:span text:style-name="T34">. Algirdas Notkus – Savivaldybės mero pavaduotojas (Bendruomenės sveikatos tarybos pirmininkas);</text:span></text:p>
      <text:p text:style-name="P35"><text:span text:style-name="T36">1.2</text:span><text:span text:style-name="T37">. Reda Totorienė – Savivaldybės administracijos<text:s/></text:span>Finansų ir biudžeto skyriaus<text:s/><text:span text:style-name="T38">vedėja;</text:span></text:p>
      <text:p text:style-name="P39"><text:span text:style-name="T40">1.3</text:span><text:span text:style-name="T41">. Justin</text:span><text:span text:style-name="T42">a Šiupinienė – Rokiškio rajono savivaldybės visuomenės sveikatos biuro visuomenės sveikatos stiprinimo specialistė;</text:span></text:p>
      <text:p text:style-name="P43"><text:span text:style-name="T44">1.4</text:span><text:span text:style-name="T45">. Skaistutė Paulauskienė – Savivaldybės tarybos narė,<text:s/></text:span>Maltos ordino pagalbos tarnybos Kupiškio grupės vadovė;</text:p>
      <text:p text:style-name="P46"><text:span text:style-name="T47">1.5</text:span><text:span text:style-name="T48">. Rasa Šaltenienė –<text:s/></text:span><text:span text:style-name="T49">viešosios įstaigos</text:span><text:span text:style-name="T50"><text:s/></text:span><text:span text:style-name="T51">Kupiškio ligoninės<text:s/></text:span>slaugos administratorė;</text:p>
      <text:p text:style-name="P52"><text:span text:style-name="T53">1.6</text:span><text:span text:style-name="T54">. Dovilė Kulbokienė – laikinai einanti viešosios įstaigos Kupiškio rajono savivaldybės pirminės asmens sveikatos priežiūros centro direktoriaus pareigas.</text:span></text:p>
      <text:p text:style-name="P55"><text:span text:style-name="T56">2</text:span><text:span text:style-name="T57">. Prip</text:span><text:span text:style-name="T58">ažinti netekusiu galios Kupiškio rajono savivaldybės tarybos 2018 m. balandžio 26 d. sprendimo Nr. TS-136 „Dėl Kupiškio rajono savivaldybės bendruomenės sveikatos tarybos sudarymo ir jos nuostatų patvirtinimo“ 1 punktą.</text:span></text:p>
      <text:p text:style-name="P59"><text:span text:style-name="T60">Šis sprendimas per vieną mėnesį gali</text:span><text:span text:style-name="T61"><text:s/>būti skundžiamas Lietuvos administracinių ginčų komisijos Panevėžio apygardos skyriui Lietuvos Respublikos ikiteisminio administracinių ginčų nagrinėjimo tvarkos įstatymo nustatyta tvarka, Regionų apygardos administracinio teismo Panevėžio rūmams (Respubl</text:span><text:span text:style-name="T62">ikos g. 62, Panevėžys) Lietuvos Respublikos administracinių bylų teisenos įstatymo nustatyta tvarka.</text:span></text:p>
      <text:p text:style-name="P63"><text:span text:style-name="T64">Savivaldybės meras</text:span><text:span text:style-name="T65"><text:tab/></text:span><text:span text:style-name="T66"><text:tab/><text:s/></text:span><text:span text:style-name="T67"><text:tab/></text:span><text:span text:style-name="T68"><text:tab/><text:s text:c="14"/></text:span></text:p>
      <text:p text:style-name="P69"/>
      <text:p text:style-name="P70">Parengė</text:p>
      <text:p text:style-name="P71">Administracijos direktoriaus pavaduotoja</text:p>
      <text:p text:style-name="P72"/>
      <text:p text:style-name="P73"/>
      <text:soft-page-break/>
      <text:p text:style-name="P74">Ingrida Bernatavičienė<text:tab/><text:tab/><text:tab/><text:tab/>Projektas suderintas DVS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e_s</meta:initial-creator>
    <dc:creator>adlibuser</dc:creator>
    <meta:creation-date>2019-06-06T11:34:00Z</meta:creation-date>
    <dc:date>2019-06-06T11:34:00Z</dc:date>
    <meta:print-date>2019-06-06T11:30:00Z</meta:print-date>
    <meta:template xlink:href="Normal.dotm" xlink:type="simple"/>
    <meta:editing-cycles>2</meta:editing-cycles>
    <meta:editing-duration>PT0S</meta:editing-duration>
    <meta:user-defined meta:name="LabbisDVSAttachmentId">85312828-56e3-4ff0-af85-2727cc213be7</meta:user-defined>
    <meta:document-statistic meta:page-count="2" meta:paragraph-count="23" meta:word-count="241" meta:character-count="2003" meta:row-count="89" meta:non-whitespace-character-count="1785"/>
  </office:meta>
</office:document-meta>
</file>