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3.6in" fo:text-indent="0.6458in">
        <style:tab-stops/>
      </style:paragraph-properties>
    </style:style>
    <style:style style:name="T2" style:parent-style-name="DefaultParagraphFont" style:family="text">
      <style:text-properties style:font-name="TimesLT" fo:font-weight="bold" style:font-weight-asian="bold" style:font-size-complex="12pt"/>
    </style:style>
    <style:style style:name="P3" style:parent-style-name="Normal" style:family="paragraph">
      <style:paragraph-properties fo:text-align="end" fo:margin-left="3.5in">
        <style:tab-stops/>
      </style:paragraph-properties>
      <style:text-properties style:font-name="TimesLT" fo:font-weight="bold" style:font-weight-asian="bold" style:font-size-complex="12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fo:language="en" fo:country="US"/>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fo:language="en" fo:country="US"/>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fo:language="en" fo:country="US"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margin-left="1.477in" fo:text-indent="-0.977in">
        <style:tab-stops/>
      </style:paragraph-properties>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fo:language="en" fo:country="US"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fo:language="en" fo:country="U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tyle-complex="italic"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fo:language="en" fo:country="US"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fo:language="en" fo:country="US"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style:tab-stops>
          <style:tab-stop style:type="right" style:position="6.4972in"/>
        </style:tab-stops>
      </style:paragraph-properties>
      <style:text-properties style:font-size-complex="12pt"/>
    </style:style>
    <style:style style:name="P105" style:parent-style-name="Normal" style:family="paragraph">
      <style:paragraph-properties>
        <style:tab-stops>
          <style:tab-stop style:type="right" style:position="6.4972in"/>
        </style:tab-stops>
      </style:paragraph-properties>
      <style:text-properties style:font-size-complex="12pt"/>
    </style:style>
    <style:style style:name="P106" style:parent-style-name="Normal" style:family="paragraph">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fo:color="#FFFFFF" style:font-size-complex="12pt" fo:language="en" fo:country="US"/>
    </style:style>
    <style:style style:name="T113" style:parent-style-name="DefaultParagraphFont" style:family="text">
      <style:text-properties style:font-name="TimesLT"/>
    </style:style>
  </office:automatic-styles>
  <office:body>
    <office:text text:use-soft-page-breaks="true">
      <text:p text:style-name="P1"><text:span text:style-name="T2">Projektas<text:s/></text:span></text:p>
      <text:p text:style-name="P3"/>
      <text:p text:style-name="P4">LIETUVOS RESPUBLIKOS</text:p>
      <text:p text:style-name="P5"><text:span text:style-name="T6">KOLEKTYVINIO INVESTAVIMO SUBJEKTŲ ĮSTATYMO NR. ix-</text:span><text:span text:style-name="T7">1709</text:span><text:span text:style-name="T8"><text:s/>PAKEITIMO ĮSTATYMO NR. xiii-</text:span><text:span text:style-name="T9">1872 1 ir 2<text:s/></text:span><text:span text:style-name="T10">STRAIPSNIų PAKEITIMO ĮSTATYMO NR. XIII-2655 PAKEITIMO ĮSTATYMAS</text:span><text:span text:style-name="T11"><text:s/></text:span></text:p>
      <text:p text:style-name="P12"/>
      <text:p text:style-name="P13">2021 m. <text:s/>gruodžio 20 <text:s/>d. <text:s/>Nr.<text:s/></text:p>
      <text:p text:style-name="P14">Vilnius</text:p>
      <text:p text:style-name="P15"/>
      <text:p text:style-name="P16"><text:span text:style-name="T17">1</text:span><text:span text:style-name="T18"><text:s/>straipsnis.<text:s/></text:span><text:span text:style-name="T19">2<text:s/></text:span><text:span text:style-name="T20">straipsnio pakeitimas</text:span></text:p>
      <text:p text:style-name="P21"><text:span text:style-name="T22">Pakeisti 2 straipsnį ir jį išdėstyti taip:</text:span></text:p>
      <text:p text:style-name="P23"><text:span text:style-name="T24">„</text:span><text:span text:style-name="T25">2</text:span><text:span text:style-name="T26"> straipsnis. 1 straipsnyje išdėstyto Lietuvos Respublikos kolektyvinio investavimo subjektų įstatymo priedo pakeitimas</text:span></text:p>
      <text:p text:style-name="P27"><text:span text:style-name="T28">Pakeisti 1 straipsnyje išdėstyto Lietuvos Respublikos kolektyvinio</text:span><text:span text:style-name="T29"><text:s/>investavimo subjektų įstatymo priedo 6 punktą ir jį išdėstyti taip:</text:span></text:p>
      <text:p text:style-name="P30"><text:span text:style-name="T31">„6. 2014 m. lapkričio 26 d. Europos Parlamento ir Tarybos reglamentas<text:s/></text:span><text:a xlink:href="http://eur-lex.europa.eu/legal-content/LIT/TXT/?uri=CELEX:32014R1286&amp;locale=lt" office:target-frame-name="_blank" xlink:show="new"><text:span text:style-name="T32">(ES) Nr. 1286/20</text:span><text:span text:style-name="T33">14</text:span></text:a><text:span text:style-name="T34"><text:s/>dėl mažmeninių investicinių produktų paketų ir draudimo principu pagrįstų investicinių produktų (MIPP ir DIP) pagrindinės informacijos dokumentų su paskutiniais pakeitimais, padarytais 2021 m. gruodžio 15 d. Europos Parlamento ir Tarybos reglamentu<text:s/></text:span><text:a xlink:href="http://eur-lex.europa.eu/legal-content/LIT/TXT/?uri=CELEX:32259R2021&amp;locale=lt" office:target-frame-name="_blank" xlink:show="new"><text:span text:style-name="T35">(ES)<text:s/></text:span><text:span text:style-name="T36">2021/2259</text:span></text:a><text:span text:style-name="T37">.“</text:span></text:p>
      <text:p text:style-name="P38"/>
      <text:p text:style-name="P39"><text:span text:style-name="T40">2</text:span><text:span text:style-name="T41"><text:s/>straipsnis.<text:s/></text:span><text:span text:style-name="T42">3<text:s/></text:span><text:span text:style-name="T43">straipsnio pakeitimas</text:span><text:span text:style-name="T44"><text:s/></text:span></text:p>
      <text:p text:style-name="P45"><text:span text:style-name="T46">1</text:span><text:span text:style-name="T47">. Pakeisti 2 straipsnio 2 dalį ir ją išdėstyti taip:</text:span></text:p>
      <text:p text:style-name="P48"><text:span text:style-name="T49">„</text:span><text:span text:style-name="T50">2</text:span><text:span text:style-name="T51">. 2023 m. sausio 1 d. nete</text:span><text:span text:style-name="T52">nka galios šio įstatymo 1 straipsnyje išdėstyto Kolektyvinio investavimo subjektų įstatymo 17 straipsnis.“</text:span></text:p>
      <text:p text:style-name="P53"><text:span text:style-name="T54">2</text:span><text:span text:style-name="T55">. Pakeisti 2 straipsnio 3 dalį ir ją išdėstyti taip:</text:span></text:p>
      <text:p text:style-name="P56"><text:span text:style-name="T57">„</text:span><text:span text:style-name="T58">3</text:span><text:span text:style-name="T59">. 2023 m. sausio 1 d. netenka galios šio įstatymo 1 straipsnyje išdėstyto Kolektyvi</text:span><text:span text:style-name="T60">nio investavimo subjektų įstatymo 30 straipsnis.“</text:span></text:p>
      <text:p text:style-name="P61"><text:span text:style-name="T62">3</text:span><text:span text:style-name="T63">. Pakeisti 2 straipsnio 4 dalį ir ją išdėstyti taip:</text:span></text:p>
      <text:p text:style-name="P64"><text:span text:style-name="T65">„</text:span><text:span text:style-name="T66">4</text:span><text:span text:style-name="T67">. 2023 m. sausio 1 d. įsigalioja tokia šio įstatymo 1 straipsnyje išdėstyto Kolektyvinio investavimo subjektų įstatymo 31 straipsnio redakci</text:span><text:span text:style-name="T68">ja:</text:span></text:p>
      <text:p text:style-name="P69">„31 straipsnis. Pagrindinės informacijos investuotojams dokumento pateikimo tvarka</text:p>
      <text:p text:style-name="P70"><text:span text:style-name="T71">Rengiant ir teikiant pagrindinės informacijos investuotojams dokumentą, turi būti vadovaujamasi Reglamente<text:s/></text:span><text:a xlink:href="http://eur-lex.europa.eu/legal-content/LIT/TXT/?uri=CELEX:32014R1286&amp;locale=lt" office:target-frame-name="_blank" xlink:show="new"><text:span text:style-name="T72">(ES) Nr. 1286/2014</text:span></text:a><text:span text:style-name="T73"><text:s/>nustatytais reikalavimais.“</text:span></text:p>
      <text:p text:style-name="P74"><text:span text:style-name="T75">4</text:span><text:span text:style-name="T76">.<text:s/></text:span><text:span text:style-name="T77">Pakeisti 2 straipsnio 6 dalį ir ją išdėstyti taip:</text:span></text:p>
      <text:p text:style-name="P78"><text:span text:style-name="T79">„</text:span><text:span text:style-name="T80">6</text:span><text:span text:style-name="T81">. Šio įstatymo 1 straipsnyje išdėstyto Kolektyvinio investavimo subjektų įstatymo 18 straipsnis, 164<text:s/></text:span><text:span text:style-name="T82">straipsnio 3 dalies 5 punktas, 171 straipsnio 1 dalies 8 punktas</text:span><text:span text:style-name="T83"><text:s/>ir priedo 6 punktas</text:span><text:span text:style-name="T84"><text:s/>įsigalioja 2023 m. sausio 1 d.“</text:span></text:p>
      <text:p text:style-name="P85"/>
      <text:p text:style-name="P86"><text:span text:style-name="T87">3</text:span><text:span text:style-name="T88"><text:s/>straipsnis.</text:span><text:span text:style-name="T89"><text:s/></text:span><text:span text:style-name="T90">Įstatymo įsigaliojimas ir įgyvendinimas</text:span></text:p>
      <text:p text:style-name="P91"><text:span text:style-name="T92">1</text:span><text:span text:style-name="T93">. Šis įstatymas, išskyrus šio straipsnio 2 dalį, įsigalioja 2022 m. s</text:span><text:span text:style-name="T94">ausio 1 d.</text:span></text:p>
      <text:p text:style-name="P95"><text:span text:style-name="T96">2</text:span><text:span text:style-name="T97">. Lietuvos bankas iki 202</text:span><text:span text:style-name="T98">1</text:span><text:span text:style-name="T99"><text:s/>m. gruodžio <text:s/>31 d. priima šio įstatymo įgyvendinamuosius teisės aktus.</text:span></text:p>
      <text:p text:style-name="P100"/>
      <text:p text:style-name="P101"><text:span text:style-name="T102">Skelbiu šį Lietuvos Respublikos Seimo priimtą įstatymą.</text:span></text:p>
      <text:p text:style-name="P103"/>
      <text:p text:style-name="P104">Respublikos Prezidentas</text:p>
      <text:p text:style-name="P105"/>
      <text:p text:style-name="P106">Teikia</text:p>
      <text:p text:style-name="Normal"><text:span text:style-name="T107">Seimo narys</text:span><text:span text:style-name="T108"><text:tab/></text:span><text:span text:style-name="T109"><text:tab/></text:span><text:span text:style-name="T110"><text:tab/></text:span><text:span text:style-name="T111"><text:tab/></text:span><text:span text:style-name="T112">(Parašas)</text:span><text:span text:style-name="T113"><text:tab/>Matas Mal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štakaitė</meta:initial-creator>
    <dc:creator>adlibuser</dc:creator>
    <meta:creation-date>2021-12-23T09:21:00Z</meta:creation-date>
    <dc:date>2021-12-23T09:21:00Z</dc:date>
    <meta:template xlink:href="Normal.dotm" xlink:type="simple"/>
    <meta:editing-cycles>2</meta:editing-cycles>
    <meta:editing-duration>PT0S</meta:editing-duration>
    <meta:document-statistic meta:page-count="2" meta:paragraph-count="20" meta:word-count="352" meta:character-count="2784" meta:row-count="79" meta:non-whitespace-character-count="2452"/>
  </office:meta>
</office:document-meta>
</file>