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118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T63" style:parent-style-name="DefaultParagraphFont" style:family="text">
      <style:text-properties style:font-name-asian="HG Mincho Light J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P73" style:parent-style-name="Normal" style:family="paragraph">
      <style:paragraph-properties fo:text-align="justify" fo:text-indent="0.5118in"/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5118in"/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name-asian="HG Mincho Light J" style:font-weight-complex="bold" style:font-size-complex="12pt"/>
    </style:style>
    <style:style style:name="T84" style:parent-style-name="DefaultParagraphFont" style:family="text">
      <style:text-properties style:font-name-asian="HG Mincho Light J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P86" style:parent-style-name="Normal" style:family="paragraph">
      <style:paragraph-properties fo:text-align="justify" fo:text-indent="0.5118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weight-complex="bold" style:font-size-complex="12pt"/>
    </style:style>
    <style:style style:name="T91" style:parent-style-name="DefaultParagraphFont" style:family="text">
      <style:text-properties style:font-name-asian="HG Mincho Light J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P93" style:parent-style-name="Normal" style:family="paragraph">
      <style:paragraph-properties fo:text-align="justify" fo:text-indent="0.5118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 punktu, Lietuvos Respublikos vietos savivaldos įstatymo<text:s/></text:span><text:span text:style-name="T22">7 straipsnio 9 punktu</text:span><text:span text:style-name="T23">, 15 straipsnio 2 dalies 20 punktu, Lietuvos Respublikos žemės įstatymo 7 straip</text:span><text:span text:style-name="T24">snio 1 dalies 2 punktu, atsižvelgdama į 2025-02-19 perdavimo–priėmimo aktą Nr. 1, 2025-03-13 pirkimo–pardavimo sutartį Nr. 1470, 2025-03-14 pirkimo–pardavimo sutartį Nr. 1178, 2025-02-26 perdavimo–priėmimo aktą Nr. 1, 2025-02-07 pirkimo–pardavimo sutartį N</text:span><text:span text:style-name="T25">r. 634, uždarosios akcinės bendrovės „Nirlita LT“ 2025-03-14 prašymą (registracijos DVS „Avilys“ Nr. G-2106), uždarosios akcinės bendrovės „Nordic Metrology Science“ 2024-12-11 prašymą (registracijos DVS „Avilys“ Nr. G-9999),<text:s/></text:span><text:span text:style-name="T26">(duomenys neskelbtini)<text:s/></text:span><text:span text:style-name="T27">2025</text:span><text:span text:style-name="T28">‑03</text:span><text:span text:style-name="T29">-12 prašymą (registracijos DVS „Avilys“ Nr. GP-339), uždarosios akcinės bendrovės „Extra Services“ 2025-03-19 prašymą (registracijos DVS „Avilys“ Nr. G-2214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Nutraukti šias valstybinės žemės nuomos su</text:span><text:span text:style-name="T35">tartis:</text:span></text:p>
      <text:p text:style-name="P36"><text:span text:style-name="T37">1.1</text:span><text:span text:style-name="T38">. 2</text:span><text:span text:style-name="T39">006 m. gruodžio 8 d. valstybinės žemės sklypo nuomos sutartį Nr. N29/06-0196 dėl 0,652 ha žemės sklypo dalies bendrai naudojamame 1,2877 ha ploto žemės sklype (kadastro Nr. 2901/0023:863), esančiame Metalistų g. 6, Šiaulių mieste</text:span><text:span text:style-name="T40">;</text:span></text:p>
      <text:p text:style-name="P41"><text:span text:style-name="T42">1.2</text:span><text:span text:style-name="T43">.<text:s/></text:span><text:span text:style-name="T44">2</text:span><text:span text:style-name="T45">002 m. rugpjūčio 29 d. valstybinės žemės sklypo nuomos sutartį Nr. N29/02-0213 dėl 0,081 ha žemės sklypo (kadastro Nr. 2901/0005:493), esančio Kupiškio g. 5, Šiaulių mieste;</text:span></text:p>
      <text:p text:style-name="P46"><text:span text:style-name="T47">1.3</text:span><text:span text:style-name="T48">.<text:s/></text:span><text:span text:style-name="T49">2</text:span><text:span text:style-name="T50">002 m. rugpjūčio 29 d. valstybinės žemės sklypo nuomos sutartį Nr.<text:s/></text:span><text:span text:style-name="T51">N29/</text:span><text:span text:style-name="T52">02-0214<text:s/></text:span><text:span text:style-name="T53">dėl 0,1719 ha žemės sklypo dalies bendrai naudojamame 0,6605 ha ploto žemės sklype (kadastro Nr. 2901/0005:494), esančiame Kupiškio g. 7, Šiaulių mieste</text:span><text:span text:style-name="T54">;</text:span></text:p>
      <text:p text:style-name="P55"><text:span text:style-name="T56">1.4</text:span><text:span text:style-name="T57">.<text:s/></text:span><text:span text:style-name="T58">2</text:span><text:span text:style-name="T59">002 m. rugpjūčio 29 d. valstybinės žemės sklypo nuomos sutartį Nr.<text:s/></text:span><text:span text:style-name="T60">N29/02-0214 ir<text:s/></text:span><text:span text:style-name="T61">2</text:span><text:span text:style-name="T62">0</text:span><text:span text:style-name="T63">21 m. lapkričio 18 d. susitarimas pakeisti sutartį Nr. 31SŽN-428-(14.31.55.)</text:span><text:span text:style-name="T64"><text:s/></text:span><text:span text:style-name="T65">dėl 0,0102 ha žemės sklypo dalies bendrai naudojamame 0,6605 ha ploto žemės sklype (kadastro Nr. 2901/0005:494), esančiame Kupiškio g. 7, Šiaulių mieste</text:span><text:span text:style-name="T66">;</text:span></text:p>
      <text:p text:style-name="P67"><text:span text:style-name="T68">1.5</text:span><text:span text:style-name="T69">.<text:s/></text:span><text:span text:style-name="T70">2</text:span><text:span text:style-name="T71">002 m. rugpjūči</text:span><text:span text:style-name="T72">o 29 d. valstybinės žemės sklypo nuomos sutartį Nr. N29/02-0212 dėl 0,3442 ha žemės sklypo (kadastro Nr. 2901/0005:492), esančio Kupiškio g. 3, Šiaulių mieste;</text:span></text:p>
      <text:p text:style-name="P73"><text:span text:style-name="T74">1.6</text:span><text:span text:style-name="T75">.<text:s/></text:span><text:span text:style-name="T76">2</text:span><text:span text:style-name="T77">007 m. spalio 17 d. valstybinės žemės sklypo nuomos sutartį Nr. N29/07-0108 dėl 0,2132</text:span><text:span text:style-name="T78"><text:s/>ha žemės sklypo (kadastro Nr. 2901/0024:358), esančio Baltupėnų g. 1, Šiaulių mieste;</text:span></text:p>
      <text:p text:style-name="P79"><text:span text:style-name="T80">1.7</text:span><text:span text:style-name="T81">.<text:s/></text:span><text:span text:style-name="T82">2</text:span><text:span text:style-name="T83">012 m. spalio 30 d. valstybinės žemės sklypo nuomos sutartį Nr. 31SŽN/407 dėl 0,0065 ha žemės sklypo dalies bendrai naudojamame 0,0501 ha ploto žemės sklype (k</text:span><text:span text:style-name="T84">adastro Nr. 2901/0011:547), esančiame Draugystės pr. 9B, Šiaulių mieste</text:span><text:span text:style-name="T85">;</text:span></text:p>
      <text:p text:style-name="P86"><text:span text:style-name="T87">1.8</text:span><text:span text:style-name="T88">.</text:span><text:span text:style-name="T89"><text:s/>2</text:span><text:span text:style-name="T90">002 m. lapkričio 5 d. valstybinės žemės sklypo nuomos sutartį Nr. N29/02-0256 dėl 0,1441 ha žemės sklypo dalies bendrai naudojamame 0,1709 ha ploto žemės sklype (kadastro Nr</text:span><text:span text:style-name="T91">. 2901/0008:307), esančiame Dvaro g. 85, Šiaulių mieste</text:span><text:span text:style-name="T92">.</text:span></text:p>
      <text:p text:style-name="P93"><text:span text:style-name="T94">2</text:span><text:span text:style-name="T95">. Informuoti asmenis, kad šio sprendimo 1 punkte nurodytų sutarčių nutraukimo faktą jie turi įregistruoti valstybės įmonės Registrų centro Nekilnojamojo turto registre.</text:span></text:p>
      <text:p text:style-name="P96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97"/>
      <text:p text:style-name="P98"/>
      <text:p text:style-name="P99"><text:span text:style-name="T10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3-21T10:06:00Z</meta:creation-date>
    <dc:date>2025-03-21T10:06:00Z</dc:date>
    <meta:print-date>2024-07-25T10:1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50" meta:character-count="3561" meta:row-count="226" meta:non-whitespace-character-count="3171"/>
  </office:meta>
</office:document-meta>
</file>