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style:font-name-complex="Arial" fo:font-size="8pt" style:font-size-asian="8pt" style:font-size-complex="8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name-asian="Calibri" style:font-name-complex="Arial" fo:font-weight="bold" style:font-weight-asian="bold" style:font-weight-complex="bold" style:letter-kerning="true" fo:font-size="14pt" style:font-size-asian="14pt" style:font-size-complex="14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keep-with-next="always" fo:text-align="center"/>
      <style:text-properties style:font-name="TimesLT"/>
    </style:style>
    <style:style style:name="P21" style:parent-style-name="Normal" style:family="paragraph">
      <style:paragraph-properties fo:text-align="justify" fo:text-indent="0.5in"/>
      <style:text-properties style:font-name="Times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305in" style:font-size-complex="12pt" style:language-asian="lt" style:country-asian="L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8743in">
        <style:tab-stops>
          <style:tab-stop style:type="left" style:position="5.916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9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style:font-name-complex="Arial" style:font-size-complex="12pt"/>
    </style:style>
    <style:style style:name="T60" style:parent-style-name="DefaultParagraphFont" style:family="text">
      <style:text-properties style:font-name-asian="Calibri" style:font-name-complex="Arial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line-height="105%"/>
      <style:text-properties style:font-name="Calibri" style:font-name-asian="Calibri"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>VILNIAUS RAJONO SAVIVALDYBĖS TARYBA</text:p>
      <text:p text:style-name="P10"/>
      <text:p text:style-name="P11">SPRENDIMAS</text:p>
      <text:p text:style-name="P12"/>
      <text:p text:style-name="P13"><text:span text:style-name="T14">DĖL<text:s/></text:span><text:span text:style-name="T15">PRIPAŽINTO BEŠEIMININKIO TURTO PERėmimo Savivaldybės NUOSAVYBĖN</text:span></text:p>
      <text:p text:style-name="P16"/>
      <text:p text:style-name="P17"/>
      <text:p text:style-name="P18"><text:span text:style-name="T19">2024 m. ............... d. Nr. T3-.......</text:span></text:p>
      <text:h text:style-name="P20" text:outline-level="2">Vilnius</text:h>
      <text:p text:style-name="P21"/>
      <text:p text:style-name="P22"><text:span text:style-name="T23">Vadovaudamasi Lietuvos Respublikos civilinio kodekso 4.58 straipsnio 1 dalimi, Lietuvos Respublikos vietos savivaldos įstatymo 15 straipsnio 2 dalies 19 punktu, 33 straipsnio 3 dalies 1 punktu, Lietuvos Respublikos valstybės ir savivaldybių turto valdymo,<text:s/></text:span><text:span text:style-name="T24">naudojimo ir disponavimo juo įstatymo 6 straipsnio 7 punktu,<text:s/></text:span><text:span text:style-name="T25">Bešeimininkio, konfiskuoto, valstybės paveldėto, valstybei perduoto turto, daiktinių įrodymų, lobių ir radinių perdavimo, apskaitymo, saugojimo, realizavimo, grąžinimo ir pripažinimo atliekomis t</text:span><text:span text:style-name="T26">aisyklių,<text:s/></text:span><text:span text:style-name="T27">patvirtintų Lietuvos Respublikos Vyriausybės 2004 m. gegužės 26 d. nutarimu Nr. 634 „</text:span><text:span text:style-name="T28">Dėl Bešeimininkio, konfiskuoto, valstybės paveldėto, valstybei perduoto turto, daiktinių įrodymų, lobių ir radinių perdavimo, apskaitymo, saugojimo, realizavimo,</text:span><text:span text:style-name="T29"><text:s/>grąžinimo ir pripažinimo atliekomis taisyklių patvirtinimo“,</text:span><text:span text:style-name="T30"><text:s/>3.2 punktu ir atsižvelgdama į<text:s/></text:span><text:span text:style-name="T31">Vilniaus regiono apylinkės teismo Vilniaus rajono rūmų</text:span><text:span text:style-name="T32"><text:s/></text:span><text:span text:style-name="T33">2023 m. lapkričio<text:s/></text:span><text:span text:style-name="T34">29<text:s/></text:span><text:span text:style-name="T35">d. sprendimą<text:s/></text:span><text:span text:style-name="T36">civilinėje byloje<text:s/></text:span><text:span text:style-name="T37">Nr.<text:s/></text:span><text:span text:style-name="T38">e2YT-13290-723/2023,<text:s/></text:span><text:span text:style-name="T39">Vilniaus rajono savivaldybės tar</text:span><text:span text:style-name="T40">yba<text:s/></text:span><text:span text:style-name="T41">nusprendžia:</text:span></text:p>
      <text:p text:style-name="P42"><text:span text:style-name="T43">1</text:span><text:span text:style-name="T44">. Perimti Vilniaus rajono savivaldybės nuosavybėn Vilniaus regiono apylinkės teismo sprendimu pripažintą bešeimininkį turtą:</text:span><text:span text:style-name="T45"><text:s/></text:span><text:span text:style-name="T46">butą Nr. 2 (registro Nr. 10/335886, unikalus Nr. 4192-0020-8018:0003, pažymėtas plane 2, bendras plotas 29,74 k</text:span><text:span text:style-name="T47">v. m, paskirtis – gyvenamoji (butų), pastato, kuriame yra butas, unikalus Nr. 4192-0020-8018, 1A1m, apskaitoma statinio vertė 3760,00 Eur), esantį Vilniaus r., Sužionių sen., Pakryžės k.</text:span><text:span text:style-name="T48">, Nemenčios g. 16-2, ir</text:span><text:span text:style-name="T49"><text:s/>apskaityti jį Vilniaus rajono savivaldybės adm</text:span><text:span text:style-name="T50">inistracijos Sužionių seniūnijos apskaitoje.</text:span><text:span text:style-name="T51"><text:s/></text:span></text:p>
      <text:p text:style-name="P52"><text:span text:style-name="T53">2</text:span><text:span text:style-name="T54">. Pavesti Vilniaus rajono savivaldybės administracijai organizuoti 1 punkte minėto nekilnojamojo turto<text:s/></text:span><text:span text:style-name="T55">įregistravimą valstybės įmonėje Registrų centre Vilniaus rajono savivaldybės vardu.</text:span></text:p>
      <text:p text:style-name="P56"/>
      <text:p text:style-name="P57"/>
      <text:p text:style-name="P58"><text:span text:style-name="T59">Savivaldybės m</text:span><text:span text:style-name="T60">eras <text:s text:c="94"/>Robert Duchnevič</text:span></text:p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color="#000000" fo:font-size="10pt" style:font-size-asian="10pt" style:language-asian="lt" style:country-asian="LT"/>
    </style:style>
    <style:style style:name="T3" style:parent-style-name="DefaultParagraphFont" style:family="text">
      <style:text-properties fo:color="#000000" fo:font-size="10pt" style:font-size-asian="10pt" style:language-asian="lt" style:country-asian="LT"/>
    </style:style>
    <style:style style:name="T4" style:parent-style-name="DefaultParagraphFont" style:family="text">
      <style:text-properties fo:color="#000000" fo:font-size="10pt" style:font-size-asian="10pt" style:language-asian="lt" style:country-asian="LT"/>
    </style:style>
    <style:style style:name="T5" style:parent-style-name="DefaultParagraphFont" style:family="text">
      <style:text-properties fo:color="#000000"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Normal"><text:span text:style-name="T2">Parengė</text:span></text:p>
        <text:p text:style-name="Normal"><text:span text:style-name="T3">Ekonomikos ir turto skyriaus vyr. specialistė</text:span></text:p>
        <text:p text:style-name="Normal"><text:span text:style-name="T4">Halina<text:s/></text:span><text:span text:style-name="T5">Petrucin, tel. (85)275 01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1-15T09:34:00Z</meta:creation-date>
    <dc:date>2024-01-15T09:34:00Z</dc:date>
    <meta:template xlink:href="Normal.dotm" xlink:type="simple"/>
    <meta:editing-cycles>2</meta:editing-cycles>
    <meta:editing-duration>PT0S</meta:editing-duration>
    <meta:document-statistic meta:page-count="2" meta:paragraph-count="44" meta:word-count="255" meta:character-count="2080" meta:row-count="155" meta:non-whitespace-character-count="1869"/>
  </office:meta>
</office:document-meta>
</file>