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8812in" fo:margin-right="0.1958in" fo:text-indent="1.2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LIETUVOS RESPUBLIKOS</text:span></text:p>
      <text:p text:style-name="P11"><text:span text:style-name="T12">NEKILNOJAMOJO TURTO MOKESČIO ĮSTATYMO NR. X-233 2, 3 IR 6 STRAIPSNIŲ PAKEITIMO ĮSTATYMAS</text:span></text:p>
      <text:p text:style-name="P13"/>
      <text:p text:style-name="P14">2019 m. <text:s text:c="13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pildyti 2 straipsnį 4</text:span><text:span text:style-name="T23">1</text:span><text:span text:style-name="T24"><text:s/>dalimi:</text:span></text:p>
      <text:p text:style-name="P25"><text:span text:style-name="T26">„</text:span><text:span text:style-name="T27">4</text:span><text:span text:style-name="T28">1</text:span><text:span text:style-name="T29">.<text:s/></text:span><text:span text:style-name="T30">Kolektyvinio</text:span><text:span text:style-name="T31"><text:s/>investavimo subjektas</text:span><text:span text:style-name="T32"><text:s/>– kaip ši sąvoka apibrėžta Lietuvos Respublikos pelno mokesčio įstatyme.“</text:span></text:p>
      <text:p text:style-name="P33"/>
      <text:p text:style-name="P34"><text:span text:style-name="T35">2</text:span><text:span text:style-name="T36"><text:s/>straipsnis.<text:s/></text:span><text:span text:style-name="T37">3 straipsnio pakeitimas</text:span></text:p>
      <text:p text:style-name="P38"><text:span text:style-name="T39">1</text:span><text:span text:style-name="T40">.<text:s/></text:span><text:span text:style-name="T41">Pakeisti 3 straipsnio 1 dalį ir ją išdėstyti taip:</text:span></text:p>
      <text:p text:style-name="P42"><text:span text:style-name="T43">„</text:span><text:span text:style-name="T44">1</text:span><text:span text:style-name="T45">.</text:span><text:span text:style-name="T46"><text:s/></text:span><text:span text:style-name="T47">Mokestį moka</text:span><text:span text:style-name="T48"><text:s/></text:span><text:span text:style-name="T49">nekilnojamojo turto savininkai</text:span><text:span text:style-name="T50"><text:s/></text:span><text:span text:style-name="T51">–</text:span><text:span text:style-name="T52"><text:s/></text:span><text:span text:style-name="T53">fiziniai ir juridiniai asmenys, išskyrus šio straipsnio 2</text:span><text:span text:style-name="T54">–</text:span><text:span text:style-name="T55">4 dalyse nurodytus atvejus.“</text:span></text:p>
      <text:p text:style-name="P56"><text:span text:style-name="T57">2</text:span><text:span text:style-name="T58">.<text:s/></text:span><text:span text:style-name="T59">Papildyti 4 dalimi:</text:span></text:p>
      <text:p text:style-name="P60"><text:span text:style-name="T61">„</text:span><text:span text:style-name="T62">4</text:span><text:span text:style-name="T63">.<text:s/></text:span><text:span text:style-name="T64">Kolektyvinio investavimo subjekto, kuris nėra juridinis asmuo,<text:s/></text:span><text:span text:style-name="T65">nekilnojamojo turto savininkams</text:span><text:span text:style-name="T66"><text:s/></text:span><text:span text:style-name="T67">šio įstatymo nustatytas prievoles<text:s/></text:span><text:span text:style-name="T68">vykdantis ir teises įgyvendinantis asmuo (mokesčio mokėtojas) yra šio kolektyvinio investavimo subjekto valdymo įmonė.“</text:span></text:p>
      <text:p text:style-name="P69"/>
      <text:p text:style-name="P70"><text:span text:style-name="T71">3</text:span><text:span text:style-name="T72"><text:s/>straipsnis.<text:s/></text:span><text:span text:style-name="T73">6 straipsnio pakeitimas</text:span></text:p>
      <text:p text:style-name="P74"><text:span text:style-name="T75">1</text:span><text:span text:style-name="T76">. Pakeisti 6 straipsnio 2 dalį ir ją išdėstyti taip:<text:s/></text:span></text:p>
      <text:p text:style-name="P77"><text:span text:style-name="T78">„</text:span><text:span text:style-name="T79">2</text:span><text:span text:style-name="T80">. Savivaldybės taryba, s</text:span><text:span text:style-name="T81">iekdama, kad naujas konkretus mokesčio tarifas galiotų atitinkamos savivaldybės teritorijoje nuo kito mokestinio laikotarpio pradžios, jį turi nustatyti iki einamojo mokestinio laikotarpio liepos 1 dienos. Jeigu, vadovaujantis šio įstatymo 9 straipsnio 3 d</text:span><text:span text:style-name="T82">alimi, nuo kito mokestinio laikotarpio mokestis už šio įstatymo 9 straipsnio 2 dalies 1 ir 2 punktuose nurodytą nekilnojamąjį turtą bus skaičiuojamas taikant naujai atlikto nekilnojamojo turto masinio vertinimo metu nustatytą vertę, kitą mokestinį laikotar</text:span><text:span text:style-name="T83">pį galiosiantį naują konkretų mokesčio tarifą savivaldybės taryba gali nustatyti iki einamojo mokestinio laikotarpio gruodžio 1 dienos. Savivaldybės taryba gali nustatyti ir kelis konkrečius mokesčio tarifus, kurie diferencijuojami tik atsižvelgiant į vien</text:span><text:span text:style-name="T84">ą arba kelis iš šių kriterijų: nekilnojamojo turto paskirtį, naudojimą, teisinį statusą, jo technines savybes, priežiūros būklę, apleistumą, mokesčio mokėtojų kategorijas (dydį ar teisinę formą, ar socialinę padėtį) ar nekilnojamojo turto buvimo savivaldyb</text:span><text:span text:style-name="T85">ės teritorijoje vietą (pagal strateginio planavimo ir teritorijų planavimo dokumentuose nustatytus prioritetus).<text:s/></text:span><text:span text:style-name="T86">Savivaldybių taryboms nurodytais terminais nenustačius naujų<text:s/></text:span><text:span text:style-name="T87">konkrečių<text:s/></text:span><text:span text:style-name="T88">mokesčio tarifų, kitą mokestinį laikotarpį toliau galiotų paskutiniai nu</text:span><text:span text:style-name="T89">statyti<text:s/></text:span><text:span text:style-name="T90">konkret</text:span><text:span text:style-name="T91">ūs mokesčio tarifai.</text:span><text:span text:style-name="T92">“</text:span><text:span text:style-name="T93"><text:s/></text:span></text:p>
      <text:p text:style-name="P94"><text:span text:style-name="T95">2</text:span><text:span text:style-name="T96">. Pakeisti 6 straipsnio 3 dalį ir ją išdėstyti taip:<text:s/></text:span></text:p>
      <text:p text:style-name="P97"><text:span text:style-name="T98">„</text:span><text:span text:style-name="T99">3</text:span><text:span text:style-name="T100">. Savivaldybių tarybai einamuoju mokestiniu laikotarpiu nustačius kito mokestinio laikotarpio<text:s/></text:span><text:span text:style-name="T101">konkrečius</text:span><text:span text:style-name="T102"><text:s/>mokesčio</text:span><text:span text:style-name="T103"><text:s/></text:span><text:span text:style-name="T104">tarifus po šio straipsnio 2 dalyje nurodytų terminų arba juos pakeitus po šių terminų, nustatyti (pakeisti)<text:s/></text:span><text:span text:style-name="T105">konkretūs mokesčio<text:s/></text:span><text:span text:style-name="T106">tarifai savivaldybės teritorijoje taikomi dar kitą mokestinį laikotarpį po ateinančio mokestinio laikotarpio.“</text:span></text:p>
      <text:p text:style-name="P107"/>
      <text:p text:style-name="P108"><text:span text:style-name="T109">4</text:span><text:span text:style-name="T110"><text:s/>straipsnis.<text:s/></text:span><text:span text:style-name="T111">Įstatymo įsigaliojimas</text:span><text:span text:style-name="T112"><text:s/>ir taikymas<text:s/></text:span></text:p>
      <text:p text:style-name="P113"><text:span text:style-name="T114">1</text:span><text:span text:style-name="T115">. Šis įstatymas įsigalioja 2020 m. sausio 1 d.</text:span></text:p>
      <text:p text:style-name="P116"><text:span text:style-name="T117">2</text:span><text:span text:style-name="T118">. Šio įstatymo 3 straipsnio nuostatos</text:span><text:span text:style-name="T119"><text:s/>taikomos nustatant 2021 metų ir vėlesnių mokestinių laikotarpių nekilnojamojo turto mokesčio tarifus.<text:s/></text:span></text:p>
      <text:p text:style-name="P120"/>
      <text:p text:style-name="P121"/>
      <text:p text:style-name="P122"><text:span text:style-name="T123">Ske</text:span><text:span text:style-name="T124">lbiu šį Lietuvos Respublikos Seimo priimtą įstatymą.</text:span></text:p>
      <text:p text:style-name="P125"/>
      <text:soft-page-break/>
      <text:p text:style-name="P126"><text:span text:style-name="T1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4-04T06:02:00Z</meta:creation-date>
    <dc:date>2019-04-04T06:02:00Z</dc:date>
    <meta:print-date>2019-03-01T07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6" meta:character-count="3080" meta:row-count="55" meta:non-whitespace-character-count="2711"/>
  </office:meta>
</office:document-meta>
</file>