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4" style:parent-style-name="Normal" style:family="paragraph">
      <style:paragraph-properties>
        <style:tab-stops>
          <style:tab-stop style:type="left" style:position="0.6895in"/>
        </style:tab-stops>
      </style:paragraph-properties>
    </style:style>
    <style:style style:name="P5"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6895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6895in"/>
        </style:tab-stops>
      </style:paragraph-properties>
    </style:style>
    <style:style style:name="P16" style:parent-style-name="Normal" style:family="paragraph">
      <style:paragraph-properties fo:text-align="center">
        <style:tab-stops>
          <style:tab-stop style:type="left" style:position="0.6895in"/>
        </style:tab-stops>
      </style:paragraph-properties>
    </style:style>
    <style:style style:name="P17" style:parent-style-name="Normal" style:family="paragraph">
      <style:paragraph-properties fo:text-align="center">
        <style:tab-stops>
          <style:tab-stop style:type="left" style:position="0.6895in"/>
        </style:tab-stops>
      </style:paragraph-properties>
    </style:style>
    <style:style style:name="P18" style:parent-style-name="Normal" style:family="paragraph">
      <style:paragraph-properties fo:text-align="justify" fo:text-indent="0.5in">
        <style:tab-stops>
          <style:tab-stop style:type="left" style:position="0.6895in"/>
        </style:tab-stops>
      </style:paragraph-properties>
    </style:style>
    <style:style style:name="P19" style:parent-style-name="Normal" style:family="paragraph">
      <style:paragraph-properties fo:text-align="justify" fo:text-indent="0.5in">
        <style:tab-stops>
          <style:tab-stop style:type="left" style:position="0.6895in"/>
        </style:tab-stops>
      </style:paragraph-properties>
    </style:style>
    <style:style style:name="P20" style:parent-style-name="Normal" style:family="paragraph">
      <style:paragraph-properties fo:text-align="justify">
        <style:tab-stops>
          <style:tab-stop style:type="left" style:position="0.689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1F497D"/>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1F497D"/>
    </style:style>
    <style:style style:name="T29" style:parent-style-name="DefaultParagraphFont" style:family="text">
      <style:text-properties fo:color="#000000"/>
    </style:style>
    <style:style style:name="T30" style:parent-style-name="DefaultParagraphFont" style:family="text">
      <style:text-properties fo:color="#1F497D"/>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1F497D"/>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color="#000000"/>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44"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45"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style>
    <style:style style:name="P46"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47" style:parent-style-name="Normal" style:family="paragraph">
      <style:paragraph-properties fo:text-align="justify">
        <style:tab-stops>
          <style:tab-stop style:type="left" style:position="0.6895in"/>
        </style:tab-stops>
      </style:paragraph-properties>
    </style:style>
    <style:style style:name="P48" style:parent-style-name="Normal" style:family="paragraph">
      <style:paragraph-properties fo:text-align="justify">
        <style:tab-stops>
          <style:tab-stop style:type="left" style:position="0.6895in"/>
        </style:tab-stops>
      </style:paragraph-properties>
    </style:style>
    <style:style style:name="P49" style:parent-style-name="Normal" style:family="paragraph">
      <style:paragraph-properties fo:text-align="justify">
        <style:tab-stops>
          <style:tab-stop style:type="left" style:position="0.6895in"/>
        </style:tab-stops>
      </style:paragraph-properties>
    </style:style>
  </office:automatic-styles>
  <office:body>
    <office:text text:use-soft-page-breaks="true">
      <text:h text:style-name="P1" text:outline-level="2">LIETUVOS RESPUBLIKOS SEIMAS</text:h>
      <text:p text:style-name="P4"/>
      <text:h text:style-name="P5" text:outline-level="2">NUTARIMAS</text:h>
      <text:p text:style-name="P6"><text:span text:style-name="T7">DĖL NATO GREITOJO REAGAVIMO PAJĖGOMS, JUNGTINĖMS EKSPEDICINĖMS PAJĖGOMS PRISKIRTŲ<text:s/></text:span><text:span text:style-name="T8">LIETUVOS RESPUBLIKOS KARINI</text:span><text:span text:style-name="T9">Ų</text:span><text:span text:style-name="T10"><text:s/>VIENET</text:span><text:span text:style-name="T11">Ų</text:span><text:span text:style-name="T12"><text:s/></text:span><text:span text:style-name="T13">IR NATO IR EUROPOS SĄJUNGOS KARINĖSE VADAVIETĖSE TARNYBĄ ATLIEKANČIŲ LIETUVOS KARIŲ IR CIVILIŲ KRAŠTO APSAUGOS SISTEMOS TARNAUTOJŲ DALYVAVIMO TARPTAUTINĖSE OPERACIJOSE</text:span></text:p>
      <text:h text:style-name="P14" text:outline-level="2"/>
      <text:p text:style-name="P15">2022 m. <text:s text:c="29"/>d. Nr.</text:p>
      <text:p text:style-name="P16">Vilnius</text:p>
      <text:p text:style-name="P17"/>
      <text:p text:style-name="P18">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 Prezidento 2022 m. <text:s text:c="14"/>lapkričio 15 d. dekretą Nr. 1K-1173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teikimo Lietuvos Respublikos Seimui“,<text:s/></text:p>
      <text:p text:style-name="P19">n u t a r i a:</text:p>
      <text:p text:style-name="P20"/>
      <text:p text:style-name="P21">1 straipsnis.</text:p>
      <text:p text:style-name="P22"><text:bookmark-start text:name="part_d90eb898e2864def9c6fe2c70d2716ed"/><text:bookmark-end text:name="part_d90eb898e2864def9c6fe2c70d2716ed"/><text:soft-page-break/><text:span text:style-name="T23">1.</text:span><text:span text:style-name="T24"><text:s/></text:span><text:span text:style-name="T25">Siųsti nuo 2023 m. sausio 1 d. iki 2023 m. gruodžio 31 d. iki 338<text:s/></text:span><text:span text:style-name="T26">Lietuvos<text:s/></text:span><text:span text:style-name="T27">karių ir civilių krašto apsaugos sistemos tarnautojų, kurie sudarys</text:span><text:span text:style-name="T28"><text:s/></text:span><text:span text:style-name="T29">Lietuvos Respublikos karinius vienetus</text:span><text:span text:style-name="T30">,</text:span><text:span text:style-name="T31"><text:s/>kai Šiaurės Atlanto Taryba priima sprendimą panaudoti NATO greitojo reagavimo</text:span><text:span text:style-name="T32"><text:s/>pajėgas</text:span><text:span text:style-name="T33">.</text:span><text:span text:style-name="T34"><text:s/></text:span></text:p>
      <text:p text:style-name="P35">2. Siųsti nuo 2023 m. sausio 1 d. iki 2023 m. gruodžio 31 d. iki 139 Lietuvos karių ir civilių krašto apsaugos sistemos tarnautojų dalyvauti tarptautinėse operacijose, kai Šiaurės Atlanto Taryba priima sprendimą panaudoti NATO karinių vadaviečių personalą tarptautinėje operacijoje arba Europos Sąjungos Taryba priima sprendimą panaudoti Europos Sąjungos karinių vadaviečių personalą<text:s/>tarptautinėje operacijoje.<text:s/></text:p>
      <text:p text:style-name="P36"><text:span text:style-name="T37">3.</text:span><text:s/>Siųsti nuo 2023 m. sausio 1 d. iki 2023 m. gruodžio 31 d.<text:s/>iki 160 Lietuvos<text:s/>karių ir civilių krašto apsaugos sistemos tarnautojų, priskirtų Jungtinėms ekspedicinėms pajėgoms, dalyvauti Jungtinių Tautų Saugumo Tarybos rezoliucijų pagrindu vykdomose, NATO ar Europos Sąjungos tarptautinėse operacijose ar tarptautinėse operacijose, vykstančiose NATO ir Europos Sąjungos valstybių narių teritorijose, kai Jungtinėms ekspedicinėms pajėgoms vadovaujanti valstybė po konsultacijų su dalyvaujančiomis valstybėmis nusprendžia dalyvauti šiose operacijose.“</text:p>
      <text:p text:style-name="P38"/>
      <text:p text:style-name="P39">2 straipsnis.</text:p>
      <text:p text:style-name="P40">Pripažinti netekusiu galios Lietuvos Respublikos Seimo 2020 m. lapkričio 17 d. nutarimą <text:s text:c="5"/>Nr. XIV-8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41">.</text:span></text:p>
      <text:p text:style-name="P42"/>
      <text:p text:style-name="P43"/>
      <text:p text:style-name="P44"/>
      <text:p text:style-name="P45">3 straipsnis.</text:p>
      <text:p text:style-name="P46">Šis nutarimas įsigalioja 2023 m. sausio 1 d.<text:s/></text:p>
      <text:p text:style-name="P47"/>
      <text:p text:style-name="P48"/>
      <text:p text:style-name="P49">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NormalWeb" style:display-name="Normal (Web)" style:family="paragraph" style:parent-style-name="Normal">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 text:c="119"/><text:span text:style-name="T3">Projektas XIVP-2258(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Ausrrai</meta:initial-creator>
    <dc:creator>adlibuser</dc:creator>
    <meta:creation-date>2022-12-19T06:57:00Z</meta:creation-date>
    <dc:date>2022-12-19T06:57:00Z</dc:date>
    <meta:print-date>2022-12-16T06:27:00Z</meta:print-date>
    <meta:template xlink:href="Normal.dotm" xlink:type="simple"/>
    <meta:editing-cycles>2</meta:editing-cycles>
    <meta:editing-duration>PT0S</meta:editing-duration>
    <meta:document-statistic meta:page-count="3" meta:paragraph-count="25" meta:word-count="387" meta:character-count="3012" meta:row-count="47" meta:non-whitespace-character-count="2650"/>
  </office:meta>
</office:document-meta>
</file>