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end" fo:margin-left="4.627in" fo:text-indent="0.4916in">
        <style:tab-stops>
          <style:tab-stop style:type="left" style:position="0.491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text-indent="0.3937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6.6%"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6.6%"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6.6%"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6.6%"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6.6%"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text-position="super 66.6%"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text-position="super 66.6%"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text-position="super 66.6%"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fo:letter-spacing="0.0416in" style:font-size-complex="12pt" style:language-asian="lt" style:country-asian="LT"/>
    </style:style>
    <style:style style:name="P33" style:parent-style-name="Normal" style:family="paragraph">
      <style:paragraph-properties fo:text-align="center" fo:text-indent="0.3937in"/>
      <style:text-properties style:font-size-complex="12pt" style:language-asian="lt" style:country-asian="LT"/>
    </style:style>
    <style:style style:name="P34" style:parent-style-name="Normal" style:family="paragraph">
      <style:paragraph-properties fo:text-align="center" fo:text-indent="0.3937in"/>
      <style:text-properties style:font-size-complex="12pt" style:language-asian="lt" style:country-asian="LT"/>
    </style:style>
    <style:style style:name="P35" style:parent-style-name="Normal" style:family="paragraph">
      <style:paragraph-properties fo:text-align="center" fo:text-indent="0.3937in"/>
      <style:text-properties style:font-size-complex="12pt" style:language-asian="lt" style:country-asian="LT"/>
    </style:style>
    <style:style style:name="P36" style:parent-style-name="Normal" style:family="paragraph">
      <style:paragraph-properties fo:text-align="center" fo:text-indent="0.3937in"/>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1.477in" fo:text-indent="-1.0833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Arial Unicode MS" style:font-size-complex="12pt" style:language-asian="lt" style:country-asian="LT"/>
    </style:style>
    <style:style style:name="T251" style:parent-style-name="DefaultParagraphFont" style:family="text">
      <style:text-properties style:font-name-asian="Arial Unicode M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language="ga" fo:country="IE" style:language-asian="lt" style:country-asian="LT"/>
    </style:style>
    <style:style style:name="T468" style:parent-style-name="DefaultParagraphFont" style:family="text">
      <style:text-properties style:font-size-complex="12pt" fo:language="ga" fo:country="IE"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fo:language="ga" fo:country="IE" style:language-asian="lt" style:country-asian="LT"/>
    </style:style>
    <style:style style:name="T472" style:parent-style-name="DefaultParagraphFont" style:family="text">
      <style:text-properties style:font-size-complex="12pt" fo:language="ga" fo:country="IE"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ga" fo:country="IE" style:language-asian="lt" style:country-asian="LT"/>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font-size-complex="12pt" fo:language="ga" fo:country="IE"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language="ga" fo:country="IE" style:language-asian="lt" style:country-asian="LT"/>
    </style:style>
    <style:style style:name="T479" style:parent-style-name="DefaultParagraphFont" style:family="text">
      <style:text-properties style:font-size-complex="12pt" fo:language="ga" fo:country="IE" style:language-asian="lt" style:country-asian="LT"/>
    </style:style>
    <style:style style:name="T480" style:parent-style-name="DefaultParagraphFont" style:family="text">
      <style:text-properties style:text-position="super 66.6%" style:font-size-complex="12pt" fo:language="ga" fo:country="IE" style:language-asian="lt" style:country-asian="LT"/>
    </style:style>
    <style:style style:name="T481" style:parent-style-name="DefaultParagraphFont" style:family="text">
      <style:text-properties style:font-size-complex="12pt" fo:language="ga" fo:country="IE"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fo:language="ga" fo:country="IE" style:language-asian="lt" style:country-asian="LT"/>
    </style:style>
    <style:style style:name="T552" style:parent-style-name="DefaultParagraphFont" style:family="text">
      <style:text-properties fo:color="#000000" style:text-position="super 66.6%" style:font-size-complex="12pt" fo:language="ga" fo:country="IE" style:language-asian="lt" style:country-asian="LT"/>
    </style:style>
    <style:style style:name="T553" style:parent-style-name="DefaultParagraphFont" style:family="text">
      <style:text-properties fo:color="#000000" style:font-size-complex="12pt" fo:language="ga" fo:country="IE"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language="ga" fo:country="IE"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fo:language="ga" fo:country="IE"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fo:language="ga" fo:country="IE"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fo:language="ga" fo:country="IE"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6.6%"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fo:language="ga" fo:country="IE"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368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tyle-complex="italic"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tyle-complex="italic"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Calibri" style:font-name-complex="Calibri" style:font-weight-complex="bold" fo:font-size="11pt" style:font-size-asian="11pt" style:font-size-complex="11p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text-position="super 66.6%"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left="1.477in" fo:text-indent="-1.083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text-position="super 66.6%"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text-position="super 66.6%"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text-position="super 66.6%"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margin-left="1.477in" fo:text-indent="-1.0833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text-position="super 66.6%"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language="ga" fo:country="IE" style:language-asian="lt" style:country-asian="LT"/>
    </style:style>
    <style:style style:name="T860" style:parent-style-name="DefaultParagraphFont" style:family="text">
      <style:text-properties style:font-size-complex="12pt" fo:language="ga" fo:country="IE"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fo:language="ga" fo:country="IE"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text-position="super 66.6%"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left="1.477in" fo:text-indent="-1.083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weight-complex="bold" style:font-size-complex="12pt" fo:language="ga" fo:country="IE" style:language-asian="lt" style:country-asian="LT"/>
    </style:style>
    <style:style style:name="T917" style:parent-style-name="DefaultParagraphFont" style:family="text">
      <style:text-properties fo:font-weight="bold" style:font-weight-asian="bold" style:font-weight-complex="bold" style:text-position="super 66.6%" style:font-size-complex="12pt" fo:language="ga" fo:country="IE" style:language-asian="lt" style:country-asian="LT"/>
    </style:style>
    <style:style style:name="T918" style:parent-style-name="DefaultParagraphFont" style:family="text">
      <style:text-properties fo:font-weight="bold" style:font-weight-asian="bold" style:font-weight-complex="bold" style:font-size-complex="12pt" fo:language="ga" fo:country="IE" style:language-asian="lt" style:country-asian="LT"/>
    </style:style>
    <style:style style:name="T919" style:parent-style-name="DefaultParagraphFont" style:family="text">
      <style:text-properties fo:font-weight="bold" style:font-weight-asian="bold" style:font-size-complex="12pt" fo:language="ga" fo:country="IE" style:language-asian="lt" style:country-asian="LT"/>
    </style:style>
    <style:style style:name="T920" style:parent-style-name="DefaultParagraphFont" style:family="text">
      <style:text-properties fo:font-weight="bold" style:font-weight-asian="bold" style:font-weight-complex="bold" style:font-size-complex="12pt" fo:language="ga" fo:country="IE"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fo:language="ga" fo:country="IE"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fo:language="ga" fo:country="IE" style:language-asian="lt" style:country-asian="LT"/>
    </style:style>
    <style:style style:name="T933" style:parent-style-name="DefaultParagraphFont" style:family="text">
      <style:text-properties style:font-size-complex="12pt" fo:language="ga" fo:country="IE"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fo:language="ga" fo:country="IE" style:language-asian="lt" style:country-asian="LT"/>
    </style:style>
    <style:style style:name="T993" style:parent-style-name="DefaultParagraphFont" style:family="text">
      <style:text-properties style:font-size-complex="12pt" fo:language="ga" fo:country="IE"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fo:language="ga" fo:country="IE" style:language-asian="lt" style:country-asian="LT"/>
    </style:style>
    <style:style style:name="T998" style:parent-style-name="DefaultParagraphFont" style:family="text">
      <style:text-properties style:text-position="super 66.6%" style:font-size-complex="12pt" fo:language="ga" fo:country="IE" style:language-asian="lt" style:country-asian="LT"/>
    </style:style>
    <style:style style:name="T999" style:parent-style-name="DefaultParagraphFont" style:family="text">
      <style:text-properties style:font-size-complex="12pt" fo:language="ga" fo:country="IE"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fo:language="ga" fo:country="IE"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fo:language="ga" fo:country="IE" style:language-asian="lt" style:country-asian="LT"/>
    </style:style>
    <style:style style:name="T1006" style:parent-style-name="DefaultParagraphFont" style:family="text">
      <style:text-properties style:font-size-complex="12pt" fo:language="ga" fo:country="IE"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6.6%"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368in"/>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tyle-complex="italic"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tyle-complex="italic"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text-position="super 66.6%"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text-position="super 66.6%"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text-position="super 66.6%"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368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368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fo:color="#000000"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justify" fo:text-indent="0.3937in"/>
      <style:text-properties style:font-weight-complex="bold"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ext-properties fo:font-weight="bold" style:font-weight-asian="bold" style:font-size-complex="12pt" style:language-asian="lt" style:country-asian="LT"/>
    </style:style>
    <style:style style:name="P1320" style:parent-style-name="Normal" style:family="paragraph">
      <style:paragraph-properties fo:text-align="justify" fo:text-indent="0.3937in"/>
      <style:text-properties fo:font-weight="bold" style:font-weight-asian="bold" style:font-size-complex="12pt" style:language-asian="lt" style:country-asian="LT"/>
    </style:style>
    <style:style style:name="P1321" style:parent-style-name="Normal" style:family="paragraph">
      <style:paragraph-properties fo:text-align="justify" fo:text-indent="0.3937in"/>
      <style:text-properties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text-position="super 66.6%"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margin-left="1.477in" fo:text-indent="-1.0833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text-position="super 66.6%" style:font-size-complex="12pt" style:language-asian="lt" style:country-asian="LT"/>
    </style:style>
    <style:style style:name="T1357" style:parent-style-name="DefaultParagraphFont" style:family="text">
      <style:text-properties fo:font-weight="bold" style:font-weight-asian="bold" style:font-weight-complex="bold" style:text-position="super 66.6%"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border="0in solid #FFFFFF" fo:padding="0.4305in" style:shadow="#000000 0in 0in"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border="0in solid #FFFFFF" fo:padding="0.4305in" style:shadow="#000000 0in 0in"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border="0in solid #FFFFFF" fo:padding="0.4305in" style:shadow="#000000 0in 0in"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border="0in solid #FFFFFF" fo:padding="0.4305in" style:shadow="#000000 0in 0in"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text-position="super 66.6%"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border="0in solid #FFFFFF" fo:padding="0.4305in" style:shadow="#000000 0in 0in"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per 66.6%"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text-position="super 66.6%"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368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6.6%"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368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text-position="super 66.6%"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per 66.6%"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P1667" style:parent-style-name="Normal" style:family="paragraph">
      <style:paragraph-properties fo:border="0in solid #FFFFFF" fo:padding="0.4305in" style:shadow="#000000 0in 0in" fo:text-align="justify" fo:text-indent="0.5in"/>
    </style:style>
    <style:style style:name="T1668" style:parent-style-name="DefaultParagraphFont" style:family="text">
      <style:text-properties style:font-name-asian="Arial Unicode MS" fo:font-weight="bold" style:font-weight-asian="bold" style:font-size-complex="12pt" style:language-asian="lt" style:country-asian="LT"/>
    </style:style>
    <style:style style:name="T1669" style:parent-style-name="DefaultParagraphFont" style:family="text">
      <style:text-properties style:font-name-asian="Arial Unicode MS" fo:font-weight="bold" style:font-weight-asian="bold" style:font-size-complex="12pt" style:language-asian="lt" style:country-asian="LT"/>
    </style:style>
    <style:style style:name="T1670" style:parent-style-name="DefaultParagraphFont" style:family="text">
      <style:text-properties style:font-name-asian="Arial Unicode MS" fo:font-weight="bold" style:font-weight-asian="bold" style:font-size-complex="12pt" style:language-asian="lt" style:country-asian="LT"/>
    </style:style>
    <style:style style:name="P1671" style:parent-style-name="Normal" style:family="paragraph">
      <style:paragraph-properties fo:border="0in solid #FFFFFF" fo:padding="0.4305in" style:shadow="#000000 0in 0in" fo:text-align="justify" fo:text-indent="0.5in"/>
    </style:style>
    <style:style style:name="T1672" style:parent-style-name="DefaultParagraphFont" style:family="text">
      <style:text-properties style:font-name-asian="Arial Unicode MS" style:font-size-complex="12pt" style:language-asian="lt" style:country-asian="LT"/>
    </style:style>
    <style:style style:name="P1673" style:parent-style-name="Normal" style:family="paragraph">
      <style:paragraph-properties fo:border="0in solid #FFFFFF" fo:padding="0.4305in" style:shadow="#000000 0in 0in" fo:text-align="justify" fo:text-indent="0.5in"/>
    </style:style>
    <style:style style:name="T1674" style:parent-style-name="DefaultParagraphFont" style:family="text">
      <style:text-properties style:font-name-asian="Arial Unicode MS" style:font-size-complex="12pt" style:language-asian="lt" style:country-asian="LT"/>
    </style:style>
    <style:style style:name="T1675" style:parent-style-name="DefaultParagraphFont" style:family="text">
      <style:text-properties style:font-name-asian="Arial Unicode MS" style:font-size-complex="12pt" style:language-asian="lt" style:country-asian="LT"/>
    </style:style>
    <style:style style:name="T1676" style:parent-style-name="DefaultParagraphFont" style:family="text">
      <style:text-properties style:font-name-asian="Arial Unicode MS" style:font-size-complex="12pt" style:language-asian="lt" style:country-asian="LT"/>
    </style:style>
    <style:style style:name="T1677" style:parent-style-name="DefaultParagraphFont" style:family="text">
      <style:text-properties style:font-name-asian="Arial Unicode MS" style:font-size-complex="12pt" style:language-asian="lt" style:country-asian="LT"/>
    </style:style>
    <style:style style:name="T1678" style:parent-style-name="DefaultParagraphFont" style:family="text">
      <style:text-properties style:font-name-asian="Arial Unicode MS" fo:font-weight="bold" style:font-weight-asian="bold" style:font-size-complex="12pt" style:language-asian="lt" style:country-asian="LT"/>
    </style:style>
    <style:style style:name="T1679" style:parent-style-name="DefaultParagraphFont" style:family="text">
      <style:text-properties style:font-name-asian="Arial Unicode MS" style:font-size-complex="12pt" style:language-asian="lt" style:country-asian="LT"/>
    </style:style>
    <style:style style:name="T1680" style:parent-style-name="DefaultParagraphFont" style:family="text">
      <style:text-properties style:font-name-asian="Arial Unicode MS" style:font-size-complex="12pt" style:language-asian="lt" style:country-asian="LT"/>
    </style:style>
    <style:style style:name="T1681" style:parent-style-name="DefaultParagraphFont" style:family="text">
      <style:text-properties style:font-name-asian="Arial Unicode MS" fo:font-weight="bold" style:font-weight-asian="bold" style:font-size-complex="12pt" style:language-asian="lt" style:country-asian="LT"/>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font-size-complex="12pt" fo:background-color="#FFFFFF" style:language-asian="lt" style:country-asian="LT"/>
    </style:style>
    <style:style style:name="T1692" style:parent-style-name="DefaultParagraphFont" style:family="text">
      <style:text-properties fo:color="#000000" style:font-size-complex="12pt" fo:background-color="#FFFFFF" style:language-asian="lt" style:country-asian="LT"/>
    </style:style>
    <style:style style:name="T1693" style:parent-style-name="DefaultParagraphFont" style:family="text">
      <style:text-properties fo:color="#000000" style:font-size-complex="12pt" fo:background-color="#FFFFFF" style:language-asian="lt" style:country-asian="LT"/>
    </style:style>
    <style:style style:name="T1694" style:parent-style-name="DefaultParagraphFont" style:family="text">
      <style:text-properties style:font-weight-complex="bold" fo:color="#000000" style:font-size-complex="12pt" fo:background-color="#FFFFFF" style:language-asian="lt" style:country-asian="LT"/>
    </style:style>
    <style:style style:name="T1695" style:parent-style-name="DefaultParagraphFont" style:family="text">
      <style:text-properties fo:color="#000000" style:font-size-complex="12pt" fo:background-color="#FFFFFF" style:language-asian="lt" style:country-asian="LT"/>
    </style:style>
    <style:style style:name="T1696" style:parent-style-name="DefaultParagraphFont" style:family="text">
      <style:text-properties style:font-weight-complex="bold" fo:color="#000000" style:font-size-complex="12pt" fo:background-color="#FFFFFF" style:language-asian="lt" style:country-asian="LT"/>
    </style:style>
    <style:style style:name="T1697" style:parent-style-name="DefaultParagraphFont" style:family="text">
      <style:text-properties style:font-weight-complex="bold" fo:color="#000000" style:font-size-complex="12pt" fo:background-color="#FFFFFF" style:language-asian="lt" style:country-asian="LT"/>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text-position="super 66.6%"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per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fo:background-color="#FFFFFF"/>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fo:background-color="#FFFFFF" style:language-asian="lt" style:country-asian="LT"/>
    </style:style>
    <style:style style:name="T1844" style:parent-style-name="DefaultParagraphFont" style:family="text">
      <style:text-properties fo:color="#000000" style:font-size-complex="12pt" fo:background-color="#FFFFFF"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fo:background-color="#FFFFFF"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07%" fo:text-indent="0.3937in" fo:background-color="#FFFFFF"/>
      <style:text-properties style:font-size-complex="12pt" style:language-asian="lt" style:country-asian="LT"/>
    </style:style>
    <style:style style:name="P1861" style:parent-style-name="Normal" style:family="paragraph">
      <style:paragraph-properties fo:text-align="justify" fo:line-height="107%" fo:margin-left="0.625in" fo:background-color="#FFFFFF">
        <style:tab-stops/>
      </style:paragraph-properties>
    </style:style>
    <style:style style:name="P1862" style:parent-style-name="Normal" style:family="paragraph">
      <style:paragraph-properties fo:text-align="justify" fo:text-indent="0.3937in"/>
    </style:style>
    <style:style style:name="T1863" style:parent-style-name="DefaultParagraphFont" style:family="text">
      <style:text-properties fo:font-style="italic" style:font-style-asian="italic" style:font-style-complex="italic" style:font-size-complex="12pt" style:language-asian="lt" style:country-asian="LT"/>
    </style:style>
    <style:style style:name="P1864" style:parent-style-name="Normal" style:family="paragraph">
      <style:paragraph-properties fo:text-align="justify"/>
      <style:text-properties style:font-size-complex="12pt" style:language-asian="lt" style:country-asian="LT"/>
    </style:style>
    <style:style style:name="P1865" style:parent-style-name="Normal" style:family="paragraph">
      <style:paragraph-properties fo:text-align="justify"/>
      <style:text-properties style:font-size-complex="12pt" style:language-asian="lt" style:country-asian="LT"/>
    </style:style>
    <style:style style:name="P1866" style:parent-style-name="Normal" style:family="paragraph">
      <style:paragraph-properties fo:text-align="justify"/>
      <style:text-properties style:font-size-complex="12pt" style:language-asian="lt" style:country-asian="LT"/>
    </style:style>
    <style:style style:name="P1867" style:parent-style-name="Normal" style:family="paragraph">
      <style:paragraph-properties fo:text-align="justify"/>
    </style:style>
    <style:style style:name="T1868"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text:span text:style-name="T12">ĮSTATYMO „DĖL UŽSIENIEČIŲ TEISINĖS PADĖTIES“ NR. IX-2206 2, 4, 11, 21, 26, 28, 33, 35, 36, 40, 43, 44, 44</text:span><text:span text:style-name="T13">1</text:span><text:span text:style-name="T14">, 44</text:span><text:span text:style-name="T15">2</text:span><text:span text:style-name="T16">, 45</text:span><text:span text:style-name="T17">1</text:span><text:span text:style-name="T18">, 46, 49, 49</text:span><text:span text:style-name="T19">4</text:span><text:span text:style-name="T20">, 50, 53, 54, 56, 57, 57</text:span><text:span text:style-name="T21">1</text:span><text:span text:style-name="T22">, 58, 60, 61, 61</text:span><text:span text:style-name="T23">1</text:span><text:span text:style-name="T24"><text:s/>62, 63, 63</text:span><text:span text:style-name="T25">1</text:span><text:span text:style-name="T26">, 92, 94, 95, 103 IR 103</text:span><text:span text:style-name="T27">1</text:span><text:span text:style-name="T28"><text:s/>STRAIPSNIŲ</text:span><text:span text:style-name="T29"><text:s/></text:span><text:span text:style-name="T30">IR PRIEDO PAKEITIMO<text:s/></text:span></text:p>
      <text:p text:style-name="P31">ĮSTATYMAS</text:p>
      <text:p text:style-name="P32"/>
      <text:p text:style-name="P33">Nr.</text:p>
      <text:p text:style-name="P34">Vilnius</text:p>
      <text:p text:style-name="P35"/>
      <text:p text:style-name="P36"/>
      <text:p text:style-name="P37"><text:span text:style-name="T38">1</text:span><text:span text:style-name="T39"><text:s/>straipsnis.<text:s/></text:span><text:span text:style-name="T40">2 straipsnio pakeitimas</text:span></text:p>
      <text:p text:style-name="P41"><text:span text:style-name="T42">Pakeisti 2 straipsnio 3 dalį ir ją išdėstyti taip:</text:span></text:p>
      <text:p text:style-name="P43"><text:span text:style-name="T44">„</text:span><text:span text:style-name="T45">3</text:span><text:span text:style-name="T46">. </text:span><text:span text:style-name="T47">Aukšta profesinė kvalifikacija</text:span><text:span text:style-name="T48"> – kvalifikacija, kurią liudija aukštojo mokslo diplomas arba ne mažiau kaip trij</text:span><text:span text:style-name="T49">ų metų profesinė patirtis per pastaruosius septynerius metus, lygiavertė aukštojo mokslo kvalifikacijai ir kuri yra būtina informacinių technologijų ir ryšių technologijų paslaugų srities vadovams ir informacinių technologijų ir ryšių technologijų speciali</text:span><text:span text:style-name="T50">stams darbdavio įsipareigojime įdarbinti užsienietį pagal darbo sutartį arba darbo sutartyje nurodytai profesijai ar sektoriui arba ne mažiau kaip</text:span><text:span text:style-name="T51"><text:s/></text:span><text:span text:style-name="T52">penkerių metų profesinė patirtis, lygiavertė aukštojo mokslo kvalifikacijai, ir kuri yra būtina profesijai ar</text:span><text:span text:style-name="T53"><text:s/>sektoriui, nurodytam darbdavio įsipareigojime įdarbinti užsienietį pagal darbo sutartį arba darbo sutartyje.“</text:span></text:p>
      <text:p text:style-name="P54"/>
      <text:p text:style-name="P55"><text:span text:style-name="T56">2</text:span><text:span text:style-name="T57"><text:s/>straipsnis.<text:s/></text:span><text:span text:style-name="T58">4 straipsnio pakeitimas</text:span></text:p>
      <text:p text:style-name="P59"><text:span text:style-name="T60">Pakeisti 4 straipsnio 4 dalį ir ją išdėstyti taip:</text:span></text:p>
      <text:p text:style-name="P61"><text:span text:style-name="T62">„</text:span><text:span text:style-name="T63">4</text:span><text:span text:style-name="T64">. Migracijos departamentas, gavęs užsie</text:span><text:span text:style-name="T65">niečio prašymą išduoti jam leidimą gyventi Lietuvos Respublikoje (toliau – leidimas gyventi), spręsdamas dėl prieglobsčio Lietuvos Respublikoje ar laikinosios apsaugos užsieniečiui suteikimo, privalo gauti šio straipsnio 3 dalyje nurodytų institucijų įvert</text:span><text:span text:style-name="T66">inimą, ar nėra šio straipsnio 3 dalyje nurodytų grėsmių valstybės saugumui, viešajai tvarkai ar visuomenei. Leidimas gyventi užsieniečiui išduodamas tik gavus šių institucijų išvadas, kad užsienietis nekelia grėsmės valstybės saugumui ir viešajai tvarkai a</text:span><text:span text:style-name="T67">r visuomenei. Prieglobstis Lietuvos Respublikoje ar laikinoji apsauga užsieniečiui suteikiami tik gavus išvadą, kad šis užsienietis nekelia grėsmės valstybės saugumui, ir išvadą, kad užsienietis, kuriam šio Įstatymo nustatyta tvarka suteikiama papildoma ap</text:span><text:span text:style-name="T68">sauga, nekelia grėsmės visuomenei, o užsienietis, kuriam suteikiamas pabėgėlio statusas arba laikinoji apsauga, nėra įsiteisėjusiu teismo nuosprendžiu pripažintas kaltu dėl labai sunkaus nusikaltimo padarymo ir nekelia grėsmės visuomenei. Šioje dalyje nuro</text:span><text:span text:style-name="T69">dytos išvados pateikiamos ne vėliau kaip per 14 kalendorinių dienų nuo prašymo gavimo dienos. Tuo atveju, jeigu dėl svarbių priežasčių Valstybės saugumo departamentas ir policija arba Valstybės sienos apsaugos tarnyba negali pateikti šiame straipsnyje nuro</text:span><text:span text:style-name="T70">dytų išvadų per nustatytą terminą, jie apie tai informuoja Migracijos departamentą. Bendras išvadų pateikimo terminas negali viršyti 21 kalendorinės dienos</text:span><text:span text:style-name="T71"><text:s/></text:span><text:span text:style-name="T72">nuo prašymo gavimo dienos.“</text:span></text:p>
      <text:p text:style-name="P73"/>
      <text:p text:style-name="P74"><text:span text:style-name="T75">3</text:span><text:span text:style-name="T76"><text:s/>straipsnis.<text:s/></text:span><text:span text:style-name="T77">11 straipsnio pakeitimas</text:span></text:p>
      <text:p text:style-name="P78"><text:span text:style-name="T79">1</text:span><text:span text:style-name="T80">. Papildyti 11<text:s/></text:span><text:span text:style-name="T81">straipsnį 5</text:span><text:span text:style-name="T82">1</text:span><text:span text:style-name="T83"><text:s/>dalimi:</text:span></text:p>
      <text:p text:style-name="P84"><text:span text:style-name="T85">„</text:span><text:span text:style-name="T86">5</text:span><text:span text:style-name="T87">1</text:span><text:span text:style-name="T88">. Užsienietis, kuris turi kitos Europos Sąjungos valstybės narės išduotą galiojantį leidimą laikinai gyventi kaip ketinančiam dirbti aukštos profesinės kvalifikacijos reikalaujantį darbą (toliau – kitos Europos Sąjungos valstybės<text:s/></text:span><text:span text:style-name="T89">narės išduota Europos Sąjungos mėlynoji kortelė) teisėto buvimo Lietuvos Respublikoje metu gali vykdyti laikiną veiklą, tiesiogiai susijusią su darbdavio verslo interesais ir profesinėmis užsieniečio pareigomis, numatytomis užsieniečio darbo sutartyje,<text:s/></text:span><text:soft-page-break/><text:span text:style-name="T90">įsk</text:span><text:span text:style-name="T91">aitant dalyvavimą vidaus ar išorės verslo susitikimuose, konferencijose ar seminaruose, derybose dėl verslo sandorių, pardavimo arba rinkodaros veiklą, verslo galimybių tyrimą arba dalyvavimą mokymuose ir mokymąsi.“</text:span></text:p>
      <text:p text:style-name="P92"><text:span text:style-name="T93">2</text:span><text:span text:style-name="T94">. Pakeisti 11 straipsnio 7 dalį</text:span><text:span text:style-name="T95"><text:s/>ir ją išdėstyti taip:</text:span></text:p>
      <text:p text:style-name="P96"><text:span text:style-name="T97">„</text:span><text:span text:style-name="T98">7</text:span><text:span text:style-name="T99">. Užsienietis, kuris turi kitos Europos Sąjungos valstybės narės išduotą galiojantį leidimą laikinai gyventi ar nacionalinę vizą studijų tikslu ir kuriam taikoma Europos Sąjungos arba jos valstybių narių finansuojama programa, ku</text:span><text:span text:style-name="T100">ria skatinamas trečiųjų šalių piliečių judumas Europos Sąjungoje, arba dviejų ar daugiau aukštojo mokslo įstaigų susitarimas, gali atvykti tęsti dalį studijų ir būti Lietuvos Respublikoje be vizos ne ilgiau kaip 360 dienų. Šis užsienietis taip pat turi tei</text:span><text:span text:style-name="T101">sę dirbti.“</text:span></text:p>
      <text:p text:style-name="P102"/>
      <text:p text:style-name="P103"><text:span text:style-name="T104">4</text:span><text:span text:style-name="T105"><text:s/>straipsnis.<text:s/></text:span><text:span text:style-name="T106">21 straipsnio pakeitimas</text:span></text:p>
      <text:p text:style-name="P107"><text:span text:style-name="T108">Pakeisti 21 straipsnį ir jį išdėstyti taip:</text:span></text:p>
      <text:p text:style-name="P109"><text:span text:style-name="T110">„</text:span><text:span text:style-name="T111">21</text:span><text:span text:style-name="T112"> straipsnis. </text:span><text:span text:style-name="T113">Vizos išdavimas, atsisakymas išduoti vizą, konsultacijų vykdymas, vizos panaikinimas ir atšaukimas</text:span></text:p>
      <text:p text:style-name="P114"><text:span text:style-name="T115">1</text:span><text:span text:style-name="T116">. Dokumentai Šengeno</text:span><text:span text:style-name="T117"><text:s/></text:span><text:span text:style-name="T118">vizai</text:span><text:span text:style-name="T119"><text:s/>gauti pateikiami Lietuvos Respublikos diplomatinei atstovybei ar konsulinei įstaigai, o kai tokios nėra, pateikiami Lietuvos Respublikai atstovaujančiai Šengeno valstybės diplomatinei atstovybei ar konsulinei įstaigai. Dokumentai Šengeno vizai gauti ar pr</text:span><text:span text:style-name="T120">atęsti vidaus reikalų ministro kartu su užsienio reikalų ministru nustatytais atvejais taip pat gali būti pateikti pasienio kontrolės punkte, Migracijos departamente arba Lietuvos Respublikos užsienio reikalų ministerijoje.</text:span></text:p>
      <text:p text:style-name="P121"><text:span text:style-name="T122">2</text:span><text:span text:style-name="T123">. Lietuvos Respublika gali<text:s/></text:span><text:span text:style-name="T124">atstovauti kitai (kitoms) Šengeno valstybei (valstybėms) arba būti atstovaujama kitos (kitų) Šengeno valstybės (valstybių) Šengeno</text:span><text:span text:style-name="T125"><text:s/></text:span><text:span text:style-name="T126">vizų išdavimo klausimais pagal su kita (kitomis) Šengeno valstybe (valstybėmis) sudarytus susitarimus.</text:span></text:p>
      <text:p text:style-name="P127"><text:span text:style-name="T128">3</text:span><text:span text:style-name="T129">. Sprendimus dėl<text:s/></text:span><text:span text:style-name="T130">Šengeno vizos išdavimo ar atsisakymo ją išduoti, jos pratęsimo ar atsisakymo pratęsti jos galiojimą, jos panaikinimo ir atšaukimo priima:</text:span></text:p>
      <text:p text:style-name="P131"><text:span text:style-name="T132">1</text:span><text:span text:style-name="T133">) Lietuvos Respublikos užsienio reikalų ministerijos Konsulinis departamentas – dėl išdavimo ar atsisakymo jas išdu</text:span><text:span text:style-name="T134">oti, dėl panaikinimo ir atšaukimo;</text:span></text:p>
      <text:p text:style-name="P135"><text:span text:style-name="T136">2</text:span><text:span text:style-name="T137">) Lietuvos Respublikos diplomatinės atstovybės ir konsulinės įstaigos – dėl išdavimo ar atsisakymo jas išduoti, dėl panaikinimo ir atšaukimo;</text:span></text:p>
      <text:p text:style-name="P138"><text:span text:style-name="T139">3</text:span><text:span text:style-name="T140">) Valstybės sienos apsaugos tarnyba – dėl išdavimo ar atsisakymo jas<text:s/></text:span><text:span text:style-name="T141">išduoti pasienio kontrolės punkte, dėl panaikinimo ir</text:span><text:span text:style-name="T142"><text:s/></text:span><text:span text:style-name="T143">atšaukimo;</text:span></text:p>
      <text:p text:style-name="P144"><text:span text:style-name="T145">4</text:span><text:span text:style-name="T146">) Migracijos departamentas – dėl pratęsimo ar atsisakymo pratęsti jos galiojimą, dėl panaikinimo ir atšaukimo;</text:span></text:p>
      <text:p text:style-name="P147"><text:span text:style-name="T148">5</text:span><text:span text:style-name="T149">) Šengeno valstybės, pagal susitarimą dėl atstovavimo atstovaujančios<text:s/></text:span><text:span text:style-name="T150">Lietuvos Respublikai vizų išdavimo klausimais, kompetentinga institucija – dėl išdavimo ar atsisakymo jas išduoti, dėl panaikinimo ir atšaukimo.</text:span></text:p>
      <text:p text:style-name="P151"><text:span text:style-name="T152">4</text:span><text:span text:style-name="T153">. Vizų kodekse numatytais atvejais Šengeno viza užsieniečiui išduodama tik po Migracijos departamento ko</text:span><text:span text:style-name="T154">nsultacijų su kitomis Šengeno valstybėmis.</text:span></text:p>
      <text:p text:style-name="P155"><text:span text:style-name="T156">5</text:span><text:span text:style-name="T157">. Šio straipsnio 11 dalyje numatyta tvarka Šengeno viza ir nacionalinė viza užsieniečiui išduodama tik po Migracijos departamento konsultacijų su kitomis valstybės institucijomis.</text:span></text:p>
      <text:p text:style-name="P158"><text:span text:style-name="T159">6</text:span><text:span text:style-name="T160">. Valstybės institucijų</text:span><text:span text:style-name="T161"><text:s/>ir įstaigų, kuriose užsieniečiams yra išduodamos vizos, sąrašą tvirtina vidaus reikalų ministras kartu su užsienio reikalų ministru.</text:span></text:p>
      <text:p text:style-name="P162"><text:span text:style-name="T163">7</text:span><text:span text:style-name="T164">.<text:s/></text:span><text:span text:style-name="T165">Dokumentai nacionalinei<text:s/></text:span><text:span text:style-name="T166">vizai gauti pateikia</text:span><text:span text:style-name="T167">mi</text:span><text:span text:style-name="T168"><text:s/>Migracijos departamentui. Dokumentai nacionalinei vizai gauti gali b</text:span><text:span text:style-name="T169">ūti pateikiami per Migracijos departamento pasirinktą išorės paslaugų teikėją.</text:span></text:p>
      <text:p text:style-name="P170"><text:span text:style-name="T171">8</text:span><text:span text:style-name="T172">. Sprendimus dėl nacionalinės vizos išdavimo ar atsisakymo ją išduoti, jos pratęsimo ar atsisakymo pratęsti jos galiojimą, dėl panaikinimo ir atšaukimo priima:</text:span></text:p>
      <text:p text:style-name="P173"><text:span text:style-name="T174">1</text:span><text:span text:style-name="T175">) Migraci</text:span><text:span text:style-name="T176">jos departamentas – dėl išdavimo ar atsisakymo išduoti, dėl pratęsimo ar atsisakymo pratęsti jos galiojimą, dėl panaikinimo ir atšaukimo;</text:span></text:p>
      <text:p text:style-name="P177"><text:span text:style-name="T178">2</text:span><text:span text:style-name="T179">) Lietuvos Respublikos diplomatinės atstovybės ir konsulinės įstaigos – dėl panaikinimo ir atšaukimo;</text:span></text:p>
      <text:p text:style-name="P180"><text:span text:style-name="T181">3</text:span><text:span text:style-name="T182">) Vals</text:span><text:span text:style-name="T183">tybės sienos apsaugos tarnyba – dėl panaikinimo ir atšaukimo.</text:span></text:p>
      <text:p text:style-name="P184"><text:span text:style-name="T185">9</text:span><text:span text:style-name="T186">. Migracijos departamentas, nagrinėdamas prašymą išduoti nacionalinę vizą, turi teisę reikalauti pateikti papildomus dokumentus, patvirtinančius užsieniečio ir (arba) darbdavio, švietimo<text:s/></text:span><text:span text:style-name="T187">įstaigos arba priimančiojo subjekto pateiktą informaciją, taip pat prašyme išduoti nacionalinę vizą nurodytus duomenis.</text:span></text:p>
      <text:p text:style-name="P188"><text:span text:style-name="T189">10</text:span><text:span text:style-name="T190">. Dokumentų vizai gauti pateikimo, konsultacijų vykdymo, vizos išdavimo ar atsisakymo ją išduoti, jos pratęsimo ar atsisakymo ją p</text:span><text:span text:style-name="T191">ratęsti, jos panaikinimo ir vizos atšaukimo, taip pat komercinių tarpininkų akreditavimo ir išorės paslaugų teikėjų pasirinkimo tvarką nustato vidaus reikalų ministras kartu su užsienio reikalų ministru. Ši tvarka taikoma tiek, kiek šių klausimų nereglamen</text:span><text:span text:style-name="T192">tuoja Vizų kodeksas.“</text:span></text:p>
      <text:p text:style-name="P193"/>
      <text:p text:style-name="P194"><text:span text:style-name="T195">5</text:span><text:span text:style-name="T196"><text:s/>straipsnis.<text:s/></text:span><text:span text:style-name="T197">26 straipsnio pakeitimas</text:span></text:p>
      <text:p text:style-name="P198"><text:span text:style-name="T199">Pakeisti 26 straipsnio 2 dalį ir ją išdėstyti taip:</text:span></text:p>
      <text:p text:style-name="P200"><text:span text:style-name="T201">„</text:span><text:span text:style-name="T202">2</text:span><text:span text:style-name="T203">. Šio straipsnio 1 dalies 2–5 punktuose nustatytos sąlygos netaikomos<text:s/></text:span><text:span text:style-name="T204">užsieniečiams, kuriems leidimas laikinai gyventi<text:s/></text:span><text:span text:style-name="T205">išduodamas šio Įstatymo 40 straipsnio 1 dalies 1 arba 2 punktuose nustatytais pagrindais ir šių užsieniečių šeimos nariams. Šio straipsnio 1 dalies 1</text:span><text:span text:style-name="T206">–</text:span><text:span text:style-name="T207">5 punktuose nustatytos sąlygos netaikomos užsieniečiams, kuriems leidimas laikinai gyventi išduodamas šio<text:s/></text:span><text:span text:style-name="T208">Įstatymo 40 straipsnio 1 dalies 7 (kai užsieniečiui yra nustatyta globa (rūpyba), 8, 10, 11 arba 12 punktuose nustatytais pagrindais</text:span><text:span text:style-name="T209">.“</text:span></text:p>
      <text:p text:style-name="P210"/>
      <text:p text:style-name="P211"><text:span text:style-name="T212">6</text:span><text:span text:style-name="T213"><text:s/>straipsnis.<text:s/></text:span><text:span text:style-name="T214">28 straipsnio pakeitimas</text:span></text:p>
      <text:p text:style-name="P215"><text:span text:style-name="T216">Pakeisti 28 straipsnį ir jį išdėstyti taip:</text:span></text:p>
      <text:p text:style-name="P217"><text:span text:style-name="T218">„</text:span><text:span text:style-name="T219">28</text:span><text:span text:style-name="T220"> straipsnis. </text:span><text:span text:style-name="T221">Leidimo</text:span><text:span text:style-name="T222"><text:s/>gyventi išdavimas</text:span></text:p>
      <text:p text:style-name="P223"><text:span text:style-name="T224">1</text:span><text:span text:style-name="T225">. Pirmą kartą išduodant užsieniečiui leidimą gyventi, paprastai išduodamas leidimas laikinai gyventi, išskyrus šiame Įstatyme nustatytus atvejus.</text:span></text:p>
      <text:p text:style-name="P226"><text:span text:style-name="T227">2</text:span><text:span text:style-name="T228">. Užsienietis, esantis ne Lietuvos Respublikoje, prašymą išduoti leidimą laikinai</text:span><text:span text:style-name="T229"><text:s/>gyventi pateikia per Migracijos departamento pasirinktą išorės paslaugų teikėją.</text:span><text:span text:style-name="T230"><text:s/></text:span><text:span text:style-name="T231">Užsienietis, esantis Lietuvos Respublikos teritorijoje teisėtai, prašymą išduoti leidimą gyventi pateikia Migracijos departamentui, tačiau tokio prašymo pateikimas nesuteikia</text:span><text:span text:style-name="T232"><text:s/>teisės užsieniečiui būti Lietuvos Respublikos teritorijoje, iki bus išnagrinėtas užsieniečio prašymas išduoti leidimą gyventi ir priimtas sprendimas.“</text:span></text:p>
      <text:p text:style-name="P233"/>
      <text:p text:style-name="P234"><text:span text:style-name="T235">7</text:span><text:span text:style-name="T236"><text:s/>straipsnis.<text:s/></text:span><text:span text:style-name="T237">32 straipsnio pakeitimas</text:span></text:p>
      <text:p text:style-name="P238"><text:span text:style-name="T239">Pakeisti 32 straipsnio 4 dalies 2 punktą ir jį išd</text:span><text:span text:style-name="T240">ėstyti taip:</text:span></text:p>
      <text:p text:style-name="P241"><text:span text:style-name="T242">„</text:span><text:span text:style-name="T243">2</text:span><text:span text:style-name="T244">)</text:span><text:span text:style-name="T245"><text:s/>mokytis pagal<text:s/></text:span><text:span text:style-name="T246">ikimokyklinio,<text:s/></text:span><text:span text:style-name="T247">priešmokyklinio, bendrojo ugdymo arba formaliojo</text:span><text:span text:style-name="T248"><text:s/></text:span><text:span text:style-name="T249">profesinio mokymo programą (programas) švietimo, mokslo ir sporto ministro nustatyta tvarka.<text:s/></text:span><text:span text:style-name="T250">Teisė mokytis pagal ikimokyklinio, priešmokyklinio, bendrojo ugdym</text:span><text:span text:style-name="T251">o programą (programas) užtikrinama ne vėliau kaip per 3 mėnesius nuo nelydimo nepilnamečio užsieniečio buvimo Lietuvos Respublikoje nustatymo dienos;</text:span><text:span text:style-name="T252">“.</text:span></text:p>
      <text:p text:style-name="P253"/>
      <text:p text:style-name="P254"><text:span text:style-name="T255">8</text:span><text:span text:style-name="T256"><text:s/>straipsnis.<text:s/></text:span><text:span text:style-name="T257">33 straipsnio pakeitimas</text:span></text:p>
      <text:p text:style-name="P258"><text:span text:style-name="T259">Pakeisti 33 straipsnio 1 dalį ir ją išdėstyti taip:</text:span></text:p>
      <text:p text:style-name="P260"><text:span text:style-name="T261">„</text:span><text:span text:style-name="T262">1</text:span><text:span text:style-name="T263">. Užsieniečio prašymas išduoti ar pakeisti leidimą gyventi turi būti išnagrinėtas ir leidimas gyventi turi būti išduotas, pakeistas arba atsisakyta jį išduoti ar pakeisti:</text:span></text:p>
      <text:p text:style-name="P264"><text:span text:style-name="T265">1</text:span><text:span text:style-name="T266">) dėl leidimo laikinai gyventi išdavimo, išskyrus šios dalies 2 ir</text:span><text:span text:style-name="T267"><text:s/></text:span><text:span text:style-name="T268">3 punktuos</text:span><text:span text:style-name="T269">e nurodytus atvejus, – ne vėliau kaip per 3</text:span><text:span text:style-name="T270"><text:s/></text:span><text:span text:style-name="T271">mėnesius nuo prašymo pateikimo dienos;</text:span></text:p>
      <text:p text:style-name="P272"><text:span text:style-name="T273">2</text:span><text:span text:style-name="T274">) dėl leidimo laikinai gyventi išdavimo ‒ ne vėliau kaip per 2 mėnesius nuo prašymo pateikimo dienos:</text:span></text:p>
      <text:p text:style-name="P275"><text:span text:style-name="T276">a</text:span><text:span text:style-name="T277">) šio Įstatymo 40 straipsnio 1 dalies 4</text:span><text:span text:style-name="T278">2</text:span><text:span text:style-name="T279"> punkte nustatytu pagri</text:span><text:span text:style-name="T280">ndu, kai užsienietis yra perkeliamas įmonės viduje, ir yra šio Įstatymo 44</text:span><text:span text:style-name="T281">2</text:span><text:span text:style-name="T282"> straipsnio 1 dalies 3 punkte nurodytas atvejis, taip pat šio Įstatymo 40 straipsnio 1 dalies 16 punkte nustatytu pagrindu;</text:span></text:p>
      <text:p text:style-name="P283"><text:span text:style-name="T284">b</text:span><text:span text:style-name="T285">) šio punkto a papunktyje nurodyto užsieniečio šeimo</text:span><text:span text:style-name="T286">s nariui. Ši nuostata netaikoma studijas užbaigusio užsieniečio, kuris kreipiasi dėl leidimo laikinai gyventi išdavimo šio Įstatymo 40 straipsnio 1 dalies 15 punkte nustatytu pagrindu, šeimos nariui;</text:span></text:p>
      <text:p text:style-name="P287"><text:span text:style-name="T288">c</text:span><text:span text:style-name="T289">) šio Įstatymo 40 straipsnio 1 dalies 5 punkte nust</text:span><text:span text:style-name="T290">atytu pagrindu, kai yra šio Įstatymo 45 straipsnio 1 dalies 8 punkte nurodytas atvejis, taip pat šio Įstatymo 40 straipsnio 1 dalies 6 punkte nustatytu pagrindu, kai yra šio Įstatymo 46 straipsnio 1 dalies 1 ar 3 punkte nurodytas atvejis;</text:span></text:p>
      <text:p text:style-name="P291"><text:span text:style-name="T292">d</text:span><text:span text:style-name="T293">) šio Įstaty</text:span><text:span text:style-name="T294">mo 40 straipsnio 1 dalies 4 punkte nustatytu pagrindu, kai užsienietis yra studijas ar mokymąsi pagal formaliojo profesinio mokymo programą pabaigęs Lietuvos Respublikoje;</text:span></text:p>
      <text:p text:style-name="P295"><text:span text:style-name="T296">3</text:span><text:span text:style-name="T297">) dėl leidimo laikinai gyventi išdavimo – ne vėliau kaip per 1 mėnesį</text:span><text:span text:style-name="T298"><text:s/></text:span><text:span text:style-name="T299">nuo pra</text:span><text:span text:style-name="T300">šymo pateikimo dienos:</text:span></text:p>
      <text:p text:style-name="P301"><text:span text:style-name="T302">a</text:span><text:span text:style-name="T303">) kai užsienietis ketina dirbti aukštos profesinės kvalifikacijos reikalaujantį darbą;</text:span></text:p>
      <text:p text:style-name="P304"><text:span text:style-name="T305">b</text:span><text:span text:style-name="T306">) šio Įstatymo 40 straipsnio 1 dalies 4</text:span><text:span text:style-name="T307">2</text:span><text:span text:style-name="T308"> punkte nustatytu pagrindu, kai užsienietis yra perkeliamas įmonės viduje, ir yra šio Įstatymo 44</text:span><text:span text:style-name="T309">2</text:span><text:span text:style-name="T310"> straipsnio 1 dalies 1 ar 2 punkte nurodytas atvejis;</text:span></text:p>
      <text:p text:style-name="P311"><text:span text:style-name="T312">c</text:span><text:span text:style-name="T313">) šio Įstatymo 40 straipsnio 1 dalies 5</text:span><text:span text:style-name="T314">1</text:span><text:span text:style-name="T315">, 13 ir 15 punktuose nustatytais pagrindais;</text:span><text:span text:style-name="T316"><text:s/></text:span></text:p>
      <text:p text:style-name="P317"><text:span text:style-name="T318">d</text:span><text:span text:style-name="T319">) šio Įstatymo 45 straipsnio 1 dalies 2</text:span><text:span text:style-name="T320">1</text:span><text:span text:style-name="T321"> ir 2</text:span><text:span text:style-name="T322">2</text:span><text:span text:style-name="T323"> punktuose nustatytais pagrindais;</text:span></text:p>
      <text:p text:style-name="P324"><text:span text:style-name="T325">e</text:span><text:span text:style-name="T326">) šio punkto a, b, c</text:span><text:span text:style-name="T327"><text:s/>ir d papunkčiuose nurodyto užsieniečio šeimos nariui;</text:span></text:p>
      <text:p text:style-name="P328"><text:span text:style-name="T329">4</text:span><text:span text:style-name="T330">) dėl leidimo nuolat gyventi išdavimo – ne vėliau kaip per 3</text:span><text:span text:style-name="T331"><text:s/></text:span><text:span text:style-name="T332">mėnesius nuo prašymo pateikimo atitinkamoje institucijoje dienos;</text:span></text:p>
      <text:p text:style-name="P333"><text:span text:style-name="T334">5</text:span><text:span text:style-name="T335">) dėl leidimo laikinai gyventi keitimo – ne vėliau kaip per 2<text:s/></text:span><text:span text:style-name="T336">mėnesius nuo prašymo pateikimo atitinkamoje;<text:s/></text:span></text:p>
      <text:p text:style-name="P337"><text:span text:style-name="T338">6</text:span><text:span text:style-name="T339">) dėl leidimo laikinai gyventi keitimo – ne vėliau kaip per 1 mėnesį nuo prašymo pateikimo dienos, jeigu kreipiamasi šios dalies 3 punkte nurodytais atvejais.“</text:span></text:p>
      <text:p text:style-name="P340"/>
      <text:p text:style-name="P341"><text:span text:style-name="T342">9</text:span><text:span text:style-name="T343"><text:s/>straipsnis.<text:s/></text:span><text:span text:style-name="T344">35 straipsnio<text:s/></text:span><text:span text:style-name="T345">pakeitimas</text:span></text:p>
      <text:p text:style-name="P346"><text:span text:style-name="T347">1</text:span><text:span text:style-name="T348">. Pakeisti 35 straipsnio 1 dalies 16 punkto nuostatą iki dvitaškio ir ją išdėstyti taip:</text:span></text:p>
      <text:p text:style-name="P349"><text:span text:style-name="T350">„</text:span><text:span text:style-name="T351">16</text:span><text:span text:style-name="T352">) darbdavys, kuris įsipareigoja įdarbinti užsienietį pagal darbo sutartį, arba vienas iš darbdavių, kuris įsipareigoja įdarbinti užsienietį pagal<text:s/></text:span><text:span text:style-name="T353">darbo keliems darbdaviams sutartį, kai dėl leidimo laikinai gyventi kreipiamasi pagal šio Įstatymo 40 straipsnio 1 dalies 4 ar 4</text:span><text:span text:style-name="T354">1</text:span><text:span text:style-name="T355"><text:s/>punktą, ar priimančioji įmonė, įsteigta Lietuvos Respublikoje, į kurią užsienietis perkeliamas įmonės viduje, ar priimantysis<text:s/></text:span><text:span text:style-name="T356">subjektas:“.</text:span></text:p>
      <text:p text:style-name="P357"><text:span text:style-name="T358">2</text:span><text:span text:style-name="T359">. Pakeisti 35 straipsnio 1 dalies 16 punkto a papunktį ir jį išdėstyti taip:</text:span></text:p>
      <text:p text:style-name="P360"><text:span text:style-name="T361">„</text:span><text:span text:style-name="T362">a</text:span><text:span text:style-name="T363">) yra bausti už leidimą dirbti nelegalų darbą, nedeklaruotą darbą ar užsieniečių įdarbinimo tvarkos pažeidimus pagal Lietuvos Respublikos užimtumo įstaty</text:span><text:span text:style-name="T364">mo nuostatas ir nuo dienos, kurią skirta bauda sumokėta ar įpareigojimas įvykdytas, praėjo mažiau kaip vieneri metai arba per pastaruosius 5 metus yra įsiteisėjęs apkaltinamasis teismo nuosprendis dėl Lietuvos Respublikoje nelegaliai esančių trečiųjų šalių</text:span><text:span text:style-name="T365"><text:s/>piliečių darbo. Taip pat, kai darbdavio, kuris įsipareigoja įdarbinti užsienietį pagal darbo sutartį, arba vieno iš darbdavių, kuris įsipareigoja įdarbinti užsienietį pagal darbo keliems darbdaviams sutartį, kai dėl leidimo laikinai gyventi kreipiamasi pa</text:span><text:span text:style-name="T366">gal šio Įstatymo 40 straipsnio 1 dalies 4 ar 4</text:span><text:span text:style-name="T367">1</text:span><text:span text:style-name="T368"><text:s/>punktą, priimančiosios įmonės, įsteigtos Lietuvos Respublikoje, į kurią užsienietis perkeliamas įmonės viduje, ar priimančiojo subjekto vadovas ar vadovo įgaliotas asmuo buvo bausti už leidimą dirbti nelegalų</text:span><text:span text:style-name="T369"><text:s/>darbą, nedeklaruotą darbą ar užsieniečių įdarbinimo tvarkos pažeidimus pagal Užimtumo įstatymo nuostatas ir (arba) buvo skirta administracinė nuobauda pagal Lietuvos Respublikos administracinių nusižengimų kodeksą už nelegalų darbą, ir nuo dienos, kurią s</text:span><text:span text:style-name="T370">kirta bauda sumokėta ar įpareigojimas įvykdytas, praėjo mažiau kaip vieneri metai;“.</text:span></text:p>
      <text:p text:style-name="P371"><text:span text:style-name="T372">3</text:span><text:span text:style-name="T373">. Pakeisti 35 straipsnio 1 dalies 18 punktą ir jį išdėstyti taip:</text:span></text:p>
      <text:p text:style-name="P374"><text:span text:style-name="T375">„</text:span><text:span text:style-name="T376">18</text:span><text:span text:style-name="T377">) užsienietis, priimtas studijuoti į mokslo ir studijų instituciją pagal studijų programą (</text:span><text:span text:style-name="T378">programas), yra surinkęs mažiau kaip 40 studijų kreditų per pastaruosius vienerius studijų metus ir šio straipsnio 1</text:span><text:span text:style-name="T379">1 </text:span><text:span text:style-name="T380">dalyje nustatyta tvarka nenustatyta pateisinamų priežasčių arba yra pašalintas iš mokslo ir studijų institucijos pagal jos nustatytą studi</text:span><text:span text:style-name="T381">jų organizavimo tvarką.“</text:span></text:p>
      <text:p text:style-name="P382"><text:span text:style-name="T383">4</text:span><text:span text:style-name="T384">. Pakeisti 35 straipsnio 2 dalį ir ją išdėstyti taip:</text:span></text:p>
      <text:p text:style-name="P385"><text:span text:style-name="T386">„</text:span><text:span text:style-name="T387">2</text:span><text:span text:style-name="T388">. Užsienietis, kuriam atsisakyta išduoti ar pakeisti leidimą gyventi, gali pateikti prašymą išduoti leidimą gyventi praėjus ne mažiau kaip vieneriems metams nuo spr</text:span><text:span text:style-name="T389">endimo atsisakyti išduoti ar pakeisti leidimą gyventi priėmimo. Šis apribojimas netaikomas, kai leidimą laikinai gyventi atsisakyta išduoti ar pakeisti šio straipsnio 1 dalies 16 punkte nustatytais pagrindais arba kai dėl leidimo laikinai gyventi išdavimo<text:s/></text:span><text:span text:style-name="T390">kitu pagrindu kreipiasi nepilnametis užsienietis, kuriam atsisakyta išduoti leidimą laikinai gyventi, arba užsieniečio, kuriam suteiktas prieglobstis Lietuvos Respublikoje, šeimos narys, kuriam atsisakyta išduoti leidimą laikinai gyventi.“</text:span></text:p>
      <text:p text:style-name="P391"/>
      <text:p text:style-name="P392"><text:span text:style-name="T393">10</text:span><text:span text:style-name="T394"><text:s/>st</text:span><text:span text:style-name="T395">raipsnis.<text:s/></text:span><text:span text:style-name="T396">36 straipsnio pakeitimas</text:span></text:p>
      <text:p text:style-name="P397"><text:span text:style-name="T398">1</text:span><text:span text:style-name="T399">. Pakeisti 36 straipsnio 2 dalį ir ją išdėstyti taip:</text:span></text:p>
      <text:p text:style-name="P400"><text:span text:style-name="T401">„</text:span><text:span text:style-name="T402">2</text:span><text:span text:style-name="T403">. Užsienietis, kuriam išduotas leidimas laikinai gyventi šio Įstatymo 40 straipsnio 1 dalies 5</text:span><text:span text:style-name="T404">1</text:span><text:span text:style-name="T405"> punkte nustatytu pagrindu, ne vėliau kaip per 7 dienas nuo šio</text:span><text:span text:style-name="T406"><text:s/>Įstatymo 45</text:span><text:span text:style-name="T407">1</text:span><text:span text:style-name="T408"> straipsnio 3 dalyje nurodyto startuolio, kaip jis apibrėžtas Lietuvos Respublikos smulkaus ir vidutinio verslo įstatyme (toliau – startuolis), įsteigimo ar tapimo startuolio</text:span><text:span text:style-name="T409"><text:s/></text:span><text:span text:style-name="T410">dalyviu dienos privalo raštu pranešti ekonomikos ir inovacijų minist</text:span><text:span text:style-name="T411">ro įgaliotai institucijai apie startuolio</text:span><text:span text:style-name="T412"><text:s/></text:span><text:span text:style-name="T413">įsteigimą ir pradėtą vykdyti jo</text:span><text:span text:style-name="T414"><text:s/></text:span><text:span text:style-name="T415">steigimo dokumentuose nurodytą veiklą arba tapimą startuolio</text:span><text:span text:style-name="T416"><text:s/></text:span><text:span text:style-name="T417">dalyviu.“</text:span></text:p>
      <text:p text:style-name="P418"><text:span text:style-name="T419">2</text:span><text:span text:style-name="T420">. Papildyti 36 straipsnį 2</text:span><text:span text:style-name="T421">1</text:span><text:span text:style-name="T422"><text:s/>dalimi:</text:span></text:p>
      <text:p text:style-name="P423"><text:span text:style-name="T424">„</text:span><text:span text:style-name="T425">2</text:span><text:span text:style-name="T426">1</text:span><text:span text:style-name="T427">. Užsienietis, kuriam leidimas laikinai gyventi išduotas šio<text:s/></text:span><text:span text:style-name="T428">Įstatymo 40 straipsnio 1 dalies 4</text:span><text:span text:style-name="T429">1</text:span><text:span text:style-name="T430"><text:s/>punkte nustatytu pagrindu, privalo Migracijos departamentui pranešti apie darbą pas kitą darbdavį (kai nekeičiamas darbdavys, kuris įsipareigojo užsienietį įdarbinti) ne vėliau kaip per 7 dienas nuo darbo sutarties sudary</text:span><text:span text:style-name="T431">mo. Jeigu nuo pirmą kartą išduoto leidimo laikinai gyventi šiuo pagrindu išdavimo yra praėję 12 mėnesių, užsienietis privalo pranešti Migracijos departamentui apie pakeistą darbdavį ne vėliau kaip per 7 dienas nuo darbo sutarties sudarymo.“<text:s/></text:span></text:p>
      <text:p text:style-name="P432"><text:span text:style-name="T433">3</text:span><text:span text:style-name="T434">. Pak</text:span><text:span text:style-name="T435">eisti 36 straipsnio 3 dalies 1 punktą ir jį išdėstyti taip:</text:span></text:p>
      <text:p text:style-name="P436"><text:span text:style-name="T437">„</text:span><text:span text:style-name="T438">1</text:span><text:span text:style-name="T439">) darbdavys – apie darbo sutarties su užsieniečiu, turinčiu leidimą laikinai gyventi, nutraukimą, apie užsieniečio neatvykimą ar neįdarbinimą, jeigu nuo darbdavio nurodytos dienos, kai užsieni</text:span><text:span text:style-name="T440">etis turėjo atvykti į Lietuvos Respubliką, praėjo daugiau kaip 10 dienų, arba apie užsieniečio, priimto dirbti aukštos profesinės kvalifikacijos reikalaujantį darbą, darbo užmokesčio dydžio sumažėjimą, jeigu darbo užmokesčio dydis tampa mažesnis, negu nust</text:span><text:span text:style-name="T441">atytas šio Įstatymo 44</text:span><text:span text:style-name="T442">1</text:span><text:span text:style-name="T443"> straipsnio 1 dalies 1 punkte arba darbo funkcijos keitimą;“.</text:span></text:p>
      <text:p text:style-name="P444"/>
      <text:p text:style-name="P445"><text:span text:style-name="T446">11</text:span><text:span text:style-name="T447"><text:s/>straipsnis.<text:s/></text:span><text:span text:style-name="T448">40 straipsnio pakeitimas</text:span></text:p>
      <text:p text:style-name="P449"><text:span text:style-name="T450">1</text:span><text:span text:style-name="T451">. Pakeisti 40 straipsnio 1 dalies 5</text:span><text:span text:style-name="T452">1</text:span><text:span text:style-name="T453"><text:s/>punktą ir jį išdėstyti taip:</text:span></text:p>
      <text:p text:style-name="P454"><text:span text:style-name="T455">„</text:span><text:span text:style-name="T456">5</text:span><text:span text:style-name="T457">1</text:span><text:span text:style-name="T458">) jis ketina Lietuvos Respublikoje steigti s</text:span><text:span text:style-name="T459">tartuolį ir vykdyti jo veiklą, pagal šio Įstatymo 45</text:span><text:span text:style-name="T460">1</text:span><text:span text:style-name="T461"> straipsnio nuostatas;“.</text:span></text:p>
      <text:p text:style-name="P462"><text:span text:style-name="T463">2</text:span><text:span text:style-name="T464">. Pakeisti 40 straipsnio 1 dalies 15 punktą ir jį išdėstyti taip:</text:span></text:p>
      <text:p text:style-name="P465"><text:span text:style-name="T466">„</text:span><text:span text:style-name="T467">15</text:span><text:span text:style-name="T468">) jis yra studijas<text:s/></text:span><text:span text:style-name="T469">arba mokymąsi pagal formaliojo profesinio mokymo programą</text:span><text:span text:style-name="T470"><text:s/></text:span><text:span text:style-name="T471">užbaigęs užsienietis,</text:span><text:span text:style-name="T472"><text:s/>kuriam leidimas laikinai gyventi buvo išduotas šio Įstatymo 46 straipsnio 1 dalies 1</text:span><text:span text:style-name="T473"><text:s/></text:span><text:span text:style-name="T474">ar 2</text:span><text:span text:style-name="T475"><text:s/>punkte</text:span><text:span text:style-name="T476"><text:s/></text:span><text:span text:style-name="T477">nurodytais atvejais</text:span><text:span text:style-name="T478">, arba mokslinius tyrimus ir eksperimentinės plėtros darbus užbaigęs tyrėjas, kuriam leidimas laikinai gyventi buvo išduotas šio Įstatymo 4</text:span><text:span text:style-name="T479">9</text:span><text:span text:style-name="T480">2</text:span><text:span text:style-name="T481"> straipsnio 1 dalyje nurodytu atveju</text:span><text:span text:style-name="T482">;“.</text:span></text:p>
      <text:p text:style-name="P483"><text:span text:style-name="T484">3</text:span><text:span text:style-name="T485">. Pakeisti 40 straipsnio 6 dalį ir ją išdėstyti taip:</text:span></text:p>
      <text:p text:style-name="P486"><text:span text:style-name="T487">„</text:span><text:span text:style-name="T488">6</text:span><text:span text:style-name="T489">. Šeimos narys, atvykstantis gyventi į Lietuvos Respubliką kartu su užsieniečiu, kuris atitinka šio Įstatymo 43 straipsnio 6 ir 6</text:span><text:span text:style-name="T490">1</text:span><text:span text:style-name="T491"><text:s/>dalyse nustatytas sąlygas, dėl leidimo laikinai gyventi išdavimo gali kreiptis kartu su šiuo užsieniečiu ir prašymas nagrinėjamas kartu su šio užsieniečio prašymu bei sprendimai dėl leidimo išdavimo priimami tuo pačiu metu, jeigu prašymai dėl leidimo laik</text:span><text:span text:style-name="T492">inai gyventi išdavimo buvo pateikti kartu. Leidimas</text:span><text:span text:style-name="T493"><text:s/></text:span><text:span text:style-name="T494">laikinai gyventi jam išduodamas tokiam pačiam laikotarpiui kaip ir užsieniečiui, su kuriuo į Lietuvos Respubliką atvyksta šeimos narys.“</text:span></text:p>
      <text:p text:style-name="P495"/>
      <text:p text:style-name="P496"><text:span text:style-name="T497">12</text:span><text:span text:style-name="T498"><text:s/>straipsnis.<text:s/></text:span><text:span text:style-name="T499">43 straipsnio pakeitimas</text:span></text:p>
      <text:p text:style-name="P500"><text:span text:style-name="T501">1</text:span><text:span text:style-name="T502">. Pakeisti<text:s/></text:span><text:span text:style-name="T503">43 straipsnio 5 dalį ir ją išdėstyti taip:</text:span></text:p>
      <text:p text:style-name="P504"><text:span text:style-name="T505">„</text:span><text:span text:style-name="T506">5</text:span><text:span text:style-name="T507">. Užsieniečiui šeimos susijungimo atveju leidimas laikinai gyventi išduodamas tokiam pačiam laikotarpiui, kuriam leidimas laikinai gyventi išduotas užsieniečiui, pas kurį atvykstama šeimos susijungimo tikslu.<text:s/></text:span><text:span text:style-name="T508">Užsieniečiui, kuris šeimos susijungimo tikslu atvyksta pas užsienietį, turintį leidimą nuolat gyventi, arba pas Lietuvos Respublikos pilietį, leidimas laikinai gyventi išduodamas 2 metams, o keičiamas 4 metams.“</text:span></text:p>
      <text:p text:style-name="P509"><text:span text:style-name="T510">2</text:span><text:span text:style-name="T511">. Pakeisti 43 straipsnio 6 dalies 2</text:span><text:span text:style-name="T512">–3 punktus ir juos išdėstyti taip:</text:span></text:p>
      <text:p text:style-name="P513"><text:span text:style-name="T514">„</text:span><text:span text:style-name="T515">2</text:span><text:span text:style-name="T516">) kuris kreipiasi dėl leidimo laikinai gyventi arba</text:span><text:span text:style-name="T517"><text:s/></text:span><text:span text:style-name="T518">turi leidimą laikinai gyventi, išduotą šio Įstatymo 40 straipsnio 1 dalies 1, 2, 4</text:span><text:span text:style-name="T519">1</text:span><text:span text:style-name="T520">, 4</text:span><text:span text:style-name="T521">2</text:span><text:span text:style-name="T522">, 5</text:span><text:span text:style-name="T523">1</text:span><text:span text:style-name="T524">, 13 ar 16 punkte nustatytais pagrindais;</text:span></text:p>
      <text:p text:style-name="P525"><text:span text:style-name="T526">3</text:span><text:span text:style-name="T527">) kuris kreipiasi dėl leidi</text:span><text:span text:style-name="T528">mo laikinai gyventi arba</text:span><text:span text:style-name="T529"><text:s/></text:span><text:span text:style-name="T530">turi leidimą laikinai gyventi, išduotą šio Įstatymo 40 straipsnio 1 dalies 14 punkte nustatytu pagrindu. Šia teise užsienietis gali pasinaudoti, jeigu šeima jau buvo sukurta toje Europos Sąjungos valstybėje narėje, kurioje užsienie</text:span><text:span text:style-name="T531">tis įgijo ilgalaikio gyventojo statusą;“.</text:span></text:p>
      <text:p text:style-name="P532"><text:span text:style-name="T533">3</text:span><text:span text:style-name="T534">. Pakeisti 43 straipsnio 6 dalies 6 punktą ir jį išdėstyti taip:</text:span></text:p>
      <text:p text:style-name="P535"><text:span text:style-name="T536">„</text:span><text:span text:style-name="T537">6</text:span><text:span text:style-name="T538">) kuris kreipiasi dėl leidimo laikinai gyventi arba</text:span><text:span text:style-name="T539"><text:s/></text:span><text:span text:style-name="T540">turi leidimą laikinai gyventi, išduotą šio Įstatymo 45 straipsnio 1 dalies 1–2</text:span><text:span text:style-name="T541">2</text:span><text:span text:style-name="T542"> punk</text:span><text:span text:style-name="T543">tuose nustatytais pagrindais.“</text:span></text:p>
      <text:p text:style-name="P544"><text:span text:style-name="T545">4</text:span><text:span text:style-name="T546">. Pakeisti 43 straipsnio 6</text:span><text:span text:style-name="T547">1</text:span><text:span text:style-name="T548"><text:s/>dalį ir ją išdėstyti taip:<text:s/></text:span></text:p>
      <text:p text:style-name="P549"><text:span text:style-name="T550">„</text:span><text:span text:style-name="T551">6</text:span><text:span text:style-name="T552">1</text:span><text:span text:style-name="T553">. Šio straipsnio 6 dalies reikalavimai netaikomi:</text:span></text:p>
      <text:p text:style-name="P554"><text:span text:style-name="T555">1</text:span><text:span text:style-name="T556">)</text:span><text:span text:style-name="T557"><text:s/>kai šeimos nariai atvyksta šeimos susijungimo tikslu pas užsienietį, nurodytą šio straipsnio 1 dalies 2 ir 5 punktuose,<text:s/></text:span><text:span text:style-name="T558">kuris kreipiasi dėl leidimo laikinai gyventi arba turi</text:span><text:span text:style-name="T559"><text:s/>leidimą laikinai gyventi, išduotą šio Įstatymo 46 straipsnio 1 dalies 1<text:s/></text:span><text:span text:style-name="T560">punkte n</text:span><text:span text:style-name="T561">ustatytu pagrindu</text:span><text:span text:style-name="T562">, ir studijuojantį<text:s/></text:span><text:span text:style-name="T563">magistrantūroje arba<text:s/></text:span><text:span text:style-name="T564">doktorantūroje</text:span><text:span text:style-name="T565">, taip pat kai užsienietis kreipiasi dėl leidimo laikinai gyventi išdavimo šio Įstatymo 49</text:span><text:span text:style-name="T566">4</text:span><text:span text:style-name="T567"><text:s/>straipsnyje nustatytu pagrindu ir yra Lietuvos Respublikoje užbaigęs magistrantūros arba dokt</text:span><text:span text:style-name="T568">orantūros studijas arba<text:s/></text:span><text:span text:style-name="T569">tyrėjas, užbaigęs</text:span><text:span text:style-name="T570"><text:s/>mokslinius tyrimus ir eksperimentinės plėtros darbus</text:span><text:span text:style-name="T571">;</text:span></text:p>
      <text:p text:style-name="P572"><text:span text:style-name="T573">2</text:span><text:span text:style-name="T574">)<text:s/></text:span><text:span text:style-name="T575">jeigu dėl leidimo laikinai gyventi kreipiasi šio straipsnio 1 dalies 2 punkte nurodytas nepilnametis užsienietis, kurio abu tėvai arba vienas iš tėvų, ku</text:span><text:span text:style-name="T576">riam nustatyta užsieniečio globa, arba turimas vienintelis iš tėvų (įtėvių) ar globėjas (rūpintojas) kreipiasi dėl leidimo laikinai gyventi išdavimo arba turi leidimą laikinai gyventi.“</text:span></text:p>
      <text:p text:style-name="P577"><text:span text:style-name="T578">5</text:span><text:span text:style-name="T579">. Pripažinti netekusia galios 43 straipsnio 6</text:span><text:span text:style-name="T580">2</text:span><text:span text:style-name="T581"><text:s/>dalį.<text:s/></text:span></text:p>
      <text:p text:style-name="P582"/>
      <text:p text:style-name="P583"><text:span text:style-name="T584">13</text:span><text:span text:style-name="T585"><text:s/>straipsnis.<text:s/></text:span><text:span text:style-name="T586">44 straipsnio pakeitimas</text:span></text:p>
      <text:p text:style-name="P587"><text:span text:style-name="T588">1</text:span><text:span text:style-name="T589">. Pakeisti 44 straipsnio 1–2 dalis ir jas išdėstyti taip:</text:span></text:p>
      <text:p text:style-name="P590"><text:span text:style-name="T591">„</text:span><text:span text:style-name="T592">1</text:span><text:span text:style-name="T593">. Leidimas laikinai gyventi gali būti išduodamas užsieniečiui, kuris ketina dirbti Lietuvos Respublikoje, kai jis:</text:span></text:p>
      <text:p text:style-name="P594"><text:span text:style-name="T595">1</text:span><text:span text:style-name="T596">) yra Europos Sąjungos ar<text:s/></text:span><text:span text:style-name="T597">Europos laisvosios prekybos asociacijos valstybėje narėje įsteigtos įmonės darbuotojas, dirbantis pagal neterminuotą darbo sutartį, šios įmonės atsiunčiamas laikinai dirbti į Lietuvos Respubliką ir yra apdraustas socialiniu draudimu toje valstybėje narėje;</text:span></text:p>
      <text:p text:style-name="P598"><text:span text:style-name="T599">2</text:span><text:span text:style-name="T600">) atitinka šias sąlygas:</text:span></text:p>
      <text:p text:style-name="P601"><text:span text:style-name="T602">a</text:span><text:span text:style-name="T603">) pateikiamas darbdavio įsipareigojimas įdarbinti užsienietį pagal darbo sutartį ne trumpesniam negu 6 mėnesių laikotarpiui</text:span><text:span text:style-name="T604">.<text:s/></text:span><text:span text:style-name="T605">Tuo atveju jeigu užsienietis bus įdarbinamas pagal laikinojo darbo sutartį, pateikiamas laikinojo</text:span><text:span text:style-name="T606"><text:s/>įdarbinimo įmonės, atitinkančios Lietuvos Respublikos darbo kodekso 72</text:span><text:span text:style-name="T607">1</text:span><text:span text:style-name="T608"><text:s/>straipsnyje nustatytus kriterijus ir įrašytos į Lietuvos Respublikos valstybinės darbo inspekcijos prie Socialinės apsaugos ir darbo ministerijos sudaromą ir jos interneto svetainėje<text:s/></text:span><text:span text:style-name="T609">skelbiamą laikinojo įdarbinimo įmonių sąrašą, įsipareigojimas<text:s/></text:span><text:span text:style-name="T610">įdarbinti užsienietį pagal laikinojo darbo sutartį ne trumpesniam negu 6 mėnesių laikotarpiui ir nustatyti visą darbo laiko normą</text:span><text:span text:style-name="T611"><text:s/>bei darbo Lietuvos Respublikoje metu mokėti užsieniečiui</text:span><text:span text:style-name="T612"><text:s/>mėnesin</text:span><text:span text:style-name="T613">į darbo užmokestį ne mažesnį negu Lietuvos statistikos departamento paskutinio paskelbto metinio šalies ūkio (įtraukiant ir individualių įmonių darbo užmokesčio duomenis) darbuotojų vidutinio mėnesinis bruto darbo užmokesčio (toliau – Lietuvos statistikos<text:s/></text:span><text:span text:style-name="T614">departamento paskutinio paskelbto metinio šalies ūkio BDU) dydis, o laikotarpiais tarp siuntimų – ne mažesnį negu Lietuvos Respublikos Vyriausybės patvirtinta minimalioji mėnesinė alga;</text:span></text:p>
      <text:p text:style-name="P615"><text:span text:style-name="T616">b</text:span><text:span text:style-name="T617">) pateikiama darbdavio informacija apie užsieniečio turimą kvalif</text:span><text:span text:style-name="T618">ikaciją,<text:s/></text:span><text:span text:style-name="T619">susijusią su atliktinu darbu;<text:s/></text:span><text:span text:style-name="T620">arba</text:span><text:span text:style-name="T621"><text:s/>apie užsieniečio turimą ne mažesnę negu vienerių metų darbo patirtį per pastaruosius 3 metus, susijusią su atliktinu darbu;<text:s/></text:span><text:span text:style-name="T622">arba</text:span><text:span text:style-name="T623"><text:s/>apie numatomą užsieniečiui mokėti mėnesinį darbo užmokestį ne mažesnį negu<text:s/></text:span><text:span text:style-name="T624">Lietuvos</text:span><text:span text:style-name="T625"><text:s/>statistikos departamento paskutinio paskelbto metinio šalies ūkio BDU</text:span><text:span text:style-name="T626"><text:s/>dydis</text:span><text:span text:style-name="T627">, išskyrus šio straipsnio 2 dalyje nurodytą atvejį.</text:span><text:span text:style-name="T628"><text:s/></text:span><text:span text:style-name="T629">Užsieniečiui, kuris atvyksta dirbti pagal laikinojo darbo sutartį, taikomos šio punkto sąlygos dėl užsieniečio kvalifikacijos ar</text:span><text:span text:style-name="T630">ba darbo patirties</text:span><text:span text:style-name="T631">;</text:span><text:span text:style-name="T632"><text:s/></text:span></text:p>
      <text:p text:style-name="P633"><text:span text:style-name="T634">c</text:span><text:span text:style-name="T635">) Užimtumo tarnyba prie Lietuvos Respublikos socialinės apsaugos ministerijos (toliau – Užimtumo tarnyba socialinės apsaugos ir darbo ministro nustatyta tvarka priima sprendimą dėl užsieniečio darbo atitikties Lietuvos Respublikos</text:span><text:span text:style-name="T636"><text:s/>darbo rinkos poreikiams, išskyrus šio straipsnio 2 dalyje nurodytus atvejus.</text:span></text:p>
      <text:p text:style-name="P637"><text:span text:style-name="T638">2</text:span><text:span text:style-name="T639">. Šio straipsnio 1 dalies 2</text:span><text:span text:style-name="T640"><text:s/></text:span><text:span text:style-name="T641">punkto b ir c papunkčiuose nurodytos sąlygos netaikomos užsieniečiui, kuris, Lietuvos Respublikoje pabaigęs studijas ar mokymąsi pagal formal</text:span><text:span text:style-name="T642">iojo</text:span><text:span text:style-name="T643"><text:s/></text:span><text:span text:style-name="T644">profesinio mokymo programą, ketina dirbti ir kreipiasi</text:span><text:span text:style-name="T645"><text:s/></text:span><text:span text:style-name="T646">dėl leidimo laikinai gyventi išdavimo arba keitimo</text:span><text:span text:style-name="T647"><text:s/></text:span><text:span text:style-name="T648">šio Įstatymo 40 straipsnio 1 dalies 4 punkte nustatytu pagrindu kreipėsi nepraėjus 10 metų nuo studijų ar mokymosi pagal formaliojo profesinio mo</text:span><text:span text:style-name="T649">kymo programą baigimo. Šio straipsnio 1 dalies 3 punkto c papunktyje nurodyta sąlyga taip pat netaikoma užsieniečiui, kurio profesija yra įtraukta į Užimtumo tarnybos direktoriaus patvirtintą profesijų, kurių darbuotojų trūksta Lietuvos Respublikoje, sąraš</text:span><text:span text:style-name="T650">ą pagal ekonominės veiklos rūšis (toliau – Profesijų, kurių darbuotojų trūksta Lietuvos Respublikoje, sąrašas pagal ekonominės veiklos rūšis) ir nėra išnaudota kvota, nustatoma pagal šio Įstatymo 57</text:span><text:span text:style-name="T651">1</text:span><text:span text:style-name="T652"> straipsnį. Ši nuostata netaikoma užsieniečiui, kuris atv</text:span><text:span text:style-name="T653">yksta dirbti pagal laikinojo darbo sutartį.“</text:span></text:p>
      <text:p text:style-name="P654"><text:span text:style-name="T655">3</text:span><text:span text:style-name="T656">. Pripažinti netekusia galios 44 straipsnio 3 dalį.</text:span></text:p>
      <text:p text:style-name="P657"><text:span text:style-name="T658">4</text:span><text:span text:style-name="T659">. Papildyti 44 straipsnį 8 dalimi:</text:span></text:p>
      <text:p text:style-name="P660"><text:span text:style-name="T661">„</text:span><text:span text:style-name="T662">8</text:span><text:span text:style-name="T663">. Jeigu su užsieniečiu ketinama sudaryti darbo keliems darbdaviams sutartį, šio straipsnio 1 dalies 2 punk</text:span><text:span text:style-name="T664">to a papunktyje numatytą įsipareigojimą pateikia pirmasis darbdavys, nurodydamas ir kitus darbdavius.“</text:span><text:span text:style-name="T665"><text:s/></text:span></text:p>
      <text:p text:style-name="P666"/>
      <text:p text:style-name="P667"><text:span text:style-name="T668">14</text:span><text:span text:style-name="T669"><text:s/>straipsnis.<text:s/></text:span><text:span text:style-name="T670">44</text:span><text:span text:style-name="T671">1</text:span><text:span text:style-name="T672"><text:s/>straipsnio pakeitimas</text:span></text:p>
      <text:p text:style-name="P673"><text:span text:style-name="T674">Pakeisti 44</text:span><text:span text:style-name="T675">1</text:span><text:span text:style-name="T676"><text:s/>straipsnį ir jį išdėstyti taip:</text:span></text:p>
      <text:p text:style-name="P677"><text:span text:style-name="T678">„</text:span><text:span text:style-name="T679">44</text:span><text:span text:style-name="T680">1</text:span><text:span text:style-name="T681"> straipsnis. </text:span><text:span text:style-name="T682">Leidimo laikinai gyventi (Europos<text:s/></text:span><text:span text:style-name="T683">Sąjungos mėlynosios kortelės) išdavimas užsieniečiui, kuris ketina dirbti aukštos profesinės kvalifikacijos reikalaujantį darbą</text:span><text:span text:style-name="T684"><text:s/></text:span></text:p>
      <text:p text:style-name="P685"><text:span text:style-name="T686">1</text:span><text:span text:style-name="T687">. Leidimas laikinai gyventi<text:s/></text:span><text:span text:style-name="T688">(Europos Sąjungos mėlynoji kortelė)<text:s/></text:span><text:span text:style-name="T689">gali būti išduodamas arba keičiamas užsieniečiui, kuris ke</text:span><text:span text:style-name="T690">tina dirbti aukštos profesinės kvalifikacijos reikalaujantį darbą, kai jis atitinka šias sąlygas:</text:span></text:p>
      <text:p text:style-name="P691"><text:span text:style-name="T692">1</text:span><text:span text:style-name="T693">) pateikiamas darbdavio įsipareigojimas įdarbinti užsienietį ne trumpesniam negu 6 mėnesių</text:span><text:span text:style-name="T694"><text:s/></text:span><text:span text:style-name="T695">laikotarpiui pagal darbo sutartį ir mokėti mėnesinį darbo užmoke</text:span><text:span text:style-name="T696">stį, ne mažesnį negu 1,2</text:span><text:span text:style-name="T697"><text:s/></text:span><text:span text:style-name="T698">Lietuvos statistikos departamento paskutinio paskelbto metinio šalies ūkio BDU dydžio;</text:span></text:p>
      <text:p text:style-name="P699"><text:span text:style-name="T700">2</text:span><text:span text:style-name="T701">) pateikiamas dokumentas, patvirtinantis, kad užsienietis atitinka Lietuvos Respublikos teisės aktuose nustatytas sąlygas užsiimti reglamen</text:span><text:span text:style-name="T702">tuojama profesine veikla, nurodyta darbo sutartyje, o jeigu profesinė veikla nereglamentuojama, – darbdavio informacija apie užsieniečio aukštą profesinę kvalifikaciją,<text:s/></text:span><text:span text:style-name="T703">susijusią su atliktinu darbu</text:span><text:span text:style-name="T704">;</text:span></text:p>
      <text:p text:style-name="P705"><text:span text:style-name="T706">3</text:span><text:span text:style-name="T707">) pateikiamas dokumentas, patvirtinantis, kad darbda</text:span><text:span text:style-name="T708">vys, kuris ketina įdarbinti užsienietį dirbti aukštos profesinės kvalifikacijos darbą kaip įmonės vadovą, yra Lietuvos Respublikoje įsteigta įmonė, kurios dalyvio (užsienio valstybėje įsteigtos įmonės ar įmonių grupės) metinės pajamos per paskutinius 3 fin</text:span><text:span text:style-name="T709">ansinius metus (jeigu įmonė veikia trumpiau negu 3 metus, – nuo įmonės įsteigimo dienos) iki prašymo išduoti leidimą laikinai gyventi pagal šį straipsnį pateikimo dienos bent vienais finansiniais metais yra ne mažesnės negu 1 000 000 eurų. Šį dokumentą išd</text:span><text:span text:style-name="T710">uoda ekonomikos ir inovacijų ministro įgaliota institucija ekonomikos ir inovacijų ministro nustatyta tvarka.</text:span></text:p>
      <text:p text:style-name="P711"><text:span text:style-name="T712">2</text:span><text:span text:style-name="T713">. Lietuvos Respublikoje teisėtai esantis užsienietis, pateikęs prašymą išduoti leidimą laikinai gyventi šiame straipsnyje nurodytu pagrindu</text:span><text:span text:style-name="T714"><text:s/></text:span><text:span text:style-name="T715">(Europos Sąjungos mėlynąją kortelę)</text:span><text:span text:style-name="T716">, turi teisę pradėti dirbti aukštos profesinės kvalifikacijos reikalaujantį darbą pas darbdavį, kuris įsipareigoja įdarbinti užsienietį šio straipsnio 1 dalies 1 punkte nustatytomis sąlygomis, prašymo išduoti leidimą lai</text:span><text:span text:style-name="T717">kinai gyventi nagrinėjimo laikotarpiu nuo prašymo išduoti leidimą laikinai gyventi šiame straipsnyje nurodytu pagrindu pateikimo.<text:s/></text:span></text:p>
      <text:p text:style-name="P718"><text:span text:style-name="T719">3</text:span><text:span text:style-name="T720">. Profesinės patirties prilyginimo aukštojo mokslo kvalifikacijai ir tai patvirtinančio dokumento išdavimo tvarką nustat</text:span><text:span text:style-name="T721">o Lietuvos Respublikos Vyriausybė. Ši tvarka taikoma tik nereglamentuojamoms Lietuvos profesijų klasifikatoriaus 1, 2 arba 3 pagrindinėms grupėms priskirtoms profesijoms, kurioms būtina aukšta profesinė kvalifikacija.</text:span><text:span text:style-name="T722"><text:s/></text:span><text:span text:style-name="T723">Ši tvarka netaikoma užsieniečiams, ket</text:span><text:span text:style-name="T724">inantiems dirbti juridinių asmenų vadovais ar juridinių asmenų vadovų pavaduotojais</text:span><text:span text:style-name="T725">.</text:span></text:p>
      <text:p text:style-name="P726"><text:span text:style-name="T727">4</text:span><text:span text:style-name="T728">. Užsieniečiui, kuris ketina dirbti aukštos profesinės kvalifikacijos reikalaujantį darbą, leidimas laikinai gyventi išduodamas arba keičiamas 3 metams, o jeigu darbo</text:span><text:span text:style-name="T729"><text:s/>sutartis sudaryta trumpesniam negu 3 metų laikotarpiui, – darbo sutarties galiojimo laikotarpiui ir dar 3 mėnesiams.</text:span></text:p>
      <text:p text:style-name="P730"><text:span text:style-name="T731">5</text:span><text:span text:style-name="T732">. Jeigu užsienietis per pirmuosius teisėto darbo Lietuvos Respublikoje metus pageidauja pakeisti darbdavį arba, netekęs darbo ir<text:s/></text:span><text:span text:style-name="T733">nepraėjus 6 mėnesiams, ketina dirbti kitą aukštos profesinės kvalifikacijos reikalaujantį darbą, jis turi pateikti Migracijos departamentui prašymą leisti pakeisti darbdavį. Patikrinęs, ar užsienietis atitinka šio straipsnio 1 dalyje nustatytas sąlygas dir</text:span><text:span text:style-name="T734">bti šį aukštos profesinės kvalifikacijos reikalaujantį darbą Migracijos departamentas priima sprendimą dėl leidimo pakeisti darbdavį ne vėliau kaip per 14 dienų</text:span><text:span text:style-name="T735"><text:s/></text:span><text:span text:style-name="T736">nuo prašymo pateikimo dienos. Šis sprendimas galioja vieną mėnesį nuo jo priėmimo dienos. Užsie</text:span><text:span text:style-name="T737">nietis, kuriam leidimas laikinai gyventi išduotas šiame straipsnyje nustatytu pagrindu, gali dirbti ir pas kitą darbdavį, jeigu nekeičiamas darbdavys, kuris įsipareigojo užsienietį įdarbinti.</text:span></text:p>
      <text:p text:style-name="P738"><text:span text:style-name="T739">6</text:span><text:span text:style-name="T740">. Užsienietis, kuris turi kitos Europos Sąjungos valstybės<text:s/></text:span><text:span text:style-name="T741">narės išduotą Europos Sąjungos mėlynąją kortelę, galiojančią daugiau nei metus, gali atvykti į Lietuvos Respubliką ir pradėti dirbti.<text:s/></text:span><text:span text:style-name="T742">Užsienietis į Lietuvos Respubliką gali atvykti iš kitos Europos Sąjungos valstybės narės nei ta, kuri jam išdavė Europos S</text:span><text:span text:style-name="T743">ąjungos mėlynąją kortelę, jeigu joje pragyveno ne trumpiau kaip 6 mėnesius kaip</text:span><text:span text:style-name="T744"><text:s/></text:span><text:span text:style-name="T745">Europos Sąjungos mėlynosios kortelės turėtojas.<text:s/></text:span><text:span text:style-name="T746">Prašymą išduoti leidimą laikinai gyventi užsienietis, turintis kitos Europos Sąjungos valstybės narės išduotą Europos Sąjungos m</text:span><text:span text:style-name="T747">ėlynąją kortelę, ir jo šeimos nariai, turintys kitos Europos Sąjungos valstybės narės išduotą leidimą laikinai gyventi, jeigu šeimos nariai atvyko kartu su užsieniečiu, turi pateikti ne vėliau kaip per mėnesį nuo užsieniečio, turinčio kitos Europos Sąjungo</text:span><text:span text:style-name="T748">s valstybės narės išduotą Europos Sąjungos mėlynąją kortelę, darbo Lietuvos Respublikoje pradžios. Užsieniečiui, kuris turi kitos Europos Sąjungos valstybės narės išduotą<text:s/></text:span><text:span text:style-name="T749">Europos Sąjungos mėlynąją kortelę</text:span><text:span text:style-name="T750"><text:s/>ir atvyksta dirbti į Lietuvos Respubliką, leidimui<text:s/></text:span><text:span text:style-name="T751">laikinai gyventi<text:s/></text:span><text:span text:style-name="T752">išduoti taikomos šio straipsnio 1 dalyje nustatytos sąlygos, išskyrus šio straipsnio 1 dalies 2 punkte nustatytą sąlygą kai užsieniečio profesinė veikla nereglamentuojama.<text:s/></text:span></text:p>
      <text:p text:style-name="P753"><text:span text:style-name="T754">7</text:span><text:span text:style-name="T755">. Jeigu su užsieniečiu ketinama sudaryti darbo keliems darbda</text:span><text:span text:style-name="T756">viams sutartį, šio straipsnio 1 dalies 1 punkte numatytą įsipareigojimą pateikia pirmasis darbdavys, nurodydamas ir kitus darbdavius.</text:span></text:p>
      <text:p text:style-name="P757"><text:span text:style-name="T758">8</text:span><text:span text:style-name="T759">. Šio straipsnio nuostatos netaikomos užsieniečiams, kuriems taikomos šio Įstatymo 45 straipsnio nuostatos.“</text:span></text:p>
      <text:p text:style-name="P760"/>
      <text:p text:style-name="P761"><text:span text:style-name="T762">15</text:span><text:span text:style-name="T763"><text:s/>straipsnis.<text:s/></text:span><text:span text:style-name="T764">44</text:span><text:span text:style-name="T765">2</text:span><text:span text:style-name="T766"><text:s/>straipsnio pakeitimas</text:span></text:p>
      <text:p text:style-name="P767"><text:span text:style-name="T768">Pripažinti netekusia galios 44</text:span><text:span text:style-name="T769">2</text:span><text:span text:style-name="T770"><text:s/>straipsnio 1</text:span><text:span text:style-name="T771">1</text:span><text:span text:style-name="T772"><text:s/>dalį.</text:span></text:p>
      <text:p text:style-name="P773"/>
      <text:p text:style-name="P774"><text:span text:style-name="T775">16</text:span><text:span text:style-name="T776"><text:s/>straipsnis.<text:s/></text:span><text:span text:style-name="T777">45</text:span><text:span text:style-name="T778">1</text:span><text:span text:style-name="T779"><text:s/>straipsnio pakeitimas</text:span></text:p>
      <text:p text:style-name="P780"><text:span text:style-name="T781">Pakeisti 45</text:span><text:span text:style-name="T782">1</text:span><text:span text:style-name="T783"><text:s/>straipsnį ir jį išdėstyti taip:</text:span></text:p>
      <text:p text:style-name="P784"><text:span text:style-name="T785">„</text:span><text:span text:style-name="T786">45</text:span><text:span text:style-name="T787">1</text:span><text:span text:style-name="T788"> straipsnis. </text:span><text:span text:style-name="T789">Leidimo laikinai gyventi išdavimas<text:s/></text:span><text:span text:style-name="T790">užsieniečiui, kuris ketina</text:span><text:span text:style-name="T791"><text:s/></text:span><text:span text:style-name="T792">Lietuvos Respublikoje</text:span><text:span text:style-name="T793"><text:s/></text:span><text:span text:style-name="T794">steigti startuolį ir vykdyti jo veiklą<text:s/></text:span></text:p>
      <text:p text:style-name="P795"><text:span text:style-name="T796">1</text:span><text:span text:style-name="T797">. Leidimas laikinai gyventi gali būti išduodamas užsieniečiui, kuris ketina Lietuvos Respublikoje steigti startuolį ir vykdyti jo veiklą, jeigu ekonomikos ir inov</text:span><text:span text:style-name="T798">acijų ministro įgaliota institucija raštu patvirtina, kad užsienietis įrodė, kad vysto</text:span><text:span text:style-name="T799"><text:s/></text:span><text:span text:style-name="T800">startuolio veiklą, kurią ketina vykdyti Lietuvos Respublikoje, ir kad užsiimti šia veikla užsienietis turi reikiamą kvalifikaciją, finansavimą bei verslo planą, ir kad š</text:span><text:span text:style-name="T801">io užsieniečio, būsiančio numatomo</text:span><text:span text:style-name="T802"><text:s/></text:span><text:span text:style-name="T803">įsteigti startuolio</text:span><text:span text:style-name="T804"><text:s/></text:span><text:span text:style-name="T805">dalyviu, buvimas Lietuvos Respublikoje būtinas startuolio</text:span><text:span text:style-name="T806"><text:s/></text:span><text:span text:style-name="T807">veiklai.</text:span><text:span text:style-name="T808"><text:s/></text:span><text:span text:style-name="T809">Startuolio dalyviais gali būti ne daugiau kaip 4 užsieniečiai.</text:span></text:p>
      <text:p text:style-name="P810"><text:span text:style-name="T811">2</text:span><text:span text:style-name="T812">. Vertinimo tvarką, pagal kurią nustatoma, ar numatomo</text:span><text:span text:style-name="T813"><text:s/></text:span><text:span text:style-name="T814">steigti sta</text:span><text:span text:style-name="T815">rtuolio</text:span><text:span text:style-name="T816"><text:s/></text:span><text:span text:style-name="T817">veikla turi didelį ir inovacijomis grindžiamą verslo plėtros potencialą ir ar užsiimti šia veikla užsienietis turi reikiamą kvalifikaciją, finansavimą bei verslo planą, nustato ekonomikos ir inovacijų ministras, suderinęs su švietimo, mokslo ir spo</text:span><text:span text:style-name="T818">rto ministru ir vidaus reikalų ministru.</text:span></text:p>
      <text:p text:style-name="P819"><text:span text:style-name="T820">3</text:span><text:span text:style-name="T821">. Užsienietis, kuriam leidimas laikinai gyventi išduotas šio Įstatymo 40 straipsnio 1 dalies 5</text:span><text:span text:style-name="T822">1</text:span><text:span text:style-name="T823"> punkte nustatytu pagrindu, ne vėliau kaip per 120 dienų nuo leidimo laikinai gyventi jam išdavimo dienos privalo į</text:span><text:span text:style-name="T824">steigti startuolį</text:span><text:span text:style-name="T825"><text:s/></text:span><text:span text:style-name="T826">ir pradėti vykdyti jo</text:span><text:span text:style-name="T827"><text:s/></text:span><text:span text:style-name="T828">steigimo dokumentuose nurodytą veiklą. Jeigu startuolį</text:span><text:span text:style-name="T829"><text:s/></text:span><text:span text:style-name="T830">įsteigė ne visi būsimos įmonės dalyviai, užsienietis, kuriam leidimas laikinai gyventi išduotas šio Įstatymo 40 straipsnio 5</text:span><text:span text:style-name="T831">1</text:span><text:span text:style-name="T832"> punkte nustatytu pagrindu ir kuris<text:s/></text:span><text:span text:style-name="T833">atvyksta į Lietuvos Respubliką ketindamas tapti jau įsteigto startuolio</text:span><text:span text:style-name="T834"><text:s/></text:span><text:span text:style-name="T835">dalyviu, ne vėliau kaip per 60 dienų nuo leidimo laikinai gyventi jam išdavimo dienos privalo tapti startuolio</text:span><text:span text:style-name="T836"><text:s/></text:span><text:span text:style-name="T837">dalyviu.</text:span></text:p>
      <text:p text:style-name="P838"><text:span text:style-name="T839">4</text:span><text:span text:style-name="T840">. Užsieniečiui, kuris ketina Lietuvos Respublikoje steigti<text:s/></text:span><text:span text:style-name="T841">startuolį ir vykdyti jo veiklą, leidimas laikinai gyventi išduodamas 2 metams. Šis leidimas, ekonomikos ir inovacijų ministro įgaliotai institucijai patvirtinus, kad užsienietis atitinka šio straipsnio 1 dalyje nurodytus reikalavimus, gali būti pakeistas 3</text:span><text:span text:style-name="T842"><text:s/>metams.<text:s/></text:span></text:p>
      <text:p text:style-name="P843"><text:span text:style-name="T844">5</text:span><text:span text:style-name="T845">. Užsienietis, nutraukęs startuolio</text:span><text:span text:style-name="T846"><text:s/></text:span><text:span text:style-name="T847">veiklą, privalo išvykti iš Lietuvos Respublikos, išskyrus atvejus, kai jam išduodamas leidimas gyventi kitu šio Įstatymo nustatytu pagrindu.“</text:span></text:p>
      <text:p text:style-name="P848"/>
      <text:p text:style-name="P849"><text:span text:style-name="T850">17</text:span><text:span text:style-name="T851"><text:s/>straipsnis.<text:s/></text:span><text:span text:style-name="T852">46 straipsnio pakeitimas</text:span></text:p>
      <text:p text:style-name="P853"><text:span text:style-name="T854">1</text:span><text:span text:style-name="T855">.<text:s/></text:span><text:span text:style-name="T856">Pakeisti 46 straipsnio 1 dalies 2–3 punktus ir juos išdėstyti taip:</text:span></text:p>
      <text:p text:style-name="P857"><text:span text:style-name="T858">„</text:span><text:span text:style-name="T859">2</text:span><text:span text:style-name="T860">) priimtas mokytis į švietimo įstaigą pagal bendrojo ugdymo arba<text:s/></text:span><text:span text:style-name="T861">formaliojo</text:span><text:span text:style-name="T862"><text:s/></text:span><text:span text:style-name="T863">profesinio mokymo programą (programas);</text:span></text:p>
      <text:p text:style-name="P864"><text:span text:style-name="T865">3</text:span><text:span text:style-name="T866">) prašymo išduoti leidimą laikinai gyventi pateikimo metu<text:s/></text:span><text:span text:style-name="T867">studijuoja užsienio valstybėje ir po jo studijų suteikiama aukštojo mokslo kvalifikacija ir yra sudaręs su priimančiuoju subjektu stažuotės atlikimo sutartį . Leidimas laikinai gyventi taip pat gali būti išduodamas užsieniečiui, atitinkančiam šiame punkte<text:s/></text:span><text:span text:style-name="T868">išvardytas sąlygas, jeigu jis yra užbaigęs studijas ne vėliau kaip prieš 2 metus iki prašymo išduoti leidimą laikinai gyventi pateikimo datos;“.</text:span></text:p>
      <text:p text:style-name="P869"><text:span text:style-name="T870">2</text:span><text:span text:style-name="T871">. Pakeisti 46 straipsnio 2 dalį ir ją išdėstyti taip:</text:span></text:p>
      <text:p text:style-name="P872"><text:span text:style-name="T873">„</text:span><text:span text:style-name="T874">2</text:span><text:span text:style-name="T875">. Šio straipsnio 1 dalies 1 punkte nurodytam</text:span><text:span text:style-name="T876"><text:s/>užsieniečiui leidimas laikinai gyventi išduodamas studijų laikotarpiui, bet ne ilgiau kaip dvejiems metams. Tais atvejais, kai leidimas laikinai gyventi išduodamas arba keičiamas studijų paskutinių metų laikotarpiui, leidimas laikinai gyventi išduodamas a</text:span><text:span text:style-name="T877">rba keičiamas laikotarpiui, 3 mėnesiais ilgesniam negu numatomas studijų laikotarpis. Tais atvejais kai leidimas laikinai gyventi išduodamas arba keičiamas užsieniečiui, kuris studijuoja doktorantūroje, leidimas laikinai gyventi išduodamas ir keičiamas 3 m</text:span><text:span text:style-name="T878">etų laikotarpiui.</text:span><text:span text:style-name="T879"><text:s/></text:span><text:span text:style-name="T880">Šio straipsnio 1 dalies 2, 3 ir 4 punktuose nurodytam užsieniečiui leidimas laikinai gyventi išduodamas mokymosi, stažuotės ar kvalifikacijos tobulinimo laikotarpiui, bet ne ilgiau kaip vieneriems metams. Leidimas laikinai gyventi gali bū</text:span><text:span text:style-name="T881">ti keičiamas, jeigu užsienietis atitinka šio Įstatymo 26 straipsnio 1 dalyje nustatytas sąlygas (su šio Įstatymo 26 straipsnio 3</text:span><text:span text:style-name="T882">1</text:span><text:span text:style-name="T883"> dalyje nurodyta išimtimi), jeigu užsienietis, priimtas studijuoti į mokslo ir studijų instituciją pagal studijų programą (prog</text:span><text:span text:style-name="T884">ramas), yra surinkęs ne mažiau kaip 40 studijų kreditų per pastaruosius vienerius studijų metus arba yra surinkęs mažiau kaip 40 studijų kreditų per pastaruosius vienerius studijų metus ir šio Įstatymo 35 straipsnio 1</text:span><text:span text:style-name="T885">1 </text:span><text:span text:style-name="T886">dalyje nustatyta tvarka nustatyta pat</text:span><text:span text:style-name="T887">eisinamų priežasčių, nėra nutraukęs studijų, mokymosi, stažuotės ar kvalifikacijos tobulinimo.“</text:span></text:p>
      <text:p text:style-name="P888"><text:span text:style-name="T889">3</text:span><text:span text:style-name="T890">. Pripažinti netekusia galios 46 straipsnio 4 dalį.</text:span></text:p>
      <text:p text:style-name="P891"/>
      <text:p text:style-name="P892"><text:span text:style-name="T893">18</text:span><text:span text:style-name="T894"><text:s/>straipsnis.<text:s/></text:span><text:span text:style-name="T895">49 straipsnio pakeitimas</text:span></text:p>
      <text:p text:style-name="P896"><text:span text:style-name="T897">Pakeisti 49 straipsnio 2 dalį ir ją išdėstyti taip</text:span><text:span text:style-name="T898">:</text:span></text:p>
      <text:p text:style-name="P899"><text:span text:style-name="T900">„</text:span><text:span text:style-name="T901">2</text:span><text:span text:style-name="T902">. Leidimas laikinai gyventi užsieniečiui išduodamas Lietuvos Respublikos Vyriausybės nustatytam laikotarpiui, kuris gali būti ne ilgesnis nei 2 metai.“</text:span></text:p>
      <text:p text:style-name="P903"/>
      <text:p text:style-name="P904"><text:span text:style-name="T905">19</text:span><text:span text:style-name="T906"><text:s/>straipsnis.<text:s/></text:span><text:span text:style-name="T907">49</text:span><text:span text:style-name="T908">4</text:span><text:span text:style-name="T909"><text:s/>straipsnio pakeitimas</text:span></text:p>
      <text:p text:style-name="P910"><text:span text:style-name="T911">Pakeisti 49</text:span><text:span text:style-name="T912">4<text:s/></text:span><text:span text:style-name="T913">straipsnį ir jį išdėstyti taip:</text:span></text:p>
      <text:p text:style-name="P914"><text:span text:style-name="T915">„</text:span><text:span text:style-name="T916">49</text:span><text:span text:style-name="T917">4</text:span><text:span text:style-name="T918"> straipsnis.</text:span><text:span text:style-name="T919"> </text:span><text:span text:style-name="T920">Leidimo laikinai gyventi išdavimas užsieniečiui, užbaigusiam studijas</text:span><text:span text:style-name="T921"><text:s/>arba formaliojo profesinio mokymo programą (programas)</text:span><text:span text:style-name="T922">, arba tyrėjui, užbaigusiam mokslinius tyrimus ir eksperimentinės plėtros darbus</text:span></text:p>
      <text:p text:style-name="P923"><text:span text:style-name="T924">1</text:span><text:span text:style-name="T925">. Užsieniečiui,<text:s/></text:span><text:span text:style-name="T926">užbaigusiam studijas</text:span><text:span text:style-name="T927"><text:s/></text:span><text:span text:style-name="T928">arba formaliojo profesinio mokymo programą (programas), arba tyrėjui, užbaigusiam mokslinius tyrimus ir eksperimentinės plėtros darbus, gali būti išduotas leidimas laikinai gyventi, kad jis galėtų ieškoti darbo ir pradėti dirbti arba p</text:span><text:span text:style-name="T929">radėti veiklą kaip savarankiškai dirbantis asmuo, jeigu jis pateikia mokslo ir studijų institucijos patvirtinimą, kad nuo mokslinių tyrimų ir eksperimentinės plėtros darbų užbaigimo nepraėjo vieneri metai, arba mokslo ir studijų institucijos ar švietimo įs</text:span><text:span text:style-name="T930">taigos ar kito švietimo teikėjo patvirtinimą, kad nuo kvalifikacijos įgijimo nepraėjo vieneri metai.</text:span></text:p>
      <text:p text:style-name="P931"><text:span text:style-name="T932">2</text:span><text:span text:style-name="T933">. Šio straipsnio 1 dalyje nurodytam užsieniečiui leidimas laikinai gyventi išduodamas 12 mėnesių laikotarpiui.</text:span><text:span text:style-name="T934">“</text:span></text:p>
      <text:p text:style-name="P935"/>
      <text:p text:style-name="P936"><text:span text:style-name="T937">20</text:span><text:span text:style-name="T938"><text:s/>straipsnis.<text:s/></text:span><text:span text:style-name="T939">50 straips</text:span><text:span text:style-name="T940">nio pakeitimas</text:span></text:p>
      <text:p text:style-name="P941"><text:span text:style-name="T942">1</text:span><text:span text:style-name="T943">. Pakeisti 50 straipsnio 1 dalies 7</text:span><text:span text:style-name="T944">1</text:span><text:span text:style-name="T945"><text:s/>punktą ir jį išdėstyti taip:</text:span></text:p>
      <text:p text:style-name="P946"><text:span text:style-name="T947">„</text:span><text:span text:style-name="T948">7</text:span><text:span text:style-name="T949">1</text:span><text:span text:style-name="T950">) užsienietis neįvykdė šio Įstatymo 36 straipsnio 2 dalyje numatyto įpareigojimo ir nustatoma, kad šis užsienietis neįsteigė startuolio</text:span><text:span text:style-name="T951"><text:s/></text:span><text:span text:style-name="T952">ar nevykdo startuolio</text:span><text:span text:style-name="T953"><text:s/></text:span><text:span text:style-name="T954">steigim</text:span><text:span text:style-name="T955">o dokumentuose nurodytos veiklos, arba užsienietis, kuriam išduotas leidimas laikinai gyventi šio Įstatymo 40 straipsnio 1 dalies 5</text:span><text:span text:style-name="T956">1</text:span><text:span text:style-name="T957"> punkte nustatytu pagrindu, nebėra startuolio</text:span><text:span text:style-name="T958"><text:s/></text:span><text:span text:style-name="T959">dalyvis ar šio užsieniečio buvimas Lietuvos Respublikoje nėra būtinas įmonės v</text:span><text:span text:style-name="T960">eiklai arba įsteigta fiktyvi įmonė;“.</text:span></text:p>
      <text:p text:style-name="P961"><text:span text:style-name="T962">2</text:span><text:span text:style-name="T963">. Pakeisti 50 straipsnio 1 dalies 9 punktą ir jį išdėstyti taip:</text:span></text:p>
      <text:p text:style-name="P964"><text:span text:style-name="T965">„</text:span><text:span text:style-name="T966">9</text:span><text:span text:style-name="T967">) nutraukiamas mokymasis, studijos, stažuotė, kvalifikacijos tobulinimas arba jeigu užsienietis, kuriam leidimas laikinai gyventi išduotas š</text:span><text:span text:style-name="T968">io Įstatymo 40 straipsnio 1 dalies 6 punkte nurodytu pagrindu, neatvyko mokytis, studijuoti, stažuotis ar tobulinti kvalifikacijos, taip pat jeigu užsienietis, priimtas studijuoti į mokslo ir studijų instituciją pagal studijų programą (programas), yra suri</text:span><text:span text:style-name="T969">nkęs mažiau kaip 40 studijų kreditų per pastaruosius vienerius studijų metus ir šio straipsnio 1</text:span><text:span text:style-name="T970">1 </text:span><text:span text:style-name="T971">dalyje nustatyta tvarka nenustatyta pateisinamų priežasčių;“.</text:span></text:p>
      <text:p text:style-name="P972"><text:span text:style-name="T973">3</text:span><text:span text:style-name="T974">. Pakeisti 50 straipsnio 1 dalies 18 punktą ir jį išdėstyti taip:</text:span></text:p>
      <text:p text:style-name="P975"><text:span text:style-name="T976">„</text:span><text:span text:style-name="T977">18</text:span><text:span text:style-name="T978">) užsienietis ne</text:span><text:span text:style-name="T979">atitinka šio Įstatymo 44</text:span><text:span text:style-name="T980">1</text:span><text:span text:style-name="T981"> straipsnyje nustatytų sąlygų dirbti aukštos profesinės kvalifikacijos reikalaujantį darbą, arba per pirmuosius teisėto darbo Lietuvos Respublikoje metus pakeitė darbdavį nesilaikydamas šio Įstatymo 44</text:span><text:span text:style-name="T982">1</text:span><text:span text:style-name="T983"> straipsnio 5</text:span><text:span text:style-name="T984"><text:s/></text:span><text:span text:style-name="T985">dalyje<text:s/></text:span><text:span text:style-name="T986">nustatytų reikalavimų, arba turi bedarbio statusą ilgiau nei 6 mėnesius;“.</text:span></text:p>
      <text:p text:style-name="P987"><text:span text:style-name="T988">4</text:span><text:span text:style-name="T989">. Pakeisti 50 straipsnio 1 dalies 19 punkto nuostatą iki dvitaškio ir ją išdėstyti taip:</text:span></text:p>
      <text:p text:style-name="P990"><text:span text:style-name="T991">„</text:span><text:span text:style-name="T992">19</text:span><text:span text:style-name="T993">) darbdavys, kuris įsipareigojo įdarbinti užsienietį pagal darbo sutartį,</text:span><text:span text:style-name="T994"><text:s/></text:span><text:span text:style-name="T995">arba</text:span><text:span text:style-name="T996"><text:s/>vienas iš darbdavių, kurie įsipareigojo įdarbinti užsienietį pagal darbo keliems darbdaviams sutartį,</text:span><text:span text:style-name="T997"><text:s/>kai leidimas laikinai gyventi išduotas pagal šio Įstatymo 40 straipsnio 1 dalies 4 ar 4</text:span><text:span text:style-name="T998">1</text:span><text:span text:style-name="T999"> punktą<text:s/></text:span><text:span text:style-name="T1000">arba šio Įstatymo 49</text:span><text:span text:style-name="T1001">5<text:s/></text:span><text:span text:style-name="T1002">straipsnio 1 dalį</text:span><text:span text:style-name="T1003">,</text:span><text:span text:style-name="T1004"><text:s/></text:span><text:span text:style-name="T1005">ar priimančioji<text:s/></text:span><text:span text:style-name="T1006">įmonė, įsteigta Lietuvos Respublikoje, į kurią užsienietis perkeltas įmonės viduje, ar priimantysis subjektas:</text:span><text:span text:style-name="T1007">“.</text:span></text:p>
      <text:p text:style-name="P1008"><text:span text:style-name="T1009">5</text:span><text:span text:style-name="T1010">. Pakeisti 50 straipsnio 1 dalies 19 punkto a papunktį ir jį išdėstyti taip:</text:span></text:p>
      <text:p text:style-name="P1011"><text:span text:style-name="T1012">„</text:span><text:span text:style-name="T1013">a</text:span><text:span text:style-name="T1014">) yra bausti už leidimą dirbti nelegalų darbą,<text:s/></text:span><text:span text:style-name="T1015">nedeklaruotą darbą ar užsieniečių įdarbinimo</text:span><text:span text:style-name="T1016"><text:s/></text:span><text:span text:style-name="T1017">tvarkos pažeidimus pagal Užimtumo įstatymo nuostatas ir nuo dienos, kurią skirta bauda sumokėta ar įpareigojimas įvykdytas, praėjo mažiau kaip vieneri metai arba per pastaruosius 5 metus yra įsiteisėjęs apkaltin</text:span><text:span text:style-name="T1018">amasis teismo nuosprendis dėl Lietuvos Respublikoje nelegaliai esančių trečiųjų šalių piliečių darbo. Taip pat, kai darbdavio, kuris įsipareigojo</text:span><text:span text:style-name="T1019"><text:s/></text:span><text:span text:style-name="T1020">įdarbinti užsienietį pagal darbo sutartį, arba vienas iš darbdavių, kurie įsipareigojo įdarbinti užsienietį pa</text:span><text:span text:style-name="T1021">gal darbo keliems darbdaviams sutartį,</text:span><text:span text:style-name="T1022"><text:s/></text:span><text:span text:style-name="T1023">kai dėl leidimo laikinai gyventi kreipiamasi pagal šio Įstatymo 40 straipsnio 1 dalies 4 ar 4</text:span><text:span text:style-name="T1024">1</text:span><text:span text:style-name="T1025"> punktą arba šio Įstatymo 49</text:span><text:span text:style-name="T1026">5</text:span><text:span text:style-name="T1027"><text:s/>straipsnio 1 dalį, priimančiosios įmonės, įsteigtos Lietuvos Respublikoje, į kurią užsienieti</text:span><text:span text:style-name="T1028">s perkeliamas įmonės viduje, ar priimančiojo subjekto vadovas ar vadovo įgaliotas asmuo buvo bausti už leidimą dirbti nelegalų darbą, nedeklaruotą darbą ar užsieniečių įdarbinimo tvarkos pažeidimus pagal Užimtumo įstatymo nuostatas ir (arba) buvo skirta ad</text:span><text:span text:style-name="T1029">ministracinė nuobauda pagal Administracinių nusižengimų kodeksą už nelegalų darbą, ir nuo dienos, kurią skirta bauda sumokėta ar įpareigojimas įvykdytas, praėjo mažiau kaip vieneri metai;“.</text:span></text:p>
      <text:p text:style-name="P1030"><text:span text:style-name="T1031">6</text:span><text:span text:style-name="T1032">. Papildyti 50 straipsnį 2</text:span><text:span text:style-name="T1033">1</text:span><text:span text:style-name="T1034"><text:s/>dalimi:<text:s/></text:span></text:p>
      <text:p text:style-name="P1035"><text:span text:style-name="T1036">„</text:span><text:span text:style-name="T1037">2</text:span><text:span text:style-name="T1038">1</text:span><text:span text:style-name="T1039">. Migracijos de</text:span><text:span text:style-name="T1040">partamentas, nustatęs, kad yra šio straipsnio 1 dalies 5 punkte nustatytas leidimo laikinai gyventi panaikinimo pagrindas, kai užsienietį įdarbinusi laikinojo įdarbinimo įmonė</text:span><text:span text:style-name="T1041"><text:s/>yra išbraukta iš Valstybinės darbo inspekcijos sudaromo ir jos interneto svetain</text:span><text:span text:style-name="T1042">ėje skelbiamo laikinojo įdarbinimo įmonių sąrašo, taip pat<text:s/></text:span><text:span text:style-name="T1043">19 punkte nustatyti leidimo laikinai gyventi panaikinimo pagrindai, informuoja užsienietį apie tai, kad jam leidimas laikinai gyventi bus panaikintas, jeigu per 3 mėnesius jis nepateiks prašymo lei</text:span><text:span text:style-name="T1044">sti pakeisti darbdavį šio Įstatymo 44 straipsnio 7 dalyje ar 44</text:span><text:span text:style-name="T1045">1</text:span><text:span text:style-name="T1046"><text:s/>straipsnio 5 dalyje nustatyta tvarka arba jeigu jis nepakeis darbdavio per 6 mėnesius, kai užsienietis, turintis leidimą laikinai gyventi šio Įstatymo 44</text:span><text:span text:style-name="T1047">1</text:span><text:span text:style-name="T1048"><text:s/>straipsnyje nustatytu pagrindu, dirb</text:span><text:span text:style-name="T1049">a Lietuvos Respublikoje ilgiau nei metus. Jeigu užsienietis per 3 mėnesius nuo Migracijos departamento pranešimo išsiuntimo nepateikė prašymo leisti pakeisti darbdavį, arba jeigu Migracijos departamentas, išnagrinėjęs užsieniečio pateiktą prašymą, priėmė s</text:span><text:span text:style-name="T1050">prendimą neleisti pakeisti darbdavį, arba jeigu užsienietis per 6 mėnesius neinformavo Migracijos departamento apie darbdavio keitimą, Migracijos departamentas priima sprendimą dėl leidimo laikinai gyventi panaikinimo šio straipsnio 1 dalies 5 arba 19 punk</text:span><text:span text:style-name="T1051">te nustatytais pagrindais.“</text:span></text:p>
      <text:p text:style-name="P1052"/>
      <text:p text:style-name="P1053"><text:span text:style-name="T1054">21</text:span><text:span text:style-name="T1055"><text:s/>straipsnis.<text:s/></text:span><text:span text:style-name="T1056">53 straipsnio pakeitimas</text:span></text:p>
      <text:p text:style-name="P1057"><text:span text:style-name="T1058">1</text:span><text:span text:style-name="T1059">. Papildyti 53 straipsnio 1 dalį 8</text:span><text:span text:style-name="T1060">2</text:span><text:span text:style-name="T1061"><text:s/>punktu:</text:span></text:p>
      <text:p text:style-name="P1062"><text:span text:style-name="T1063">„</text:span><text:span text:style-name="T1064">8</text:span><text:span text:style-name="T1065">2</text:span><text:span text:style-name="T1066">) pragyveno Europos Sąjungos valstybėje narėje be pertraukos pastaruosius 5 metus, iš kurių ne mažiau kaip 2 metus be<text:s/></text:span><text:span text:style-name="T1067">pertraukos – Lietuvos Respublikoje, ir turėjo leidimą laikinai gyventi kaip l</text:span><text:span text:style-name="T1068">eidimą laikinai gyventi (</text:span><text:span text:style-name="T1069">Europos Sąjungos mėlynąją kortelę) turinčio užsieniečio šeimos narys;“.</text:span></text:p>
      <text:p text:style-name="P1070"><text:span text:style-name="T1071">2</text:span><text:span text:style-name="T1072">. Pakeisti 53 straipsnio 10 dalį ir ją išdėstyti taip:</text:span></text:p>
      <text:p text:style-name="P1073"><text:span text:style-name="T1074">„</text:span><text:span text:style-name="T1075">10</text:span><text:span text:style-name="T1076">. Leidimą nuo</text:span><text:span text:style-name="T1077">lat gyventi išduodant užsieniečiui šio straipsnio 1 dalies 8 ir 8</text:span><text:span text:style-name="T1078">1</text:span><text:span text:style-name="T1079"> punktuose nustatytais pagrindais, pragyvento laikotarpio nepertraukia buvimo už atitinkamai Lietuvos Respublikos ar kitos Europos Sąjungos valstybės narės teritorijos ribų laikas, jeigu jis</text:span><text:span text:style-name="T1080"><text:s/>netrunka ilgiau kaip 6 mėnesius iš eilės ir iš viso per 5 metų laikotarpį nesudaro daugiau kaip 10 mėnesių. Jeigu užsienietis, kuris leidimą nuolat gyventi siekia gauti šio straipsnio 1 dalies 8</text:span><text:span text:style-name="T1081">1</text:span><text:span text:style-name="T1082"> punkte nustatytu pagrindu, pragyvento laikotarpio nepertrau</text:span><text:span text:style-name="T1083">kia buvimo už Lietuvos Respublikos ar kitos Europos Sąjungos valstybės narės teritorijos ribų laikas, jeigu jis netrunka ilgiau kaip 12 mėnesių iš eilės ir iš viso per 5 metų laikotarpį nesudaro daugiau kaip 18 mėnesių.“</text:span></text:p>
      <text:p text:style-name="P1084"/>
      <text:p text:style-name="P1085"><text:span text:style-name="T1086">22</text:span><text:span text:style-name="T1087"><text:s/>straipsnis.<text:s/></text:span><text:span text:style-name="T1088">54 straip</text:span><text:span text:style-name="T1089">snio pakeitimas</text:span></text:p>
      <text:p text:style-name="P1090"><text:span text:style-name="T1091">Pakeisti 54 straipsnio 1 dalies 3 punktą ir jį išdėstyti taip:</text:span></text:p>
      <text:p text:style-name="P1092"><text:span text:style-name="T1093">„</text:span><text:span text:style-name="T1094">3</text:span><text:span text:style-name="T1095">) užsienietis gyvena ne Europos Sąjungos valstybėje narėje ilgiau negu 12 mėnesių iš eilės arba užsienietis, kuriam leidimas nuolat gyventi išduotas šio Įstatymo 53 straip</text:span><text:span text:style-name="T1096">snio 1 dalies 8</text:span><text:span text:style-name="T1097">1</text:span><text:span text:style-name="T1098"><text:s/>arba 8</text:span><text:span text:style-name="T1099">2</text:span><text:span text:style-name="T1100"><text:s/>punkte nustatytu pagrindu, gyvena ne Europos Sąjungos valstybėje narėje ilgiau negu 24 mėnesius iš eilės;“.</text:span></text:p>
      <text:p text:style-name="P1101"/>
      <text:p text:style-name="P1102"><text:span text:style-name="T1103">23</text:span><text:span text:style-name="T1104"><text:s/>straipsnis.<text:s/></text:span><text:span text:style-name="T1105">56 straipsnio pakeitimas</text:span></text:p>
      <text:p text:style-name="P1106"><text:span text:style-name="T1107">Papildyti 56 straipsnį 10 punktu:</text:span></text:p>
      <text:p text:style-name="P1108"><text:span text:style-name="T1109">„</text:span><text:span text:style-name="T1110">10</text:span><text:span text:style-name="T1111">) leidimas nuolat gyventi neats</text:span><text:span text:style-name="T1112">iimamas per 6 mėnesius nuo sprendimo dėl leidimo nuolat gyventi išdavimo priėmimo dienos.“<text:s/></text:span></text:p>
      <text:p text:style-name="P1113"/>
      <text:p text:style-name="P1114"><text:span text:style-name="T1115">24</text:span><text:span text:style-name="T1116"><text:s/>straipsnis.<text:s/></text:span><text:span text:style-name="T1117">57 straipsnio pakeitimas</text:span></text:p>
      <text:p text:style-name="P1118"><text:span text:style-name="T1119">1</text:span><text:span text:style-name="T1120">. Pripažinti netekusiu galios 57 straipsnio 1 dalies 3 punktą.</text:span></text:p>
      <text:p text:style-name="P1121"><text:span text:style-name="T1122">2</text:span><text:span text:style-name="T1123">. Pripažinti netekusiu galios 57 straips</text:span><text:span text:style-name="T1124">nio 1 dalies 5 punktą.</text:span></text:p>
      <text:p text:style-name="P1125"><text:span text:style-name="T1126">3</text:span><text:span text:style-name="T1127">. Pakeisti 57 straipsnio 2–3 dalis ir jas išdėstyti taip:</text:span></text:p>
      <text:p text:style-name="P1128"><text:span text:style-name="T1129">„</text:span><text:span text:style-name="T1130">2</text:span><text:span text:style-name="T1131">. Leidimas dirbti užsieniečiui gali būti išduodamas, jeigu:</text:span></text:p>
      <text:p text:style-name="P1132"><text:span text:style-name="T1133">1</text:span><text:span text:style-name="T1134">) Lietuvos Respublikoje nėra specialisto, atitinkančio darbdavio keliamus kvalifikacinius reikalavimus arba reikalavimus<text:s/></text:span><text:span text:style-name="T1135">darbo patirčiai, arba ketinančio dirbti už numatomą mokėti darbo užmokestį</text:span><text:span text:style-name="T1136">;</text:span></text:p>
      <text:p text:style-name="P1137"><text:span text:style-name="T1138">2</text:span><text:span text:style-name="T1139">) pateikiamas darbdavio</text:span><text:span text:style-name="T1140"><text:s/></text:span><text:span text:style-name="T1141">įsipareigojimas įdarbinti užsi</text:span><text:span text:style-name="T1142">enietį pagal darbo sutartį ne trumpesniam negu 6 mėnesių laikotarpiui</text:span><text:span text:style-name="T1143">.<text:s/></text:span><text:span text:style-name="T1144">Jeigu su užsieniečiu ketinama sudaryti darbo keliems darbdaviams sutartį, įsipareigojimą įdarbinti užsienietį pagal darbo keliems darbdaviams sutartį ne trumpesniam negu 6 mėnesių laiko</text:span><text:span text:style-name="T1145">tarpiui pateikia pirmasis darbdavys, nurodydamas ir kitus darbdavius;</text:span></text:p>
      <text:p text:style-name="P1146"><text:span text:style-name="T1147">3</text:span><text:span text:style-name="T1148">) pateikiama darbdavio informacija apie užsieniečio turimą kvalifikaciją,<text:s/></text:span><text:span text:style-name="T1149">susijusią su atliktinu darbu;</text:span><text:span text:style-name="T1150"><text:s/>arba</text:span><text:span text:style-name="T1151"><text:s/>apie užsieniečio turimą ne mažesnę negu vienerių metų darbo patirtį per<text:s/></text:span><text:span text:style-name="T1152">pastaruosius 3 metus, susijusią su atliktinu darbu;<text:s/></text:span><text:span text:style-name="T1153">arba</text:span><text:span text:style-name="T1154"><text:s/>apie numatomą užsieniečiui mokėti mėnesinį darbo užmokestį ne mažesnį negu<text:s/></text:span><text:span text:style-name="T1155">Lietuvos statistikos departamento paskutinio paskelbto ketvirčio šalies ūkio BDU</text:span><text:span text:style-name="T1156"><text:s/>dydis</text:span><text:span text:style-name="T1157">.</text:span></text:p>
      <text:p text:style-name="P1158"><text:span text:style-name="T1159">3</text:span><text:span text:style-name="T1160">. Leidimo dirbti išdavimas ši</text:span><text:span text:style-name="T1161">o Įstatymo 11 straipsnio 2–5 dalyse nurodytam užsieniečiui, ketinančiam pasinaudoti šio Įstatymo 62 straipsnio 2 dalyje nustatyta teise dirbti, nesuteikia teisės užsieniečiui Lietuvos Respublikoje būti ilgiau, negu nustatyta šio Įstatymo 11 straipsnio 2–5<text:s/></text:span><text:span text:style-name="T1162">dalyse.“</text:span></text:p>
      <text:p text:style-name="P1163"/>
      <text:p text:style-name="P1164"><text:span text:style-name="T1165">25</text:span><text:span text:style-name="T1166"><text:s/>straipsnis.<text:s/></text:span><text:span text:style-name="T1167">57 straipsnio pakeitimas</text:span></text:p>
      <text:p text:style-name="P1168"><text:span text:style-name="T1169">Pakeisti 57 straipsnio 1 dalį ir ją išdėstyti taip:</text:span></text:p>
      <text:p text:style-name="P1170"><text:span text:style-name="T1171">„</text:span><text:span text:style-name="T1172">1</text:span><text:span text:style-name="T1173">. Užsienietis, kuris ketina dirbti Lietuvos Respublikoje ir kuris pagal šio Įstatymo 58 straipsnį nėra atleidžiamas nuo pareigos įsigyti<text:s/></text:span><text:span text:style-name="T1174">leidimą dirbti, privalo įsigyti leidimą dirbti, jeigu:</text:span></text:p>
      <text:p text:style-name="P1175"><text:span text:style-name="T1176">1</text:span><text:span text:style-name="T1177">) užsienietis ketina pasinaudoti šio Įstatymo 62 straipsnio 2 dalyje nustatyta teise dirbti ir jo</text:span><text:span text:style-name="T1178"><text:s/></text:span><text:span text:style-name="T1179">profesija neįtraukta į Profesijų, kurių darbuotojų trūksta Lietuvos Respublikoje, sąrašą pagal ekono</text:span><text:span text:style-name="T1180">minės veiklos rūšis;</text:span><text:span text:style-name="T1181"><text:s/></text:span></text:p>
      <text:p text:style-name="P1182"><text:span text:style-name="T1183">2</text:span><text:span text:style-name="T1184">) užsienietis ketina pasinaudoti šio Įstatymo 62 straipsnio 2 dalyje nustatyta teise dirbti ir jo profesija įtraukta į Profesijų, kurių darbuotojų trūksta Lietuvos Respublikoje, sąrašą pagal ekonominės veiklos rūšis, ir yra išnau</text:span><text:span text:style-name="T1185">dota kvota, nustatoma pagal šio Įstatymo 57</text:span><text:span text:style-name="T1186">1</text:span><text:span text:style-name="T1187"> straipsnį;</text:span></text:p>
      <text:p text:style-name="P1188"><text:span text:style-name="T1189">3</text:span><text:span text:style-name="T1190">) atvyksta į Lietuvos Respubliką dirbti sezoninio darbo;</text:span></text:p>
      <text:p text:style-name="P1191"><text:span text:style-name="T1192">4</text:span><text:span text:style-name="T1193">) yra užsienio valstybėje, kuri nėra Europos Sąjungos ar Europos laisvosios prekybos asociacijos valstybė narė, įsteigtos įmonės darb</text:span><text:span text:style-name="T1194">uotojas, dirbantis pagal neterminuotą darbo sutartį, šios įmonės atsiunčiamas laikinai dirbti į Lietuvos Respubliką ir yra apdraustas socialiniu draudimu toje valstybėje narėje.“</text:span></text:p>
      <text:p text:style-name="P1195"/>
      <text:p text:style-name="P1196"><text:span text:style-name="T1197">26</text:span><text:span text:style-name="T1198"><text:s/>straipsnis.<text:s/></text:span><text:span text:style-name="T1199">57</text:span><text:span text:style-name="T1200">1</text:span><text:span text:style-name="T1201"><text:s/>straipsnio pakeitimas</text:span></text:p>
      <text:p text:style-name="P1202"><text:span text:style-name="T1203">Pakeisti 57</text:span><text:span text:style-name="T1204">1</text:span><text:span text:style-name="T1205"><text:s/>straipsnio 4–5 dalis ir jas išdėstyti taip:</text:span></text:p>
      <text:p text:style-name="P1206"><text:span text:style-name="T1207">„</text:span><text:span text:style-name="T1208">4</text:span><text:span text:style-name="T1209">. Kvota laikoma išnaudota, jeigu užsieniečiams, kurie atvyksta dirbti pagal profesiją, kuri įtraukta į Profesijų, kurių darbuotojų trūksta Lietuvos Respublikoje, sąrašą pagal ekonominės veiklos rūšis, Lietuv</text:span><text:span text:style-name="T1210">os Respublikos diplomatinių atstovybių ar konsulinių įstaigų užsienyje išduotų nacionalinių vizų, Migracijos departamento išduotų leidimų laikinai gyventi skaičius ir šio Įstatymo 62 straipsnio 2</text:span><text:span text:style-name="T1211"><text:s/></text:span><text:span text:style-name="T1212">dalyje nurodytų užsieniečių, apie kurių įdarbinimą pagal tok</text:span><text:span text:style-name="T1213">ią profesiją pranešta Užimtumo tarnybai, skaičius bendrai pasiekia kalendoriniams metams nustatytą kvotą.</text:span></text:p>
      <text:p text:style-name="P1214"><text:span text:style-name="T1215">5</text:span><text:span text:style-name="T1216">. Migracijos departamentas skaičiuoja kvotos išnaudojimą ir apie išnaudotą kvotą skelbia viešai. Užimtumo tarnyba teikia Migracijos departamentui</text:span><text:span text:style-name="T1217"><text:s/>informaciją apie šio Įstatymo 62 straipsnio 2</text:span><text:span text:style-name="T1218"><text:s/></text:span><text:span text:style-name="T1219">dalyje nurodytų užsieniečių įdarbinimą ne vėliau kaip kitą darbo dieną nuo informacijos apie užsieniečio įdarbinimą gavimo šio Įstatymo 62 straipsnio 8</text:span><text:span text:style-name="T1220"><text:s/></text:span><text:span text:style-name="T1221">dalyje nustatyta tvarka.“</text:span></text:p>
      <text:p text:style-name="P1222"/>
      <text:p text:style-name="P1223"><text:span text:style-name="T1224">27</text:span><text:span text:style-name="T1225"><text:s/>straipsnis.<text:s/></text:span><text:span text:style-name="T1226">58 st</text:span><text:span text:style-name="T1227">raipsnio pakeitimas</text:span></text:p>
      <text:p text:style-name="P1228"><text:span text:style-name="T1229">1</text:span><text:span text:style-name="T1230">. Pakeisti 58 straipsnio 1 punktą ir jį išdėstyti taip:</text:span></text:p>
      <text:p text:style-name="P1231"><text:span text:style-name="T1232">„</text:span><text:span text:style-name="T1233">1</text:span><text:span text:style-name="T1234">) turi leidimą laikinai gyventi, išduotą pagal šio Įstatymo 40 straipsnio 1 dalies 1–3,</text:span><text:span text:style-name="T1235"><text:s/></text:span><text:span text:style-name="T1236">6 (kai leidimas laikinai gyventi išduotas pagal šio Įstatymo 46 straipsnio 1 dalies</text:span><text:span text:style-name="T1237"><text:s/>1 arba 3 punktą), 7–10 punktus;“.</text:span></text:p>
      <text:p text:style-name="P1238"><text:span text:style-name="T1239">2</text:span><text:span text:style-name="T1240">. Pripažinti netekusiu galios 58 straipsnio 2 punktą.</text:span></text:p>
      <text:p text:style-name="P1241"><text:span text:style-name="T1242">3</text:span><text:span text:style-name="T1243">. Pakeisti 58 straipsnio 4–6 punktus ir juos išdėstyti taip:</text:span></text:p>
      <text:p text:style-name="P1244"><text:span text:style-name="T1245">„</text:span><text:span text:style-name="T1246">4</text:span><text:span text:style-name="T1247">)<text:s/></text:span><text:span text:style-name="T1248">turi arba</text:span><text:span text:style-name="T1249"><text:s/>kreipiasi dėl leidimo laikinai gyventi pakeitimo pagal šio Įstatymo 40 strai</text:span><text:span text:style-name="T1250">psnio 1 dalies 4, 4</text:span><text:span text:style-name="T1251">1</text:span><text:span text:style-name="T1252">, 4</text:span><text:span text:style-name="T1253">2</text:span><text:span text:style-name="T1254">, 5, 5</text:span><text:span text:style-name="T1255">1</text:span><text:span text:style-name="T1256">, 13, 14, 15 ar 16 punktus<text:s/></text:span><text:span text:style-name="T1257">arba kreipiasi dėl leidimo laikinai gyventi išdavimo pagal šio Įstatymo 40 straipsnio 1 dalies 4</text:span><text:span text:style-name="T1258">1</text:span><text:span text:style-name="T1259"><text:s/>ar 4</text:span><text:span text:style-name="T1260">2</text:span><text:span text:style-name="T1261"><text:s/>punktus</text:span><text:span text:style-name="T1262">;</text:span></text:p>
      <text:p text:style-name="P1263"><text:span text:style-name="T1264">5</text:span><text:span text:style-name="T1265">) jis yra šio Įstatymo 11 straipsnio 5</text:span><text:span text:style-name="T1266">1</text:span><text:span text:style-name="T1267"><text:s/>dalyje nurodytas užsienietis, atvykstant</text:span><text:span text:style-name="T1268">is į Lietuvos Respubliką ne ilgesniam kaip 90 per 180 dienų laikotarpiui ar šio Įstatymo 11 straipsnio</text:span><text:span text:style-name="T1269"><text:s/></text:span><text:span text:style-name="T1270">6 dalyje nurodytas užsienietis, perkeliamas įmonės viduje ne ilgesniam negu 90 dienų per 180 dienų laikotarpiui dirbti į priimančiąją įmonę, įsteigtą<text:s/></text:span><text:span text:style-name="T1271">Lietuvos Respublikoje, ir jeigu užsieniečio perkėlimas įmonės viduje, įskaitant judėjimą tarp priimančiųjų įmonių, įsteigtų kitose Europos Sąjungos valstybėse narėse, netrunka ilgiau negu 3 metus, kai užsienietis perkeliamas įmonės viduje kaip vadovas arba</text:span><text:span text:style-name="T1272"><text:s/>specialistas, ar ilgiau negu vienerius metus, kai jis perkeliamas įmonės viduje kaip darbuotojas – stažuotojas. Jeigu užsienietis dirbs priimančiojoje įmonėje, įsteigtoje Lietuvos Respublikoje, pagal reglamentuojamą profesiją, kaip ji apibrėžta Lietuvos R</text:span><text:span text:style-name="T1273">espublikos reglamentuojamų profesinių kvalifikacijų pripažinimo įstatyme, turi būti pateiktas dokumentas, patvirtinantis, kad užsienietis atitinka Lietuvos Respublikos teisės aktuose nustatytas sąlygas vykdyti reglamentuojamą profesinę veiklą;</text:span></text:p>
      <text:p text:style-name="P1274"><text:span text:style-name="T1275">6</text:span><text:span text:style-name="T1276">) yra E</text:span><text:span text:style-name="T1277">uropos Sąjungos ar Europos laisvosios prekybos asociacijos valstybėje narėje įsteigtos įmonės darbuotojas, šios įmonės atsiunčiamas laikinai dirbti į Lietuvos Respubliką, ir<text:s/></text:span><text:span text:style-name="T1278">turintis dokumentą (A1 pažymėjimą arba E 101 formos pažymą), patvirtinantį, kad va</text:span><text:span text:style-name="T1279">dovaujantis 2004 m. balandžio 29 d. Europos Parlamento ir Tarybos Reglamentu<text:s/></text:span><text:a xlink:href="http://eur-lex.europa.eu/legal-content/LIT/TXT/?uri=CELEX:32004R0883&amp;locale=lt" office:target-frame-name="_blank" xlink:show="new"><text:span text:style-name="T1280">(EB) Nr. 883/2004</text:span></text:a><text:span text:style-name="T1281"><text:s/>dėl socialinės apsaugos sistemų koordinavimo</text:span><text:span text:style-name="T1282"><text:s/>jam taikomi</text:span><text:span text:style-name="T1283"><text:s/></text:span><text:span text:style-name="T1284">siu</text:span><text:span text:style-name="T1285">nčiančiosios valstybės narės socialinės apsaugos teisės aktai</text:span><text:span text:style-name="T1286">;“.</text:span></text:p>
      <text:p text:style-name="P1287"><text:span text:style-name="T1288">4</text:span><text:span text:style-name="T1289">. Pripažinti netekusiu galios 58 straipsnio 15 punktą.</text:span></text:p>
      <text:p text:style-name="P1290"><text:span text:style-name="T1291">5</text:span><text:span text:style-name="T1292">. Pakeisti 58 straipsnio 17 punktą ir jį išdėstyti taip:<text:s/></text:span></text:p>
      <text:p text:style-name="P1293"><text:span text:style-name="T1294">„</text:span><text:span text:style-name="T1295">17</text:span><text:span text:style-name="T1296">) neatvyksta į Lietuvos Respubliką ir ketina dirbti nuotoli</text:span><text:span text:style-name="T1297">niu būdu pagal darbo sutartį, sudarytą su įmone, vykdančia veiklą Lietuvos Respublikoje.“</text:span></text:p>
      <text:p text:style-name="P1298"><text:span text:style-name="T1299">6</text:span><text:span text:style-name="T1300">. Papildyti 58 straipsnį 18 punktu:</text:span></text:p>
      <text:p text:style-name="P1301"><text:span text:style-name="T1302">„</text:span><text:span text:style-name="T1303">18</text:span><text:span text:style-name="T1304">) jis studijuoja Lietuvos Respublikoje pagal studijų programą (programas) arba yra šio Įstatymo 11 straipsnio 7 dalyje nurodytas užsienietis, atvykstantis į Lietuvos Respubliką ne ilgiau kaip 360 dienų laikotarpiui.“<text:s/></text:span></text:p>
      <text:p text:style-name="P1305"/>
      <text:p text:style-name="P1306"><text:span text:style-name="T1307">28straipsnis. 60 straipsnio p</text:span><text:span text:style-name="T1308">akeitimas</text:span></text:p>
      <text:p text:style-name="P1309">Pakeisti 60 straipsnį ir jį išdėstyti taip:</text:p>
      <text:p text:style-name="P1310"><text:span text:style-name="T1311">„</text:span><text:span text:style-name="T1312">60 straipsnis. Prašymo išduoti leidimą dirbti nagrinėjimo terminai</text:span></text:p>
      <text:p text:style-name="P1313"><text:span text:style-name="T1314">Užsieniečio prašymas išduoti leidimą dirbti turi būti išnagrinėtas ne vėliau kaip per<text:s/></text:span><text:span text:style-name="T1315">28 dienas</text:span><text:span text:style-name="T1316"><text:s/></text:span><text:span text:style-name="T1317">nuo prašymo gavimo Užimtumo tarnyboj</text:span><text:span text:style-name="T1318">e dienos.“</text:span></text:p>
      <text:p text:style-name="P1319"/>
      <text:p text:style-name="P1320">29 straipsnis. 61 straipsnio pakeitimas</text:p>
      <text:p text:style-name="P1321">Pakeisti 61 straipsnį ir jį išdėstyti taip:</text:p>
      <text:p text:style-name="P1322"><text:span text:style-name="T1323">„</text:span><text:span text:style-name="T1324">61</text:span><text:span text:style-name="T1325"><text:s/>straipsnis.<text:s/></text:span><text:span text:style-name="T1326">Leidimo dirbti galiojimas</text:span></text:p>
      <text:p text:style-name="P1327"><text:span text:style-name="T1328">1</text:span><text:span text:style-name="T1329">. Leidimas dirbti užsieniečiui išduodamas iki 1 metų, nurodant darbą (pareigas) ir įmonę, įstaigą ar<text:s/></text:span><text:span text:style-name="T1330">organizaciją, kurioje užsienietis dirbs</text:span><text:span text:style-name="T1331"><text:s/></text:span><text:span text:style-name="T1332">arba įmonę, įstaigą, organizaciją arba fizinį asmenį, pas kurį užsienietis yra komandiruojamas.</text:span></text:p>
      <text:p text:style-name="P1333"><text:span text:style-name="T1334">2</text:span><text:span text:style-name="T1335">. Užsieniečiui, kuris atvyksta į Lietuvos Respubliką dirbti sezoninio darbo, leidimas dirbti išduodamas iki 6 mėnes</text:span><text:span text:style-name="T1336">ių per 12 mėnesių laikotarpį, skaičiuojant nuo<text:s/></text:span><text:span text:style-name="T1337">leidimo dirbti sezoninį darbą</text:span><text:span text:style-name="T1338"><text:s/>Lietuvos Respublikoje<text:s/></text:span><text:span text:style-name="T1339">įsigaliojimo</text:span><text:span text:style-name="T1340"><text:s/>dienos. Leidimo dirbti sezoninį darbą galiojimas iki 6 mėnesių gali sudaryti vieną nepertraukiamą laikotarpį arba kelis trumpesnius laikotarpius</text:span><text:span text:style-name="T1341">, kurių bendra trukmė negali viršyti nustatyto 6 mėnesių per 12 mėnesių laikotarpio.“</text:span></text:p>
      <text:p text:style-name="P1342"/>
      <text:p text:style-name="P1343"><text:span text:style-name="T1344">30</text:span><text:span text:style-name="T1345"><text:s/>straipsnis.<text:s/></text:span><text:span text:style-name="T1346">61</text:span><text:span text:style-name="T1347">1</text:span><text:span text:style-name="T1348"><text:s/>straipsnio pakeitimas</text:span></text:p>
      <text:p text:style-name="P1349"><text:span text:style-name="T1350">Pakeisti 61</text:span><text:span text:style-name="T1351">1</text:span><text:span text:style-name="T1352"><text:s/>straipsnį ir jį išdėstyti taip:</text:span></text:p>
      <text:p text:style-name="P1353"><text:span text:style-name="T1354">„</text:span><text:span text:style-name="T1355">61</text:span><text:span text:style-name="T1356">1</text:span><text:span text:style-name="T1357"> </text:span><text:span text:style-name="T1358">straipsnis. </text:span><text:span text:style-name="T1359">Sprendimas dėl užsieniečio darbo atitikties Lietuvos Res</text:span><text:span text:style-name="T1360">publikos darbo rinkos poreikiams</text:span></text:p>
      <text:p text:style-name="P1361"><text:span text:style-name="T1362">1</text:span><text:span text:style-name="T1363">. Užimtumo tarnyba socialinės apsaugos ir darbo ministro nustatyta tvarka priima sprendimą dėl užsieniečio darbo atitikties Lietuvos Respublikos darbo rinkos poreikiams įvertinusi, ar užsieniečio, kuris ketina kreiptis</text:span><text:span text:style-name="T1364"><text:s/>arba kreipiasi dėl leidimo laikinai gyventi išdavimo pagal šio Įstatymo 44 straipsnio 1 dalies<text:s/></text:span><text:span text:style-name="T1365">2<text:s/></text:span><text:span text:style-name="T1366">punktą, darbas atitinka Lietuvos Respublikos darbo rinkos poreikius.</text:span></text:p>
      <text:p text:style-name="P1367"><text:span text:style-name="T1368">2</text:span><text:span text:style-name="T1369">. Užimtumo tarnyba atsisako priimti šio Įstatymo 44 straipsnio 1 dalies 2 punkto c p</text:span><text:span text:style-name="T1370">apunktyje nurodytą sprendimą dėl užsieniečio darbo atitikties Lietuvos Respublikos darbo rinkos poreikiams, jeigu:</text:span></text:p>
      <text:p text:style-name="P1371"><text:span text:style-name="T1372">1</text:span><text:span text:style-name="T1373">) užsieniečio įdarbinimas neatitinka Lietuvos Respublikos darbo rinkos poreikių;</text:span></text:p>
      <text:p text:style-name="P1374"><text:span text:style-name="T1375">2</text:span><text:span text:style-name="T1376">) užsienietis neatitinka leidimo laikinai gyventi iš</text:span><text:span text:style-name="T1377">davimo sąlygų, nustatytų šio Įstatymo 44 straipsnio 1 dalies 2</text:span><text:span text:style-name="T1378"><text:s/></text:span><text:span text:style-name="T1379">punkte;</text:span></text:p>
      <text:p text:style-name="P1380"><text:span text:style-name="T1381">3</text:span><text:span text:style-name="T1382">) užsieniečio darbo užmokestis neatitinka šio 62 straipsnio 5 dalyje nurodyto dydžio,<text:s/></text:span><text:span text:style-name="T1383">kai vertinama užsieniečio kvalifikacija arba darbo patirtis;</text:span></text:p>
      <text:p text:style-name="P1384"><text:span text:style-name="T1385">4</text:span><text:span text:style-name="T1386">) darbdavys,<text:s/></text:span><text:span text:style-name="T1387">kuris įsipareig</text:span><text:span text:style-name="T1388">oja įdarbinti užsienietį pagal darbo sutartį, arba vienas iš darbdavių, kuris įsipareigoja įdarbinti užsienietį pagal darbo keliems darbdaviams sutartį</text:span><text:span text:style-name="T1389">, yra<text:s/></text:span><text:span text:style-name="T1390">bausti</text:span><text:span text:style-name="T1391"><text:s/>už leidimą dirbti nelegalų darbą ar nedeklaruotą darbą, ar užsieniečių įdarbinimo tvarkos pažeidimus pagal Užimtumo įstatymo nuostatas ir nuo dienos, kurią skirta nuobauda baigta vykdyti, praėjo mažiau kaip vieneri metai arba per pastaruosius 5 metus yra<text:s/></text:span><text:span text:style-name="T1392">įsiteisėjęs apkaltinamasis teismo nuosprendis dėl Lietuvos Respublikoje nelegaliai esančių trečiųjų šalių piliečių darbo, arba darbdavio</text:span><text:span text:style-name="T1393">, kuris įsipareigoja įdarbinti užsienietį pagal darbo sutartį,</text:span><text:span text:style-name="T1394"> arba vieno iš darbdavių, kuris įsipareigoja įdarbinti užs</text:span><text:span text:style-name="T1395">ienietį pagal darbo keliems darbdaviams sutartį, vadovas ar vadovo įgaliotas asmuo buvo bausti už leidimą dirbti nelegalų darbą, nedeklaruotą darbą ar užsieniečių įdarbinimo tvarkos pažeidimus pagal Užimtumo įstatymo nuostatas ir (arba) buvo skirta adminis</text:span><text:span text:style-name="T1396">tracinė nuobauda pagal Administracinių nusižengimų kodeksą už nelegalų darbą, ir nuo dienos, kurią skirta bauda sumokėta ar įpareigojimas įvykdytas, praėjo mažiau kaip vieneri metai;</text:span></text:p>
      <text:p text:style-name="P1397"><text:span text:style-name="T1398">5</text:span><text:span text:style-name="T1399">) darbdavys,</text:span><text:span text:style-name="T1400"><text:s/></text:span><text:span text:style-name="T1401">kuris įsipareigoja įdarbinti užsienietį pagal darbo sut</text:span><text:span text:style-name="T1402">artį</text:span><text:span text:style-name="T1403">,<text:s/></text:span><text:span text:style-name="T1404">arba vienas iš darbdavių, kuris įsipareigoja įdarbinti užsienietį pagal darbo keliems darbdaviams sutartį</text:span><text:span text:style-name="T1405"><text:s/>yra likviduojamas, bankrutuojantis arba nevykdo ekonominės veiklos;</text:span></text:p>
      <text:p text:style-name="P1406"><text:span text:style-name="T1407">6</text:span><text:span text:style-name="T1408">) darbdavys,</text:span><text:span text:style-name="T1409"><text:s/></text:span><text:span text:style-name="T1410">kuris įsipareigoja įdarbinti užsienietį pagal darbo sutart</text:span><text:span text:style-name="T1411">į</text:span><text:span text:style-name="T1412"><text:s/>arba vienas iš darbdavių, kuris įsipareigoja įdarbinti užsienietį pagal darbo keliems darbdaviams sutartį, turi didesnę negu vieno bazinės socialinės išmokos dydžio mokestinę nepriemoką Lietuvos Respublikos valstybės biudžetui, savivaldybių biudžetams ar</text:span><text:span text:style-name="T1413"><text:s/>fondams, į kuriuos mokamus mokesčius administruoja Valstybinė mokesčių inspekcija, ar Valstybinio socialinio draudimo fondo biudžetui (išskyrus atvejus, kai mokesčių, delspinigių, baudų mokėjimas išdėstytas dalimis ar atidėtas Lietuvos Respublikos teisės<text:s/></text:span><text:span text:style-name="T1414">aktų nustatyta tvarka arba dėl šių mokesčių, delspinigių, baudų vyksta mokestinis ginčas);</text:span></text:p>
      <text:p text:style-name="P1415"><text:span text:style-name="T1416">7</text:span><text:span text:style-name="T1417">) pateikti suklastoti dokumentai arba juose yra tikrovės neatitinkančių duomenų;</text:span></text:p>
      <text:p text:style-name="P1418"><text:span text:style-name="T1419">8</text:span><text:span text:style-name="T1420">) pateikti ne visi reikalingi dokumentai;</text:span></text:p>
      <text:p text:style-name="P1421"><text:span text:style-name="T1422">9</text:span><text:span text:style-name="T1423">) nustatoma, kad pas darbda</text:span><text:span text:style-name="T1424">vį,</text:span><text:span text:style-name="T1425"><text:s/>kuris įsipareigoja įdarbinti užsienietį pagal darbo sutartį</text:span><text:span text:style-name="T1426">, arba vieną iš darbdavių, kuris ketina įdarbinti užsienietį pagal darbo keliems darbdaviams sutartį, ilgiau negu 90 dienų per 180 dienų laikotarpį buvo nustatytas nedraudžiamasis laikotarpis n</text:span><text:span text:style-name="T1427">ors vienam įdarbintam užsieniečiui, išskyrus atvejus, kai užsienietis nedirbo dėl nėštumo, gimdymo, tėvystės atostogų ir (arba) atostogų vaikui prižiūrėti, ligos ar nelaimingo atsitikimo arba kai darbdavys pateikia dokumentą, patvirtinantį, kad tokiam užsi</text:span><text:span text:style-name="T1428">eniečiui buvo taikomi ne Lietuvos Respublikos teisės aktai, reglamentuojantys socialinio draudimo sritį.</text:span></text:p>
      <text:p text:style-name="P1429"><text:span text:style-name="T1430">3</text:span><text:span text:style-name="T1431">. Sprendimas dėl užsieniečio darbo atitikties Lietuvos Respublikos darbo rinkos poreikiams panaikinamas, jeigu:</text:span></text:p>
      <text:p text:style-name="P1432"><text:span text:style-name="T1433">1</text:span><text:span text:style-name="T1434">) darbo sutartis nutraukta;</text:span></text:p>
      <text:p text:style-name="P1435"><text:span text:style-name="T1436">2</text:span><text:span text:style-name="T1437">) darbdavys,</text:span><text:span text:style-name="T1438"><text:s/>kuris įsipareigojo įdarbinti užsienietį pagal darbo sutartį,</text:span><text:span text:style-name="T1439"><text:s/>arba vienas iš darbdavių, kuris įsipareigojo įdarbinti užsienietį pagal darbo keliems darbdaviams sutartį,</text:span><text:span text:style-name="T1440"><text:s/></text:span><text:span text:style-name="T1441">yra likviduojamas ar buvo likviduotas arba nevykdo jokios ekonominės ve</text:span><text:span text:style-name="T1442">iklos;</text:span></text:p>
      <text:p text:style-name="P1443"><text:span text:style-name="T1444">3</text:span><text:span text:style-name="T1445">) paaiškėja, kad<text:s/></text:span><text:span text:style-name="T1446">pateikti suklastoti dokumentai arba juose yra tikrovės neatitinkančių duomenų</text:span><text:span text:style-name="T1447">;</text:span></text:p>
      <text:p text:style-name="P1448"><text:span text:style-name="T1449">4</text:span><text:span text:style-name="T1450">) darbdavys,<text:s/></text:span><text:span text:style-name="T1451">kuris įsipareigojo įdarbinti užsienietį pagal darbo sutartį</text:span><text:span text:style-name="T1452">, arba vienas iš darbdavių, kuris įsipareigojo įdarbinti užsienietį pag</text:span><text:span text:style-name="T1453">al darbo keliems darbdaviams sutartį, yra bausti už leidimą dirbti nelegalų darbą ar nedeklaruotą darbą, ar užsieniečių įdarbinimo tvarkos pažeidimus pagal Užimtumo įstatymo nuostatas ir nuo dienos, kurią skirta nuobauda baigta vykdyti, praėjo mažiau kaip<text:s/></text:span><text:span text:style-name="T1454">vieneri metai arba per pastaruosius 5 metus yra įsiteisėjęs apkaltinamasis teismo nuosprendis dėl Lietuvos Respublikoje nelegaliai esančių trečiųjų šalių piliečių darbo, arba darbdavio, kuris įsipareigoja įdarbinti užsienietį pagal darbo sutartį, arba vien</text:span><text:span text:style-name="T1455">o iš darbdavių, kurie ketina įsipareigoja įdarbinti užsienietį pagal darbo keliems darbdaviams sutartį, vadovas ar vadovo įgaliotas asmuo buvo bausti už leidimą dirbti nelegalų darbą, nedeklaruotą darbą ar užsieniečių įdarbinimo tvarkos pažeidimus pagal Už</text:span><text:span text:style-name="T1456">imtumo įstatymo nuostatas ir (arba) buvo skirta administracinė nuobauda pagal Administracinių nusižengimų kodeksą už nelegalų darbą, ir nuo dienos, kurią skirta bauda sumokėta ar įpareigojimas įvykdytas, praėjo mažiau kaip vieneri metai;</text:span></text:p>
      <text:p text:style-name="P1457"><text:span text:style-name="T1458">5</text:span><text:span text:style-name="T1459">) pateiktas d</text:span><text:span text:style-name="T1460">arbdavio, arba pirmojo darbdavio, arba užsieniečio prašymas panaikinti sprendimą;</text:span></text:p>
      <text:p text:style-name="P1461"><text:span text:style-name="T1462">6</text:span><text:span text:style-name="T1463">) panaikinamas užsieniečio leidimas laikinai gyventi</text:span><text:span text:style-name="T1464">.</text:span><text:span text:style-name="T1465">;</text:span></text:p>
      <text:p text:style-name="P1466"><text:span text:style-name="T1467">7</text:span><text:span text:style-name="T1468">)<text:s/></text:span><text:span text:style-name="T1469">laikinojo įdarbinimo įmonė</text:span><text:span text:style-name="T1470"><text:s/></text:span><text:span text:style-name="T1471">neatitinka Darbo kodekso 72</text:span><text:span text:style-name="T1472">1</text:span><text:span text:style-name="T1473"><text:s/>straipsnyje nustatytų kriterijų ir yra išbraukta iš Valstybinės darbo inspekcijos sudaromo ir jos interneto svetainėje skelbiamo laikinojo įdarbinimo įmonių sąrašo.</text:span></text:p>
      <text:p text:style-name="P1474"><text:span text:style-name="T1475">4</text:span><text:span text:style-name="T1476">. Sprendimas dėl užsieniečio darbo atitikties Lietuvos Respublikos darbo rinkos por</text:span><text:span text:style-name="T1477">eikiams pripažįstamas netekusiu galios, jeigu užsienietis, laikydamasis šio Įstatymo 44 straipsnio 7 dalyje nustatytų reikalavimų, pakeičia darbdavį ir naujasis</text:span><text:span text:style-name="T1478"><text:s/></text:span><text:span text:style-name="T1479">darbdavys pateikė informaciją apie užsieniečio įdarbinimą šio Įstatymo 62 straipsnio 8</text:span><text:span text:style-name="T1480"><text:s/></text:span><text:span text:style-name="T1481">dalyje n</text:span><text:span text:style-name="T1482">ustatyta tvarka.</text:span></text:p>
      <text:p text:style-name="P1483"><text:span text:style-name="T1484">5</text:span><text:span text:style-name="T1485">. Nustačius, kad yra šio straipsnio 3 dalies 2, 4 arba 7 punkte nustatyti sprendimo dėl užsieniečio darbo atitikties Lietuvos Respublikos darbo rinkos poreikiams panaikinimo pagrindai, Užimtumo tarnyba informuoja Migracijos departamen</text:span><text:span text:style-name="T1486">tą.<text:s/></text:span><text:span text:style-name="T1487">Sprendimas dėl užsieniečio darbo atitikties Lietuvos Respublikos darbo rinkos poreikiams nepanaikinamas 3 mėnesius nuo užsieniečio informavimo dienos, išskyrus šio straipsnio 4 dalyje nurodytą atvejį, kai naujasis užsieniečio darbdavys pateikia informa</text:span><text:span text:style-name="T1488">ciją apie užsieniečio įdarbinimą šio Įstatymo 62 straipsnio 8 dalyje nustatyta tvarka.“</text:span><text:span text:style-name="T1489"><text:s/></text:span></text:p>
      <text:p text:style-name="P1490"/>
      <text:p text:style-name="P1491"><text:span text:style-name="T1492">31</text:span><text:span text:style-name="T1493"><text:s/>straipsnis.<text:s/></text:span><text:span text:style-name="T1494">62 straipsnio pakeitimas</text:span></text:p>
      <text:p text:style-name="P1495"><text:span text:style-name="T1496">Pakeisti 62 straipsnį ir jį išdėstyti taip:</text:span></text:p>
      <text:p text:style-name="P1497"><text:span text:style-name="T1498">„</text:span><text:span text:style-name="T1499">62</text:span><text:span text:style-name="T1500"> straipsnis. </text:span><text:span text:style-name="T1501">Užsieniečių įsidarbinimas</text:span></text:p>
      <text:p text:style-name="P1502"><text:span text:style-name="T1503">1</text:span><text:span text:style-name="T1504">. Užsienietis gali<text:s/></text:span><text:span text:style-name="T1505">įsidarbinti Lietuvos Respublikoje pagal darbo sutartį arba, kai jo nuolatinė darbo vieta yra užsienyje, gali būti atsiųstas laikinai dirbti į Lietuvos Respubliką.</text:span></text:p>
      <text:p text:style-name="P1506"><text:span text:style-name="T1507">2</text:span><text:span text:style-name="T1508">. Šio Įstatymo 11 straipsnio 2–5 dalyse nurodytas užsienietis teisėto buvimo Lietuvos Re</text:span><text:span text:style-name="T1509">spublikoje laikotarpiu gali dirbti Lietuvos Respublikoje, jeigu jam yra išduotas leidimas dirbti arba jis atitinka šio Įstatymo 58 straipsnio 6–13 punktuose nustatytas atleidimo nuo pareigos įsigyti leidimą dirbti sąlygas.</text:span></text:p>
      <text:p text:style-name="P1510"><text:span text:style-name="T1511">3</text:span><text:span text:style-name="T1512">. Darbdavys gali sudaryti da</text:span><text:span text:style-name="T1513">rbo sutartį tik su užsieniečiu, turinčiu leidimą dirbti, išskyrus šio Įstatymo 58 straipsnyje nurodytus atvejus.</text:span></text:p>
      <text:p text:style-name="P1514"><text:span text:style-name="T1515">4</text:span><text:span text:style-name="T1516">. Užsienietis, kuriam išduota nacionalinė viza ar leidimas laikinai gyventi šio Įstatymo 44 straipsnyje nustatytu pagrindu, gali dirbti ti</text:span><text:span text:style-name="T1517">k pas tą darbdavį, kuris įsipareigojo jį įdarbinti, ir atlikti tik tą darbo funkciją, kuriai pas tą darbdavį buvo įdarbintas, išskyrus šio Įstatymo 44 straipsnio 7 dalyje nurodytus atvejus. Užsienietis, kuriam leidimas laikinai gyventi išduotas šio Įstatym</text:span><text:span text:style-name="T1518">o 44</text:span><text:span text:style-name="T1519">1</text:span><text:span text:style-name="T1520"><text:s/>straipsnyje nustatytu pagrindu, gali pakeisti darbdavį šio Įstatymo 44</text:span><text:span text:style-name="T1521">1</text:span><text:span text:style-name="T1522"><text:s/>straipsnio 5 dalyje nustatyta tvarka. Jeigu darbdavys, įsipareigojęs užsienietį įdarbinti, nėra keičiamas, toks užsienietis gali dirbti pas kitą darbdavį.</text:span><text:span text:style-name="T1523"><text:s/></text:span><text:span text:style-name="T1524">Reikalavimas dirbti tik</text:span><text:span text:style-name="T1525"><text:s/>pas tą darbdavį, kuris įsipareigojo užsienietį įdarbinti, ir atlikti tik tą darbo funkciją, kuriai pas tą darbdavį užsienietis buvo įdarbintas, netaikomas užsieniečiams, kuriems leidimas laikinai gyventi išduotas pagal šio Įstatymo 49</text:span><text:span text:style-name="T1526">5</text:span><text:span text:style-name="T1527"> straipsnio 1 dalies</text:span><text:span text:style-name="T1528"><text:s/>1 punktą.<text:s/></text:span></text:p>
      <text:p text:style-name="P1529"><text:span text:style-name="T1530">5</text:span><text:span text:style-name="T1531">. Užsieniečio darbo užmokestis negali būti mažesnis už tokį patį darbą pas tą patį darbdavį dirbančio Lietuvos Respublikos gyventojo, o jeigu tokio darbuotojo nėra, užsieniečio darbo užmokestis negali būti mažesnis už Lietuvos statistikos<text:s/></text:span><text:span text:style-name="T1532">departamento paskutinį paskelbtą kalendorinių metų vidutinį mėnesinį bruto darbo užmokestį šalies ūkyje (įtraukiant ir individualių įmonių darbo užmokesčio duomenis) pagal atitinkamą ekonominės veiklos rūšį.</text:span></text:p>
      <text:p text:style-name="P1533"><text:span text:style-name="T1534">6</text:span><text:span text:style-name="T1535">. Užsieniečio darbo santykius reglamentuoja</text:span><text:span text:style-name="T1536"><text:s/>Darbo kodeksas, šis Įstatymas ir Europos Sąjungos teisės aktai.</text:span></text:p>
      <text:p text:style-name="P1537"><text:span text:style-name="T1538">7</text:span><text:span text:style-name="T1539">. Užsienietis negali dirbti pagal laikinojo darbo sutartį taip, kaip ji apibrėžiama Darbo kodekse,</text:span><text:span text:style-name="T1540"><text:s/></text:span><text:span text:style-name="T1541">išskyrus atvejus, kai užsieniečiui išduotas leidimas laikinai gyventi šio Įstatymo 40 s</text:span><text:span text:style-name="T1542">traipsnio 1 dalies 4 punkte nustatytu pagrindu</text:span><text:span text:style-name="T1543">.</text:span></text:p>
      <text:p text:style-name="P1544"><text:span text:style-name="T1545">8</text:span><text:span text:style-name="T1546">. Darbdavys, įmonė, į kurią užsienietis atsiunčiamas laikinai dirbti, arba fizinis asmuo, pas kurį užsienietis atsiunčiamas laikinai dirbti, informaciją apie įdarbintą arba atsiųstą laikinai dirbti į<text:s/></text:span><text:span text:style-name="T1547">Lietuvos Respubliką užsienietį teikia Valstybinei</text:span><text:span text:style-name="T1548"><text:s/></text:span><text:span text:style-name="T1549">darbo inspekcijai prie Socialinės apsaugos ir darbo ministerijos ir Užimtumo tarnybai per Valstybinio socialinio draudimo fondo valdybos prie Socialinės apsaugos ir darbo ministerijos informacinę sistemą Va</text:span><text:span text:style-name="T1550">lstybinio socialinio draudimo fondo valdybos prie Socialinės apsaugos ir darbo ministerijos direktoriaus, Lietuvos Respublikos vyriausiojo valstybinio darbo inspektoriaus ir Užimtumo tarnybos direktoriaus nustatyta tvarka.</text:span></text:p>
      <text:p text:style-name="P1551"><text:span text:style-name="T1552">9</text:span><text:span text:style-name="T1553">. Kai užsieniečiui atsisakom</text:span><text:span text:style-name="T1554">a išduoti leidimą dirbti šio Įstatymo 63 straipsnio 1 dalies 7 ar 9 punkte nustatytu pagrindu arba priimti sprendimą dėl užsieniečio darbo atitikties Lietuvos Respublikos darbo rinkos poreikiams šio Įstatymo 61</text:span><text:span text:style-name="T1555">1</text:span><text:span text:style-name="T1556"> straipsnio 2 dalies 7 ar 9 punkte nustatytu<text:s/></text:span><text:span text:style-name="T1557">pagrindu, darbdavys, kuris buvo įsipareigojęs užsienietį įdarbinti, gali pateikti prašymą išduoti leidimą dirbti arba priimti sprendimą dėl užsieniečio darbo atitikties Lietuvos Respublikos darbo rinkos poreikiams praėjus ne mažiau kaip 6 mėnesiams nuo spr</text:span><text:span text:style-name="T1558">endimo atsisakyti išduoti leidimą dirbti ar priimti sprendimą dėl užsieniečio darbo atitikties Lietuvos Respublikos darbo rinkos poreikiams priėmimo dienos.“</text:span></text:p>
      <text:p text:style-name="P1559"/>
      <text:p text:style-name="P1560"><text:span text:style-name="T1561">32</text:span><text:span text:style-name="T1562"><text:s/>straipsnis.<text:s/></text:span><text:span text:style-name="T1563">63 straipsnio pakeitimas</text:span></text:p>
      <text:p text:style-name="P1564"><text:span text:style-name="T1565">1</text:span><text:span text:style-name="T1566">. Pakeisti 63 straipsnio 1 dalies 4–7 pu</text:span><text:span text:style-name="T1567">nktus ir juos išdėstyti taip:</text:span></text:p>
      <text:p text:style-name="P1568"><text:span text:style-name="T1569">„</text:span><text:span text:style-name="T1570">4</text:span><text:span text:style-name="T1571">) darbdavys,</text:span><text:span text:style-name="T1572"><text:s/></text:span><text:span text:style-name="T1573">kuris įsipareigoja įdarbinti užsienietį pagal darbo sutartį</text:span><text:span text:style-name="T1574">, arba vienas iš darbdavių, kuris įsipareigoja įdarbinti užsienietį pagal darbo keliems darbdaviams sutartį yra<text:s/></text:span><text:span text:style-name="T1575">bausti</text:span><text:span text:style-name="T1576"> už leidimą dirbti nelegalų darb</text:span><text:span text:style-name="T1577">ą, nedeklaruotą darbą ar užsieniečių įdarbinimo tvarkos pažeidimus pagal Užimtumo įstatymo nuostatas ir nuo dienos, kurią skirta bauda sumokėta ar įpareigojimas įvykdytas, praėjo mažiau kaip vieneri metai arba per pastaruosius 5 metus yra įsiteisėjęs apkal</text:span><text:span text:style-name="T1578">tinamasis teismo nuosprendis dėl Lietuvos Respublikoje nelegaliai esančių trečiųjų šalių piliečių darbo. Taip pat, kai darbdavio,</text:span><text:span text:style-name="T1579"><text:s/></text:span><text:span text:style-name="T1580">kuris įsipareigoja įdarbinti užsienietį pagal darbo sutartį,</text:span><text:span text:style-name="T1581"><text:s/>arba vieno iš darbdavių, kuris įsipareigoja įdarbinti užsienietį<text:s/></text:span><text:span text:style-name="T1582">pagal darbo keliems darbdaviams sutartį, vadovas ar vadovo įgaliotas asmuo buvo bausti už leidimą dirbti nelegalų darbą, nedeklaruotą darbą ar užsieniečių įdarbinimo tvarkos pažeidimus pagal Užimtumo įstatymo nuostatas ir (arba) buvo skirta administracinė<text:s/></text:span><text:span text:style-name="T1583">nuobauda pagal Administracinių nusižengimų kodeksą už nelegalų darbą, ir nuo dienos, kurią skirta bauda sumokėta ar įpareigojimas įvykdytas, praėjo mažiau kaip vieneri metai;</text:span></text:p>
      <text:p text:style-name="P1584"><text:span text:style-name="T1585">5</text:span><text:span text:style-name="T1586">) darbdavys,</text:span><text:span text:style-name="T1587"><text:s/></text:span><text:span text:style-name="T1588">kuris įsipareigoja įdarbinti užsienietį pagal darbo sutartį,</text:span><text:span text:style-name="T1589"><text:s/>ar</text:span><text:span text:style-name="T1590">ba vienas iš darbdavių, kuris įsipareigoja įdarbinti užsienietį pagal darbo keliems darbdaviams sutartį, yra likviduojamas, bankrutuojantis arba nevykdo ekonominės veiklos;</text:span></text:p>
      <text:p text:style-name="P1591"><text:span text:style-name="T1592">6</text:span><text:span text:style-name="T1593">) darbdavys,</text:span><text:span text:style-name="T1594"><text:s/></text:span><text:span text:style-name="T1595">kuris įsipareigoja įdarbinti užsienietį pagal darbo sutartį</text:span><text:span text:style-name="T1596"><text:s/>arba vienas iš darbdavių, kuris įsipareigoja įdarbinti užsienietį pagal darbo keliems darbdaviams sutartį,</text:span><text:span text:style-name="T1597"><text:s/></text:span><text:span text:style-name="T1598">turi didesnę negu vieno bazinės socialinės išmokos dydžio mokestinę nepriemoką Lietuvos Respublikos valstybės biudžetui, savivaldybių biudžetams ar<text:s/></text:span><text:span text:style-name="T1599">fondams, į kuriuos mokamus mokesčius administruoja Valstybinė mokesčių inspekcija, ar Valstybinio socialinio draudimo fondo biudžetui (išskyrus atvejus, kai mokesčių, delspinigių, baudų mokėjimas išdėstytas dalimis ar atidėtas Lietuvos Respublikos teisės a</text:span><text:span text:style-name="T1600">ktų nustatyta tvarka arba dėl šių mokesčių, delspinigių, baudų vyksta mokestinis ginčas);<text:s/></text:span></text:p>
      <text:p text:style-name="P1601"><text:span text:style-name="T1602">7</text:span><text:span text:style-name="T1603">) pateikti<text:s/></text:span><text:span text:style-name="T1604">suklastoti</text:span><text:span text:style-name="T1605"><text:s/></text:span><text:span text:style-name="T1606">dokumentai arba juose yra tikrovės neatitinkančių duomenų;“.</text:span></text:p>
      <text:p text:style-name="P1607"><text:span text:style-name="T1608">2</text:span><text:span text:style-name="T1609">. Pakeisti 63 straipsnio 1 dalies 9 punktą ir jį išdėstyti taip:</text:span></text:p>
      <text:p text:style-name="P1610"><text:span text:style-name="T1611">„</text:span><text:span text:style-name="T1612">9</text:span><text:span text:style-name="T1613">) nustatoma, kad</text:span><text:span text:style-name="T1614"><text:s/></text:span><text:span text:style-name="T1615">pas darbdavį, kuris įsipareigoja įdarbinti užsienietį pagal darbo sutartį,</text:span><text:span text:style-name="T1616"><text:s/>arba vieną iš darbdavių, kuris įsipareigoja įdarbinti užsienietį pagal darbo keliems darbdaviams sutartį,</text:span><text:span text:style-name="T1617"><text:s/></text:span><text:span text:style-name="T1618">ilgiau negu 90 dienų per 180 dienų laikotarpį buvo nustat</text:span><text:span text:style-name="T1619">ytas nedraudžiamasis laikotarpis</text:span><text:span text:style-name="T1620"><text:s/></text:span><text:span text:style-name="T1621">nors vienam įdarbintam užsieniečiui, išskyrus atvejus, kai užsienietis nedirbo dėl nėštumo, gimdymo, tėvystės atostogų ir (arba) atostogų vaikui prižiūrėti, ligos ar nelaimingo atsitikimo arba kai darbdavys pateikia dokumen</text:span><text:span text:style-name="T1622">tą, patvirtinantį, kad tokiam užsieniečiui buvo taikomi ne Lietuvos Respublikos teisės aktai, reglamentuojantys socialinio draudimo sritį.“</text:span></text:p>
      <text:p text:style-name="P1623"><text:span text:style-name="T1624">3</text:span><text:span text:style-name="T1625">. Pakeisti 63 straipsnio 2 dalies 6–7 punktus ir juos išdėstyti taip:</text:span></text:p>
      <text:p text:style-name="P1626"><text:span text:style-name="T1627">„</text:span><text:span text:style-name="T1628">6</text:span><text:span text:style-name="T1629">) darbdavys,</text:span><text:span text:style-name="T1630"><text:s/>kuris įsipareigojo į</text:span><text:span text:style-name="T1631">darbinti užsienietį pagal darbo sutartį</text:span><text:span text:style-name="T1632"><text:s/>arba vienas iš darbdavių, kuris įsipareigojo įdarbinti užsienietį pagal darbo keliems darbdaviams sutartį,<text:s/></text:span><text:span text:style-name="T1633">yra bausti už leidimą dirbti nelegalų darbą ar nedeklaruotą darbą, ar užsieniečių įdarbinimo tvarkos pažeidim</text:span><text:span text:style-name="T1634">us pagal Užimtumo įstatymo nuostatas ir nuo dienos, kurią skirta nuobauda baigta vykdyti, praėjo mažiau kaip vieneri metai arba per pastaruosius 5 metus yra įsiteisėjęs apkaltinamasis teismo nuosprendis dėl Lietuvos Respublikoje nelegaliai esančių trečiųjų</text:span><text:span text:style-name="T1635"><text:s/>šalių piliečių darbo, arba darbdavio, kuris įsipareigoja įdarbinti užsienietį pagal darbo sutartį, arba vieno iš darbdavių, kurie įsipareigoja įdarbinti užsienietį pagal darbo keliems darbdaviams sutartį, vadovas ar vadovo įgaliotas asmuo buvo bausti už l</text:span><text:span text:style-name="T1636">eidimą dirbti nelegalų darbą, nedeklaruotą darbą ar užsieniečių įdarbinimo tvarkos pažeidimus pagal Užimtumo įstatymo nuostatas ir (arba) buvo skirta administracinė nuobauda pagal</text:span><text:span text:style-name="T1637"><text:s/></text:span><text:span text:style-name="T1638">Administracinių nusižengimų kodeksą už nelegalų darbą, ir nuo dienos, kurią<text:s/></text:span><text:span text:style-name="T1639">skirta bauda sumokėta ar įpareigojimas įvykdytas, praėjo mažiau kaip vieneri metai</text:span><text:span text:style-name="T1640">;</text:span></text:p>
      <text:p text:style-name="P1641"><text:span text:style-name="T1642">7</text:span><text:span text:style-name="T1643">) darbdavys arba vienas iš darbdavių, kuris įsipareigoja įdarbinti užsienietį pagal darbo keliems darbdaviams sutartį,</text:span><text:span text:style-name="T1644"><text:s/></text:span><text:span text:style-name="T1645">yra likviduojamas ar buvo likviduotas arba nevyk</text:span><text:span text:style-name="T1646">do jokios ekonominės veiklos;“.</text:span></text:p>
      <text:p text:style-name="P1647"><text:span text:style-name="T1648">4</text:span><text:span text:style-name="T1649">. Pakeisti 63 straipsnio 2 dalies 10 punktą ir jį išdėstyti taip:</text:span></text:p>
      <text:p text:style-name="P1650"><text:span text:style-name="T1651">„</text:span><text:span text:style-name="T1652">10</text:span><text:span text:style-name="T1653">) pateiktas darbdavio, arba pirmojo darbdavio, arba užsieniečio prašymas panaikinti leidimą dirbti.“</text:span></text:p>
      <text:p text:style-name="P1654"/>
      <text:p text:style-name="P1655"><text:span text:style-name="T1656">33</text:span><text:span text:style-name="T1657"><text:s/>straipsnis.<text:s/></text:span><text:span text:style-name="T1658">63</text:span><text:span text:style-name="T1659">1</text:span><text:span text:style-name="T1660"><text:s/>straipsnio pa</text:span><text:span text:style-name="T1661">keitimas</text:span></text:p>
      <text:p text:style-name="P1662"><text:span text:style-name="T1663">Pripažinti netekusiu galios 63</text:span><text:span text:style-name="T1664">1</text:span><text:span text:style-name="T1665"><text:s/>straipsnį.</text:span></text:p>
      <text:p text:style-name="P1666"/>
      <text:p text:style-name="P1667"><text:span text:style-name="T1668">34</text:span><text:span text:style-name="T1669"><text:s/>straipsnis.<text:s/></text:span><text:span text:style-name="T1670">71 straipsnio pakeitimas<text:s/></text:span></text:p>
      <text:p text:style-name="P1671"><text:span text:style-name="T1672">Pakeisti 71 straipsnio 2 dalį ir ją išdėstyti taip:</text:span></text:p>
      <text:p text:style-name="P1673"><text:span text:style-name="T1674">„</text:span><text:span text:style-name="T1675">2</text:span><text:span text:style-name="T1676">. Nepilnamečiai prieglobsčio prašytojai turi teisę mokytis pagal ikimokyklinio, priešmokyklinio,</text:span><text:span text:style-name="T1677"><text:s/>bendrojo ugdymo arba formaliojo</text:span><text:span text:style-name="T1678"><text:s/></text:span><text:span text:style-name="T1679">profesinio mokymo programą (programas) švietimo, mokslo ir sporto ministro nustatyta tvarka. Teisė mokytis pagal priešmokyklinio, bendrojo ugdymo programą (programas) užtikrinama nedelsiant ir ne vėliau kaip per 3 mėnesius<text:s/></text:span><text:span text:style-name="T1680">nuo prašymo suteikti prieglobstį pateikimo dienos. Prieglobsčio prašytojas, pradėjęs mokytis būdamas nepilnametis, turi teisę pabaigti bendrojo ugdymo programą (programas), net jeigu mokydamasis sulaukė pilnametystės.“</text:span><text:span text:style-name="T1681"><text:s/></text:span></text:p>
      <text:p text:style-name="P1682"/>
      <text:p text:style-name="P1683"><text:span text:style-name="T1684">35</text:span><text:span text:style-name="T1685"><text:s/>straipsnis.<text:s/></text:span><text:span text:style-name="T1686">92 straips</text:span><text:span text:style-name="T1687">nio pakeitimas</text:span></text:p>
      <text:p text:style-name="P1688"><text:span text:style-name="T1689">Pakeisti 92 straipsnio 2 dalį ir ją išdėstyti taip:</text:span></text:p>
      <text:p text:style-name="P1690"><text:span text:style-name="T1691">„</text:span><text:span text:style-name="T1692">2</text:span><text:span text:style-name="T1693">. Laikinoji apsauga suteikiama<text:s/></text:span><text:span text:style-name="T1694">ne ilgesniam negu dvejų metų laikotarpiui</text:span><text:span text:style-name="T1695">.<text:s/></text:span><text:span text:style-name="T1696">Laikinosios apsaugos suteikimo užsieniečiams terminas baigiasi, pasibaigus Lietuvos Respublikos Vyriausybės nustatytam laikinosios apsaugos suteikimo laikotarpiui, arba Lietuvos Respublikos Vyriausybei priėmus sprendimą dėl laikinosios apsaugos suteikimo t</text:span><text:span text:style-name="T1697">ermino pabaigos, jeigu tokį sprendimą priima Europos Sąjungos Taryba.“<text:s/></text:span></text:p>
      <text:p text:style-name="P1698"/>
      <text:p text:style-name="P1699"><text:span text:style-name="T1700">36</text:span><text:span text:style-name="T1701"><text:s/>straipsnis.<text:s/></text:span><text:span text:style-name="T1702">94 straipsnio pakeitimas</text:span></text:p>
      <text:p text:style-name="P1703"><text:span text:style-name="T1704">1</text:span><text:span text:style-name="T1705">. Pakeisti 94 straipsnio 2 dalį ir ją išdėstyti taip:</text:span></text:p>
      <text:p text:style-name="P1706"><text:span text:style-name="T1707">„</text:span><text:span text:style-name="T1708">2</text:span><text:span text:style-name="T1709">. Nepilnamečiai prieglobsčio prašytojai turi teisę mokytis pagal bendr</text:span><text:span text:style-name="T1710">ojo ugdymo arba formaliojo profesinio mokymo programą (programas) švietimo ir mokslo ministro nustatyta tvarka.“</text:span></text:p>
      <text:p text:style-name="P1711"><text:span text:style-name="T1712">2</text:span><text:span text:style-name="T1713">. Pakeisti 94 straipsnio 5 dalies 4 punktą ir jį išdėstyti taip:</text:span></text:p>
      <text:p text:style-name="P1714"><text:span text:style-name="T1715">„</text:span><text:span text:style-name="T1716">4</text:span><text:span text:style-name="T1717">) deklaruoti turimas lėšas ir Lietuvos Respublikoje turimą turtą<text:s/></text:span><text:span text:style-name="T1718">Migracijos departamentui atliekant veiksmus, susijusius su laikinosios apsaugos Lietuvos Respublikoje suteikimu, taip pat laisva forma raštu deklaruoti Migracijos departamentui gautas lėšas laikinosios apsaugos suteikimo laikotarpiu per 14 dienų nuo jų gav</text:span><text:span text:style-name="T1719">imo dienos;“.</text:span></text:p>
      <text:p text:style-name="P1720"><text:span text:style-name="T1721">3</text:span><text:span text:style-name="T1722">. Pakeisti 94 straipsnio 6 dalį ir ją išdėstyti taip:</text:span></text:p>
      <text:p text:style-name="P1723"><text:span text:style-name="T1724">„</text:span><text:span text:style-name="T1725">6</text:span><text:span text:style-name="T1726">. Šio straipsnio 1 ir 2 dalyse nustatytoms užsieniečių teisėms įgyvendinti skiriamos Lietuvos Respublikos valstybės lėšos, taip pat gali būti naudojamos tarptautinių organizac</text:span><text:span text:style-name="T1727">ijų, Europos Sąjungos fondų, Europos Sąjungos struktūrinių fondų, Lietuvos Respublikos fizinių ir juridinių asmenų įsteigtų humanitarinės pagalbos fondų, nevyriausybinių organizacijų lėšos tiek, kiek užsienietis, kuriam suteikta laikinoji apsauga, negali j</text:span><text:span text:style-name="T1728">ų garantuoti deklaruotinomis lėšomis ir turtu.“</text:span></text:p>
      <text:p text:style-name="P1729"><text:span text:style-name="T1730">3</text:span><text:span text:style-name="T1731">. Pakeisti 94 straipsnio 7 dalį ir ją išdėstyti taip:</text:span></text:p>
      <text:p text:style-name="P1732"><text:span text:style-name="T1733">„</text:span><text:span text:style-name="T1734">7</text:span><text:span text:style-name="T1735">. Paaiškėjus, kad užsienietis, kuriam suteikta laikinoji apsauga, turėjo lėšų apmokėti už šio straipsnio 1 dalyje nustatytų teisių įgyvendini</text:span><text:span text:style-name="T1736">mą, kai jo pagrindiniai poreikiai buvo tenkinami nemokamai, jis privalo padengti valstybės patirtas išlaidas.“</text:span></text:p>
      <text:p text:style-name="P1737"/>
      <text:p text:style-name="P1738"><text:span text:style-name="T1739">37</text:span><text:span text:style-name="T1740"><text:s/>straipsnis.<text:s/></text:span><text:span text:style-name="T1741">95 straipsnio pakeitimas</text:span></text:p>
      <text:p text:style-name="P1742"><text:span text:style-name="T1743">Pakeisti 95 straipsnio 1 dalį ir ją išdėstyti taip:<text:s/></text:span></text:p>
      <text:p text:style-name="P1744"><text:span text:style-name="T1745">„</text:span><text:span text:style-name="T1746">1</text:span><text:span text:style-name="T1747">. Užsieniečiams, gavusiems laikinąj</text:span><text:span text:style-name="T1748">ą apsaugą Lietuvos Respublikoje, Migracijos departamentas išduoda leidimus laikinai gyventi.“</text:span></text:p>
      <text:p text:style-name="P1749"/>
      <text:p text:style-name="P1750"><text:span text:style-name="T1751">38</text:span><text:span text:style-name="T1752"><text:s/>straipsnis.<text:s/></text:span><text:span text:style-name="T1753">103 straipsnio pakeitimas</text:span></text:p>
      <text:p text:style-name="P1754"><text:span text:style-name="T1755">Pakeisti 103 straipsnio 2 dalį ir ją išdėstyti taip:</text:span></text:p>
      <text:p text:style-name="P1756"><text:span text:style-name="T1757">„</text:span><text:span text:style-name="T1758">2</text:span><text:span text:style-name="T1759">. Darbdavys arba įmonė, į kurią Europos Sąjungos<text:s/></text:span><text:span text:style-name="T1760">valstybės narės pilietis ar Europos Sąjungos valstybės narės piliečio šeimos narys atsiunčiamas laikinai dirbti, arba fizinis asmuo, pas kurį Europos Sąjungos valstybės narės pilietis ar Europos Sąjungos valstybės narės piliečio šeimos narys atsiunčiamas l</text:span><text:span text:style-name="T1761">aikinai dirbti, teikia informaciją apie įdarbintą arba atsiųstą laikinai dirbti Europos Sąjungos valstybės narės pilietį ar Europos Sąjungos valstybės narės piliečio šeimos narį Valstybinei darbo inspekcijai prie Socialinės apsaugos ir darbo ministerijos i</text:span><text:span text:style-name="T1762">r Užimtumo tarnybai šio Įstatymo 62 straipsnio 8</text:span><text:span text:style-name="T1763"><text:s/></text:span><text:span text:style-name="T1764">dalyje nustatyta tvarka.“</text:span></text:p>
      <text:p text:style-name="P1765"/>
      <text:p text:style-name="P1766"><text:span text:style-name="T1767">39</text:span><text:span text:style-name="T1768"><text:s/>straipsnis.<text:s/></text:span><text:span text:style-name="T1769">103</text:span><text:span text:style-name="T1770">1</text:span><text:span text:style-name="T1771"><text:s/>straipsnio pakeitimas</text:span></text:p>
      <text:p text:style-name="P1772"><text:span text:style-name="T1773">Pakeisti 103</text:span><text:span text:style-name="T1774">1</text:span><text:span text:style-name="T1775"><text:s/>straipsnio 9 punktą ir jį išdėstyti taip:<text:s/></text:span></text:p>
      <text:p text:style-name="P1776"><text:span text:style-name="T1777">„</text:span><text:span text:style-name="T1778">9</text:span><text:span text:style-name="T1779">) ar Europos Sąjungos valstybės narės pilietis, ar jo šeimos nary</text:span><text:span text:style-name="T1780">s įgyja Lietuvos Respublikos pilietybę</text:span><text:span text:style-name="T1781"><text:s/></text:span><text:span text:style-name="T1782">arba Europos Sąjungos valstybės narės piliečio šeimos narys įgyja kitos Europos Sąjungos valstybės narės pilietybę;“.<text:s/></text:span></text:p>
      <text:p text:style-name="P1783"/>
      <text:p text:style-name="P1784"><text:span text:style-name="T1785">40</text:span><text:span text:style-name="T1786"><text:s/>straipsnis.<text:s/></text:span><text:span text:style-name="T1787">Įstatymo priedo pakeitimas</text:span></text:p>
      <text:p text:style-name="P1788"><text:span text:style-name="T1789">1</text:span><text:span text:style-name="T1790">. Pripažinti netekusiu galios Įstatymo p</text:span><text:span text:style-name="T1791">riedo 16 punktą.</text:span></text:p>
      <text:p text:style-name="P1792"><text:span text:style-name="T1793">2</text:span><text:span text:style-name="T1794">. Įstatymo priedo 17–33 punktus laikyti atitinkamai 16–32 punktais.</text:span></text:p>
      <text:p text:style-name="P1795"><text:span text:style-name="T1796">3</text:span><text:span text:style-name="T1797">. Papildyti Įstatymo priedą nauju 33 punktu:</text:span></text:p>
      <text:p text:style-name="P1798"><text:span text:style-name="T1799">„</text:span><text:span text:style-name="T1800">33</text:span><text:span text:style-name="T1801">. 2021 m. spalio 20 d. Europos Parlamento ir Tarybos direktyva (ES) 2021/1883 dėl trečiųjų šalių piliečių atvyk</text:span><text:span text:style-name="T1802">imo ir apsigyvenimo siekiant dirbti aukštos kvalifikacijos darbą sąlygų, kuria panaikinama Tarybos direktyva<text:s/></text:span><text:a xlink:href="http://eur-lex.europa.eu/legal-content/LIT/TXT/?uri=CELEX:32009L0050&amp;locale=lt" office:target-frame-name="_blank" xlink:show="new"><text:span text:style-name="T1803">2009/50/EB</text:span></text:a><text:span text:style-name="T1804">.“</text:span></text:p>
      <text:p text:style-name="P1805"/>
      <text:p text:style-name="P1806"><text:span text:style-name="T1807">41</text:span><text:span text:style-name="T1808"><text:s/>straipsnis.<text:s/></text:span><text:span text:style-name="T1809">Įstatym</text:span><text:span text:style-name="T1810">o įsigaliojimas, taikymas ir įgyvendinimas<text:s/></text:span></text:p>
      <text:p text:style-name="P1811"><text:span text:style-name="T1812">1</text:span><text:span text:style-name="T1813">. Šis įstatymas, išskyrus šio Įstatymo 4, 6, 8 ir 25 straipsnius ir šio straipsnio 7 dalį, įsigalioja 2022 m. rugpjūčio 1 d. Šio Įstatymo 6 ir 8 straipsniai įsigalioja 2023 m. sausio 1 d., o šio Įstatymo 4 i</text:span><text:span text:style-name="T1814">r 25 straipsniai įsigalioja 2024 m. sausio 1 d.</text:span></text:p>
      <text:p text:style-name="P1815"><text:span text:style-name="T1816">2</text:span><text:span text:style-name="T1817">. Šio įstatymo 9 straipsnio nuostatos taikomos ir tiems užsieniečiams, kuriems leidimą laikinai gyventi buvo atsisakyta išduoti iki šio Įstatymo įsigaliojimo.</text:span></text:p>
      <text:p text:style-name="P1818"><text:span text:style-name="T1819">3</text:span><text:span text:style-name="T1820">.<text:s/></text:span><text:span text:style-name="T1821">Užsieniečių prašymai išduoti ar<text:s/></text:span><text:span text:style-name="T1822">pakeisti leidimą laikinai gyventi Lietuvos Respublikoje, pateikti iki šio įstatymo įsigaliojimo, baigiami nagrinėti ir sprendimai išduoti, pakeisti ar panaikinti leidimą laikinai gyventi Lietuvos Respublikoje priimami vadovaujantis iki šio įstatymo įsigali</text:span><text:span text:style-name="T1823">ojimo dienos galiojusio Lietuvos Respublikos įstatymo „Dėl užsieniečių teisinės padėties“ ir jo įgyvendinamųjų teisės aktų nuostatomis.</text:span></text:p>
      <text:p text:style-name="P1824"><text:span text:style-name="T1825">4</text:span><text:span text:style-name="T1826">. Leidimų dirbti išdavimo, panaikinimo ir sprendimų, kad užsieniečio darbas atitinka Lietuvos Respublikos darbo rin</text:span><text:span text:style-name="T1827">kos poreikius priėmimo procedūros, kurios pradėtos iki šio įstatymo įsigaliojimo, baigiamos vadovaujantis iki šio įstatymo įsigaliojimo dienos galiojusio Lietuvos Respublikos įstatymo „Dėl užsieniečių teisinės padėties“ ir jo įgyvendinamųjų teisės aktų nuo</text:span><text:span text:style-name="T1828">statomis.</text:span></text:p>
      <text:p text:style-name="P1829"><text:span text:style-name="T1830">5</text:span><text:span text:style-name="T1831">. Prašymai išduoti nacionalines vizas darbo Lietuvos Respublikoje tikslu priimami iki 2023 m. gruodžio 8 d.</text:span></text:p>
      <text:p text:style-name="P1832"><text:span text:style-name="T1833">6</text:span><text:span text:style-name="T1834">.<text:s/></text:span><text:span text:style-name="T1835">Ukrainos piliečiams, jų šeimos nariams ir asmenims be pilietybės, gyvenusiems Ukrainoje, pasitraukusiems iš Ukrainos į Lietuvo</text:span><text:span text:style-name="T1836">s Respubliką dėl Rusijos Federacijos karinių veiksmų Ukrainoje ir pasinaudojusiems galimybe pradėti dirbti be leidimo dirbti arba be Užimtumo tarnybos prie Lietuvos Respublikos socialinės apsaugos ir darbo ministerijos priimamo sprendimo dėl užsieniečio da</text:span><text:span text:style-name="T1837">rbo atitikties Lietuvos Respublikos darbo rinkos poreikiams, leidimas laikinai gyventi<text:s/></text:span><text:span text:style-name="T1838">Lietuvos Respublikos įstatymo „Dėl užsieniečių teisinės padėties“ 44 straipsnio pagrindu išduodamas netaikant Lietuvos Respublikos įstatymo „Dėl užsieniečių teisinės pad</text:span><text:span text:style-name="T1839">ėties“ 44 straipsnio 1 dalies 2 punkto c papunktyje nustatytų sąlygų.</text:span></text:p>
      <text:p text:style-name="P1840"><text:span text:style-name="T1841">7</text:span><text:span text:style-name="T1842">. Lietuvos Respublikos ekonomikos ir inovacijų ministras, Lietuvos Respublikos socialinės apsaugos ir darbo ministras, Lietuvos Respublikos užsienio reikalų ministras ir<text:s/></text:span><text:span text:style-name="T1843">Lietuvos Re</text:span><text:span text:style-name="T1844">spublikos vidaus reikalų ministras,<text:s/></text:span><text:span text:style-name="T1845">V</text:span><text:span text:style-name="T1846">alstybinio socialinio draudimo fondo valdybos prie Socialinės apsaugos ir darbo ministerijos direktorius, Lietuvos Respublikos vyriausiasis valstybinis darbo inspektorius ir Užimtumo tarnybos prie Lietuvos Respublikos s</text:span><text:span text:style-name="T1847">ocialinės apsaugos ir darbo ministerijos direktorius:</text:span></text:p>
      <text:p text:style-name="P1848"><text:span text:style-name="T1849">1</text:span><text:span text:style-name="T1850">)</text:span><text:span text:style-name="T1851"><text:s/>iki 2022 m. liepos 31 d.<text:s/></text:span><text:span text:style-name="T1852">priima šio įstatymo įgyvendinamuosius teisės aktus, išskyrus susijusius su šio įstatymo 4, 6, 8 ir 25 straipsnių įgyvendinimu;</text:span></text:p>
      <text:p text:style-name="P1853"><text:span text:style-name="T1854">2</text:span><text:span text:style-name="T1855">) iki 2022 m. gruodžio 31 d. priima šio<text:s/></text:span><text:span text:style-name="T1856">įstatymo įgyvendinamuosius teisės aktus, susijusius su šio įstatymo 6 ir 8 straipsnių įgyvendinimu;</text:span></text:p>
      <text:p text:style-name="P1857"><text:span text:style-name="T1858">3</text:span><text:span text:style-name="T1859">) iki 2023 m. gruodžio 31 d. priima šio įstatymo įgyvendinamuosius teisės aktus, susijusius su šio įstatymo 4 ir 25 straipsnių įgyvendinimu.</text:span></text:p>
      <text:p text:style-name="P1860"/>
      <text:p text:style-name="P1861"/>
      <text:p text:style-name="P1862"><text:span text:style-name="T1863">Skelbiu šį Lietuvos Respublikos Seimo priimtą įstatymą.<text:s/></text:span></text:p>
      <text:p text:style-name="P1864"/>
      <text:p text:style-name="P1865"/>
      <text:p text:style-name="P1866"/>
      <text:p text:style-name="P1867"><text:span text:style-name="T186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Valiulis</meta:initial-creator>
    <dc:creator>adlibuser</dc:creator>
    <meta:creation-date>2022-03-24T18:21:00Z</meta:creation-date>
    <dc:date>2022-03-24T18:21:00Z</dc:date>
    <meta:print-date>2022-03-17T08:14:00Z</meta:print-date>
    <meta:template xlink:href="Normal.dotm" xlink:type="simple"/>
    <meta:editing-cycles>2</meta:editing-cycles>
    <meta:editing-duration>PT0S</meta:editing-duration>
    <meta:user-defined meta:name="ContentTypeId">0x01010002F31A8F31CD2D458B1820EC8E9439A8</meta:user-defined>
    <meta:document-statistic meta:page-count="7" meta:paragraph-count="1445" meta:word-count="9291" meta:character-count="73724" meta:row-count="5067" meta:non-whitespace-character-count="65878"/>
  </office:meta>
</office:document-meta>
</file>