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margin-right="-0.2319in"/>
      <style:text-properties style:font-size-complex="12pt"/>
    </style:style>
    <style:style style:name="P24" style:parent-style-name="Normal" style:family="paragraph">
      <style:paragraph-properties fo:line-height="150%" fo:margin-right="-0.2319in"/>
      <style:text-properties style:font-size-complex="12pt"/>
    </style:style>
    <style:style style:name="P25" style:parent-style-name="Normal" style:family="paragraph">
      <style:paragraph-properties fo:line-height="150%" fo:text-indent="0.5118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/>
    </style:style>
    <style:style style:name="T32" style:parent-style-name="DefaultParagraphFont" style:family="text">
      <style:text-properties style:font-name-asian="Courier New"/>
    </style:style>
    <style:style style:name="T33" style:parent-style-name="DefaultParagraphFont" style:family="text">
      <style:text-properties style:font-name-asian="Courier New"/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name-asian="Courier New" fo:color="#000000"/>
    </style:style>
    <style:style style:name="T36" style:parent-style-name="DefaultParagraphFont" style:family="text">
      <style:text-properties style:font-name-asian="Courier New"/>
    </style:style>
    <style:style style:name="T37" style:parent-style-name="DefaultParagraphFont" style:family="text">
      <style:text-properties style:font-name-asian="Courier New" fo:color="#000000"/>
    </style:style>
    <style:style style:name="T38" style:parent-style-name="DefaultParagraphFont" style:family="text">
      <style:text-properties style:font-name-asian="Courier New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right="-0.2319in"/>
    </style:style>
    <style:style style:name="P42" style:parent-style-name="Normal" style:family="paragraph">
      <style:paragraph-properties fo:margin-right="-0.2319in" fo:text-indent="0.4923in"/>
    </style:style>
    <style:style style:name="T43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LIETUVOS RESPUBLIKOS</text:p>
      <text:p text:style-name="P10"><text:span text:style-name="T11">ĮSTATYMAS</text:span></text:p>
      <text:p text:style-name="P12"><text:span text:style-name="T13">DĖL</text:span><text:span text:style-name="T14"><text:s/></text:span><text:span text:style-name="T15">ESTIJOS RESPUBLIKOS VYRIAUSYBĖS, LATVIJOS RESPUBLIKOS VYRIAUSYBĖS IR LIETUVOS RESPUBLIKOS VYRIAUSYBĖS<text:s/></text:span><text:span text:style-name="T16">PROTOKOLO<text:s/></text:span><text:span text:style-name="T17">DĖL BALTIJOS GYNYBOS KOLEDŽO IR JO PERSONALO STATUSO PAKEITIMO PROTOKOLO<text:s/></text:span><text:span text:style-name="T18">RATIFIKAVIMO</text:span></text:p>
      <text:p text:style-name="P19"/>
      <text:p text:style-name="P20"/>
      <text:p text:style-name="P21">2017<text:s/>m. <text:s text:c="2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Protokolo pakeitimo protokolo<text:s/></text:span><text:span text:style-name="T29">ratifikavimas</text:span></text:p>
      <text:p text:style-name="P30"><text:span text:style-name="T31">Lietuvos Respublikos Seimas,<text:s/></text:span><text:span text:style-name="T32">vadovaudamasis Lietuvos Respublikos Konstitucijos 67 straipsnio 16 punktu, 138 straipsnio<text:s/></text:span><text:span text:style-name="T33">antrąja dalimi<text:s/></text:span><text:span text:style-name="T34">ir atsižvelgdamas į Respublikos Prezidento 2016 m</text:span><text:span text:style-name="T35">. vasario 23<text:s/></text:span><text:span text:style-name="T36">d. dekretą Nr</text:span><text:span text:style-name="T37">. 1K-874</text:span><text:span text:style-name="T38">, ratifikuoja<text:s/></text:span><text:span text:style-name="T39">2016 m. birželio 14 d. Briuselyje pasirašytą Estijos Respublikos Vyriausybės, Latvijos Respublikos Vyriausybės ir Lietuvos Respublikos Vyriausybės<text:s/></text:span><text:span text:style-name="T40">protokolo dėl Baltijos gynybos koledžo ir jo personalo statuso pakeitimo protokolą.<text:s/></text:span></text:p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/>
      <text:p text:style-name="Normal"><text:span text:style-name="T48">Respublikos Prezidentas</text:span></text:p>
      <text:p text:style-name="Normal"/>
      <text:p text:style-name="Normal"/>
      <text:p text:style-name="Normal"/>
      <text:p text:style-name="Normal"/>
      <text:p text:style-name="Normal"/>
      <text:p text:style-name="P49"><text:s/></text:p>
      <text:p text:style-name="P50">Teikia:</text:p>
      <text:p text:style-name="P51">Užsienio reikalų komiteto pirmininkas</text:p>
      <text:p text:style-name="P52">Juozas Bernatonis</text:p>
      <text:p text:style-name="P53">2017-04-19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95"/></text:span><text:span text:style-name="T4"><text:s text:c="23"/></text:span><text:span text:style-name="T5"><text:s text:c="2"/></text:span><text:span text:style-name="T6">Projektas</text:span><text:span text:style-name="T7"><text:s/>XIIIP-384 (2)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Budrevičiūtė</meta:initial-creator>
    <dc:creator>adlibuser</dc:creator>
    <meta:creation-date>2017-04-19T13:00:00Z</meta:creation-date>
    <dc:date>2017-04-19T13:00:00Z</dc:date>
    <meta:print-date>2017-02-23T07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969" meta:row-count="27" meta:non-whitespace-character-count="859"/>
  </office:meta>
</office:document-meta>
</file>