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text-properties fo:font-weight="bold" style:font-weight-asian="bold"/>
    </style:style>
    <style:style style:name="P39" style:parent-style-name="Normal" style:family="paragraph">
      <style:paragraph-properties fo:widows="0" fo:orphans="0" fo:text-align="justify" fo:text-indent="0.5in"/>
      <style:text-properties fo:color="#000000" fo:letter-spacing="-0.0013in" style:font-size-complex="12pt" style:language-asian="lt" style:country-asian="LT" fo:hyphenate="fal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indent="0.5in"/>
      <style:text-properties fo:font-weight="bold" style:font-weight-asian="bold" style:font-weight-complex="bold" fo:color="#000000" style:font-size-complex="12pt"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354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widows="0" fo:orphans="0" fo:text-indent="0.5861in"/>
      <style:text-properties fo:color="#000000" style:font-size-complex="12pt"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fo:keep-together="always" fo:widows="0" fo:orphans="0" fo:text-align="center"/>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keep-with-next="always" fo:keep-together="always" fo:widows="0" fo:orphans="0" fo:text-align="center"/>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keep-with-next="always" fo:keep-together="alway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style>
    <style:style style:name="P255" style:parent-style-name="Normal" style:family="paragraph">
      <style:paragraph-properties fo:keep-with-next="always" fo:keep-together="alway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keep-with-next="always" fo:keep-together="always" fo:widows="0" fo:orphans="0" fo:text-align="justify" fo:text-indent="0.4923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keep-with-next="always" fo:keep-together="always" fo:widows="0" fo:orphans="0" fo:text-align="justify" fo:text-indent="0.4923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keep-with-next="always" fo:keep-together="always" fo:widows="0" fo:orphans="0" fo:text-align="justify" fo:text-indent="0.4923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keep-with-next="always" fo:keep-together="always" fo:widows="0" fo:orphans="0"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text-indent="0.4923in"/>
      <style:text-properties fo:font-weight="bold" style:font-weight-asian="bold" style:font-weight-complex="bold"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Segoe UI" fo:color="#000000" style:letter-kerning="true" style:font-size-complex="12pt"/>
    </style:style>
    <style:style style:name="T324" style:parent-style-name="DefaultParagraphFont" style:family="text">
      <style:text-properties style:font-name-asian="Segoe UI" fo:color="#000000" style:letter-kerning="true" style:font-size-complex="12pt"/>
    </style:style>
    <style:style style:name="T325" style:parent-style-name="DefaultParagraphFont" style:family="text">
      <style:text-properties style:font-name-asian="Segoe UI" fo:color="#000000" style:letter-kerning="true" style:font-size-complex="12pt" style:language-asian="lt" style:country-asian="LT"/>
    </style:style>
    <style:style style:name="T326" style:parent-style-name="DefaultParagraphFont" style:family="text">
      <style:text-properties style:font-name-asian="Segoe UI" style:letter-kerning="true"/>
    </style:style>
    <style:style style:name="T327" style:parent-style-name="DefaultParagraphFont" style:family="text">
      <style:text-properties style:font-name-asian="Segoe UI" fo:color="#000000" style:letter-kerning="true" style:font-size-complex="12pt" style:language-asian="lt" style:country-asian="LT"/>
    </style:style>
    <style:style style:name="T328" style:parent-style-name="DefaultParagraphFont" style:family="text">
      <style:text-properties style:font-name-asian="Segoe UI" style:letter-kerning="true" style:font-size-complex="12pt" style:language-asian="lt" style:country-asian="LT"/>
    </style:style>
    <style:style style:name="T329" style:parent-style-name="DefaultParagraphFont" style:family="text">
      <style:text-properties style:font-name-asian="Segoe UI" style:letter-kerning="true" style:font-size-complex="12pt"/>
    </style:style>
    <style:style style:name="T330" style:parent-style-name="DefaultParagraphFont" style:family="text">
      <style:text-properties style:font-name-asian="Segoe UI" fo:color="#000000" style:letter-kerning="true"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2" style:parent-style-name="DefaultParagraphFont" style:family="text">
      <style:text-properties style:font-name-asian="Segoe UI" fo:color="#000000" style:letter-kerning="true" style:font-size-complex="12pt" style:language-asian="lt" style:country-asian="LT"/>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style:letter-kerning="true" style:font-size-complex="12pt" style:language-asian="lt" style:country-asian="LT"/>
    </style:style>
    <style:style style:name="T336" style:parent-style-name="DefaultParagraphFont" style:family="text">
      <style:text-properties style:font-name-asian="Segoe UI" style:letter-kerning="true" style:font-size-complex="12pt"/>
    </style:style>
    <style:style style:name="T337" style:parent-style-name="DefaultParagraphFont" style:family="text">
      <style:text-properties style:font-name-asian="Segoe UI" fo:color="#000000" style:letter-kerning="true"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9" style:parent-style-name="DefaultParagraphFont" style:family="text">
      <style:text-properties style:font-name-asian="Segoe UI" fo:color="#000000" style:letter-kerning="true" style:font-size-complex="12pt" style:language-asian="lt" style:country-asian="LT"/>
    </style:style>
    <style:style style:name="T340" style:parent-style-name="DefaultParagraphFont" style:family="text">
      <style:text-properties style:font-name-asian="Segoe UI" fo:color="#000000" style:letter-kerning="true" style:font-size-complex="12pt" style:language-asian="lt" style:country-asian="LT"/>
    </style:style>
    <style:style style:name="T341" style:parent-style-name="DefaultParagraphFont" style:family="text">
      <style:text-properties style:font-name-asian="Segoe UI" style:letter-kerning="true" style:font-size-complex="12pt" style:language-asian="lt" style:country-asian="LT"/>
    </style:style>
    <style:style style:name="T342" style:parent-style-name="DefaultParagraphFont" style:family="text">
      <style:text-properties style:font-name-asian="Segoe UI" style:letter-kerning="true" style:font-size-complex="12pt"/>
    </style:style>
    <style:style style:name="P3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4" style:parent-style-name="DefaultParagraphFont" style:family="text">
      <style:text-properties style:font-name-asian="Segoe UI" style:letter-kerning="true" style:font-size-complex="12pt"/>
    </style:style>
    <style:style style:name="T345" style:parent-style-name="DefaultParagraphFont" style:family="text">
      <style:text-properties style:font-name-asian="Segoe UI" style:letter-kerning="true" style:font-size-complex="12pt"/>
    </style:style>
    <style:style style:name="P3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7" style:parent-style-name="DefaultParagraphFont" style:family="text">
      <style:text-properties style:font-name-asian="Segoe UI" style:letter-kerning="true" style:font-size-complex="12pt"/>
    </style:style>
    <style:style style:name="T348" style:parent-style-name="DefaultParagraphFont" style:family="text">
      <style:text-properties style:font-name-asian="Segoe UI" style:letter-kerning="true" style:font-size-complex="12pt"/>
    </style:style>
    <style:style style:name="P3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0" style:parent-style-name="DefaultParagraphFont" style:family="text">
      <style:text-properties style:font-name-asian="Segoe UI" style:letter-kerning="true" style:font-size-complex="12pt"/>
    </style:style>
    <style:style style:name="T351" style:parent-style-name="DefaultParagraphFont" style:family="text">
      <style:text-properties style:font-name-asian="Segoe UI" style:letter-kerning="true" style:font-size-complex="12pt"/>
    </style:style>
    <style:style style:name="T352" style:parent-style-name="DefaultParagraphFont" style:family="text">
      <style:text-properties style:font-name-asian="Segoe UI" style:letter-kerning="true" style:font-size-complex="12pt"/>
    </style:style>
    <style:style style:name="P3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style:letter-kerning="true" style:font-size-complex="12pt" style:language-asian="lt" style:country-asian="LT"/>
    </style:style>
    <style:style style:name="T357" style:parent-style-name="DefaultParagraphFont" style:family="text">
      <style:text-properties style:font-name-asian="Segoe UI" style:letter-kerning="true" style:font-size-complex="12pt"/>
    </style:style>
    <style:style style:name="T358" style:parent-style-name="DefaultParagraphFont" style:family="text">
      <style:text-properties style:font-name-asian="Segoe UI" fo:color="#000000" style:letter-kerning="true"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T362" style:parent-style-name="DefaultParagraphFont" style:family="text">
      <style:text-properties style:font-name-asian="Segoe UI" style:letter-kerning="true" style:font-size-complex="12pt" style:language-asian="lt" style:country-asian="LT"/>
    </style:style>
    <style:style style:name="T363" style:parent-style-name="DefaultParagraphFont" style:family="text">
      <style:text-properties style:font-name-asian="Segoe UI" style:letter-kerning="true" style:font-size-complex="12p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style:letter-kerning="true" style:font-size-complex="12pt" style:language-asian="lt" style:country-asian="LT"/>
    </style:style>
    <style:style style:name="T369" style:parent-style-name="DefaultParagraphFont" style:family="text">
      <style:text-properties style:font-name-asian="Segoe UI" style:letter-kerning="true" style:font-size-complex="12pt"/>
    </style:style>
    <style:style style:name="T370" style:parent-style-name="DefaultParagraphFont" style:family="text">
      <style:text-properties style:font-name-asian="Segoe UI" style:letter-kerning="true" style:font-size-complex="12p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language-asian="lt" style:country-asian="LT"/>
    </style:style>
    <style:style style:name="T375" style:parent-style-name="DefaultParagraphFont" style:family="text">
      <style:text-properties style:font-name-asian="Segoe UI" style:letter-kerning="true" style:font-size-complex="12pt" style:language-asian="lt" style:country-asian="LT"/>
    </style:style>
    <style:style style:name="T376" style:parent-style-name="DefaultParagraphFont" style:family="text">
      <style:text-properties style:font-name-asian="Segoe UI" style:letter-kerning="true" style:font-size-complex="12pt"/>
    </style:style>
    <style:style style:name="T377" style:parent-style-name="DefaultParagraphFont" style:family="text">
      <style:text-properties style:font-name-asian="Segoe UI" fo:color="#000000" style:letter-kerning="true"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79" style:parent-style-name="DefaultParagraphFont" style:family="text">
      <style:text-properties style:font-name-asian="Segoe UI" fo:color="#000000" style:letter-kerning="true" style:font-size-complex="12pt" style:language-asian="lt" style:country-asian="LT"/>
    </style:style>
    <style:style style:name="T380" style:parent-style-name="DefaultParagraphFont" style:family="text">
      <style:text-properties style:font-name-asian="Segoe UI" fo:color="#000000"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style:font-style-complex="italic" style:letter-kerning="true" style:font-size-complex="12pt"/>
    </style:style>
    <style:style style:name="T384" style:parent-style-name="DefaultParagraphFont" style:family="text">
      <style:text-properties style:font-name-asian="Segoe UI" fo:color="#000000" style:letter-kerning="true" style:font-size-complex="12pt" style:language-asian="lt" style:country-asian="LT"/>
    </style:style>
    <style:style style:name="P385" style:parent-style-name="Normal" style:family="paragraph">
      <style:paragraph-properties fo:text-align="justify"/>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8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91"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fo:hyphenate="false"/>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background-color="#FFFFFF"/>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z-index="251659264" draw:id="id0" draw:style-name="a0" draw:name="Text Box 1" text:anchor-type="paragraph" svg:x="4.99931in" svg:y="-0.24583in" svg:width="1.35625in" svg:height="0.67361in" style:rel-width="scale" style:rel-height="scale"><draw:text-box><text:p text:style-name="P10">Projektas</text:p><text:p text:style-name="Normal"/></draw:text-box><svg:title/><svg:desc/></draw:frame></text:span></text:p>
      <text:p text:style-name="P11"/>
      <text:p text:style-name="P12">LIETUVOS RESPUBLIKOS ENERGETIKOS MINISTRAS</text:p>
      <text:p text:style-name="P13"/>
      <text:p text:style-name="P14">įsakymas</text:p>
      <text:p text:style-name="P15"><text:span text:style-name="T16">DĖL LEIDIMŲ VERSTIS<text:s/></text:span><text:span text:style-name="T17">ENERGETIKOS DaRBUOTOJŲ ATEStaVIMO VEIKLA IŠDAVIMO TAISYKLIŲ PATVIRTINIMO</text:span></text:p>
      <text:p text:style-name="P18"/>
      <text:p text:style-name="P19">2021 m. <text:s/><text:tab/><text:tab/><text:s/>d. Nr. <text:s text:c="3"/></text:p>
      <text:p text:style-name="P20">Vilnius</text:p>
      <text:p text:style-name="P21"/>
      <text:p text:style-name="P22"/>
      <text:p text:style-name="P23"><text:span text:style-name="T24">Vadovaudamasis Lietuvos Respublikos energetikos įstatymo 6 straipsnio 24 punktu</text:span><text:span text:style-name="T25">:</text:span></text:p>
      <text:p text:style-name="P26"><text:span text:style-name="T27">1</text:span><text:span text:style-name="T28">. T v i r t i n u <text:s/></text:span><text:span text:style-name="T29">Leidimų verstis energetikos darbuotojų atestavimo veikla išdavimo taisykles<text:s/></text:span><text:span text:style-name="T30">(</text:span><text:span text:style-name="T31">pridedama</text:span><text:span text:style-name="T32">).</text:span></text:p>
      <text:p text:style-name="P33"><text:span text:style-name="T34">2</text:span><text:span text:style-name="T35">.<text:s/></text:span><text:span text:style-name="T36">N u s t a t a u, kad šis įsakymas įsigalioja<text:s/></text:span><text:span text:style-name="T37">2024 m. sausio 1 d.</text:span></text:p>
      <text:p text:style-name="P38"/>
      <text:p text:style-name="P39"/>
      <text:p text:style-name="P40"/>
      <text:p text:style-name="P41"/>
      <text:p text:style-name="P42">Energetikos ministras<text:s/><text:tab/></text:p>
      <text:p text:style-name="P43"/>
      <text:p text:style-name="P44"/>
      <text:p text:style-name="P45"/>
      <text:p text:style-name="P52">PATVIRTINTA</text:p>
      <text:p text:style-name="P53">Lietuvos Respublikos energetikos ministro</text:p>
      <text:p text:style-name="P54">2021 m. <text:s text:c="17"/>d. įsakymu Nr.<text:s/></text:p>
      <text:p text:style-name="P55"/>
      <text:p text:style-name="Normal"/>
      <text:p text:style-name="P56"><text:span text:style-name="T57">LEIDIMŲ VERSTIS<text:s/></text:span><text:span text:style-name="T58">ENERGETIKOS DaRBUOTOJŲ ATEStaVIMO<text:s/></text:span></text:p>
      <text:p text:style-name="P59"><text:span text:style-name="T60">VEIKLA IŠD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eidimų verstis energetikos darbuotojų atestavimo veikla išdavimo taisyklės</text:span><text:span text:style-name="T72"><text:s/>(toliau – Taisyklės) nustato Lietuvos Respublikoje ar kitoje valstybėje narėje įsteigtiems juridiniams asmenims, kitoms organizacijoms ar jų padaliniams (toliau – asmenys) leidimų verstis energetikos darbuotojų atestavimo veikla (toliau – leidimai) išdavi</text:span><text:span text:style-name="T73">mo, jų galiojimo sustabdymo, galiojimo sustabdymo panaikinimo, leidimų galiojimo panaikinimo, leidimuose įrašytų duomenų keitimo ir<text:s/></text:span><text:span text:style-name="T74">leidimais reguliuojamos energetikos darbuotojų atestavimo veiklos<text:s/></text:span><text:span text:style-name="T75">kontrolės tvarką.</text:span></text:p>
      <text:p text:style-name="P76"><text:span text:style-name="T77">2</text:span><text:span text:style-name="T78">.<text:s/></text:span><text:span text:style-name="T79">Leidimus išduoda, jų galiojimą su</text:span><text:span text:style-name="T80">stabdo ir galiojimo sustabdymą panaikina, leidimų galiojimą panaikina, leidimuose įrašytus duomenis keičia ir<text:s/></text:span><text:span text:style-name="T81">leidimais reguliuojamą energetikos darbuotojų atestavimo veiklą<text:s/></text:span><text:span text:style-name="T82">kontroliuoja Valstybinė energetikos reguliavimo taryba (toliau – Taryba).</text:span></text:p>
      <text:p text:style-name="P83"><text:span text:style-name="T84">3</text:span><text:span text:style-name="T85">. T</text:span><text:span text:style-name="T86">aisyklėse vartojamos sąvokos suprantamos taip, kaip jos apibrėžtos Lietuvos Respublikos energetikos įstatyme<text:s/></text:span><text:span text:style-name="T87">ir kituose teisės aktuose, reglamentuojančiuose energetikos darbuotojų atestavimo veiklą.</text:span></text:p>
      <text:p text:style-name="P88"/>
      <text:p text:style-name="P89"><text:span text:style-name="T90">II</text:span><text:span text:style-name="T91"><text:s/>SKYRIUS</text:span></text:p>
      <text:p text:style-name="P92"><text:span text:style-name="T93">PRAŠYMŲ IŠDUOTI LEIDIMUS PATEIKIMAS IR<text:s/></text:span><text:span text:style-name="T94">NAGRINĖJIMAS</text:span></text:p>
      <text:p text:style-name="P95"/>
      <text:p text:style-name="P96"><text:span text:style-name="T97">4</text:span><text:span text:style-name="T98">. Asmuo, siekiantis verstis energetikos darbuotojų atestavimo veikla, Tarybai turi pateikti prašymą išduoti leidimą, kuriame turi būti nurodyta:</text:span></text:p>
      <text:p text:style-name="P99"><text:span text:style-name="T100">4.1</text:span><text:span text:style-name="T101">. asmens pavadinimas, teisinė forma, kodas, buveinės adresas, telefono ryšio numeris,<text:s/></text:span><text:span text:style-name="T102">elektroninio pašto adresas;</text:span></text:p>
      <text:p text:style-name="P103"><text:span text:style-name="T104">4.2</text:span><text:span text:style-name="T105">. <text:s/>asmens kontaktinio darbuotojo ir (ar) įgalioto atstovo vardas, pavardė, pareigos, telefono ryšio numeris ir elektroninio pašto adresas;</text:span></text:p>
      <text:p text:style-name="P106"><text:span text:style-name="T107">4.3</text:span><text:span text:style-name="T108">. su prašymu išduoti leidimą teikiamų dokumentų (duomenų) sąrašas.</text:span></text:p>
      <text:p text:style-name="P109"><text:span text:style-name="T110">5</text:span><text:span text:style-name="T111">.</text:span><text:span text:style-name="T112"><text:s/>Kartu su prašymu išduoti leidimą asmuo privalo pateikti:</text:span></text:p>
      <text:p text:style-name="P113"><text:span text:style-name="T114">5.1</text:span><text:span text:style-name="T115">. rašytinį patvirtinimą, kuris gali būti pagrįstas vidaus administravimo dokumentais, kad asmuo atitinka Energetikos įstatymo 28</text:span><text:span text:style-name="T116">2</text:span><text:span text:style-name="T117"><text:s/>straipsnio 3 dalies 1 punkte numatytą reikalavimus;</text:span></text:p>
      <text:p text:style-name="P118"><text:span text:style-name="T119">5.2</text:span><text:span text:style-name="T120">. dokumentus (duomenis), patvirtinančius, kad asmuo atitinka Tarybos patvirtintose Atestavimo įstaigų kompetencijos vertinimo taisyklėse nustatytus finansinius, technologinius ir vadybinius pajėgumus.<text:s/></text:span></text:p>
      <text:p text:style-name="P121"><text:span text:style-name="T122">6</text:span><text:span text:style-name="T123">. Asmens teikiamas<text:s/></text:span><text:span text:style-name="T124">prašymas išduoti leidimą ir<text:s/></text:span><text:span text:style-name="T125">kartu teikiami dokumentai (duomenys) turi būti surašyti</text:span><text:span text:style-name="T126"><text:s/>valstybine kalba<text:s/></text:span><text:span text:style-name="T127">arba turėti įstatymų nustatyta tvarka patvirtintą vertimą į valstybinę kalbą bei turi būti tinkamai pasirašyti.</text:span></text:p>
      <text:p text:style-name="P128"><text:span text:style-name="T129">7</text:span><text:span text:style-name="T130">.<text:s/></text:span><text:span text:style-name="T131">Prašymas išduoti leidimą, pateiktas nesilaikant Taisyklių 6 punk</text:span><text:span text:style-name="T132">te nurodytų reikalavimų, per 5 darbo dienas nuo prašymo gavimo<text:s/></text:span><text:span text:style-name="T133">Taryboje<text:s/></text:span><text:span text:style-name="T134">dienos grąžinamas asmeniui ir valstybine kalba nurodoma grąžinimo priežastis.<text:s/></text:span><text:span text:style-name="T135">Taryba<text:s/></text:span><text:span text:style-name="T136">pasilieka prašymo ir gautų dokumentų (duomenų) kopijas.</text:span></text:p>
      <text:p text:style-name="P137"><text:span text:style-name="T138">8</text:span><text:span text:style-name="T139">. Prašymas išduoti leidimą turi būti i</text:span><text:span text:style-name="T140">šnagrinėtas ir<text:s/></text:span><text:span text:style-name="T141">leidimas išduodamas arba rašytinis motyvuotas atsisakymas išduoti leidimą asmeniui pateikiamas ne vėliau kaip per 30 dienų nuo prašymo išduoti leidimą ir privalomų pateikti dokumentų (duomenų) gavimo Taryboje dienos</text:span><text:span text:style-name="T142">.</text:span></text:p>
      <text:p text:style-name="P143"><text:span text:style-name="T144">9</text:span><text:span text:style-name="T145">.<text:s/></text:span><text:span text:style-name="T146">Taryba, nustačius</text:span><text:span text:style-name="T147">i, kad su asmens prašymu išduoti leidimą pateikti ne visi būtini dokumentai (duomenys), ne vėliau kaip per 5 darbo dienas nuo prašymo išduoti leidimą gavimo<text:s/></text:span><text:span text:style-name="T148">Taryboje dienos,<text:s/></text:span><text:span text:style-name="T149">kreipiasi į asmenį raštu, prašydama trūkstamus dokumentus (duomenis) pateikti ne v</text:span><text:span text:style-name="T150">ėliau kaip per 10 darbo dienų nuo Tarybos rašto gavimo dienos. Tuo pačiu Taryba informuoja asmenį, kad jo prašymo išduoti leidimą nagrinėjimo procedūra yra stabdoma. Tokiu atveju Taisyklių 8 punkte numatytas 30 dienų terminas skaičiuojamas nuo tos dienos,<text:s/></text:span><text:span text:style-name="T151">kai Taryba gauna asmens pateiktus trūkstamus dokumentus (duomenis) arba praėjus 10 darbo dienų terminui, nuo tos dienos, kai asmuo gavo Tarybos raštą dėl trūkstamų dokumentų (duomenų) pateikimo, bet nepateikė privalomų pateikti dokumentų (duomenų).<text:s/></text:span></text:p>
      <text:p text:style-name="P152"><text:span text:style-name="T153">10</text:span><text:span text:style-name="T154">.<text:s/></text:span><text:span text:style-name="T155">Leidimas neišduodamas, jeigu:</text:span></text:p>
      <text:p text:style-name="P156"><text:span text:style-name="T157">10.1</text:span><text:span text:style-name="T158">. po Tarybos nustatyto papildomo termino prašymą išduoti leidimą pateikęs asmuo nepateikia visų būtinų dokumentų (duomenų) arba pateikia neteisingus duomenis;</text:span></text:p>
      <text:p text:style-name="P159"><text:span text:style-name="T160">10.2</text:span><text:span text:style-name="T161">. prašymą išduoti leidimą pateikęs asmuo neatitinka</text:span><text:span text:style-name="T162"><text:s/>Energetikos įstatyme ir Tarybos patvirtintose Atestavimo įstaigų kompetencijos vertinimo taisyklėse nustatytų reikalavimų.</text:span></text:p>
      <text:p text:style-name="P163"><text:span text:style-name="T164">11</text:span><text:span text:style-name="T165">. Apie Tarybos priimtą nutarimą dėl<text:s/></text:span><text:span text:style-name="T166">leidimo išdavimo</text:span><text:span text:style-name="T167"><text:s/>a</text:span><text:span text:style-name="T168">smeniui pranešama</text:span><text:span text:style-name="T169"><text:s/>ne vėliau kaip per 5 darbo dienas nuo leidimo išdavi</text:span><text:span text:style-name="T170">mo dienos ir tokiu būdu, kokiu buvo pateiktas prašymas išduoti leidimą arba tokiu būdu, kuris buvo nurodytas prašyme.</text:span></text:p>
      <text:p text:style-name="P171"/>
      <text:p text:style-name="P172"><text:span text:style-name="T173">III</text:span><text:span text:style-name="T174"><text:s/>SKYRIUS</text:span></text:p>
      <text:p text:style-name="P175"><text:span text:style-name="T176">LEIDIMU REGULIUOJAMOS VEIKLOS SĄLYGOS IR ŠIOS VEIKLOS KONTROLĖ</text:span></text:p>
      <text:p text:style-name="P177"/>
      <text:p text:style-name="P178"><text:span text:style-name="T179">12</text:span><text:span text:style-name="T180">. Energetikos darbuotojų atestavimo įstaiga<text:s/></text:span><text:span text:style-name="T181">(toliau – atestavimo įstaiga) privalo laikytis Energetikos įstatymo 28</text:span><text:span text:style-name="T182">2</text:span><text:span text:style-name="T183"><text:s/>straipsnio 4 dalyje nustatytų veiklos sąlygų, taip pat užtikrinti, kad būtų laikomasi kitų Energetikos įstatyme, kituose įstatymuose bei kituose teisės aktuose, reglamentuojančiuose re</text:span><text:span text:style-name="T184">guliuojamą veiklą, nustatytų reikalavimų.</text:span></text:p>
      <text:p text:style-name="P185"><text:span text:style-name="T186">13</text:span><text:span text:style-name="T187">. Tarybai vykdant atestavimo įstaigos veiklos kontrolę, atestavimo įstaiga turi:</text:span></text:p>
      <text:p text:style-name="P188"><text:span text:style-name="T189">13.1</text:span><text:span text:style-name="T190">.<text:s/></text:span><text:span text:style-name="T191">ne vėliau kaip prieš 5 darbo dienas pranešti Tarybai apie atestavimo įstaigos planuojamą vykdyti energetikos darbuotojų</text:span><text:span text:style-name="T192"><text:s/>atestavimo laiką ir vietą bei sudaryti sąlygas<text:s/></text:span><text:span text:style-name="T193">Tarybos<text:s/></text:span><text:span text:style-name="T194">atstovams dalyvauti vykdomose energetikos darbuotojų<text:s/></text:span><text:span text:style-name="T195">atestavimo</text:span><text:span text:style-name="T196"><text:s/>procedūrose;</text:span></text:p>
      <text:p text:style-name="P197"><text:span text:style-name="T198">13.2</text:span><text:span text:style-name="T199">. sudaryti sąlygas Tarybos atstovams atvykus į atestavimo įstaigą įvertinti patalpas, kuriose vykdoma energetikos<text:s/></text:span><text:span text:style-name="T200">darbuotojų atestavimo veikla, taip pat įvertinti tokioje veikloje naudojamas technines, kompiuterines ir kitas priemones;</text:span></text:p>
      <text:p text:style-name="P201"><text:span text:style-name="T202">13.3</text:span><text:span text:style-name="T203"><text:s/>pasibaigus kalendoriniams metams iki kitų metų vasario 1 dienos Tarybai pateikti apibendrintą informaciją apie praėjusiais me</text:span><text:span text:style-name="T204">tais vykdytą energetikos darbuotojų atestavimo veiklą, nurodant atestavime dalyvavusių ir atestuotų energetikos darbuotojų skaičių, atestuotų energetikos darbuotojų skaičių pagal energetikos įmones,<text:s/></text:span><text:span text:style-name="T205">energetikos sektorius,<text:s/></text:span>veiklos sritis, energetikos darbuotojų kategorijas,<text:span text:style-name="T206"><text:s/>gautų skundų dėl energetikos darbuotojų atestavimo veiklos skaičių bei tokių skundų priežastis ir nagrinėjimo rezultatus, energetikos darbuotojų atestavimo veiklos paslaugų įkainius ir bendrąsias metines pajamas, energetikos darbuotojų at</text:span><text:span text:style-name="T207">estavime dalyvavusių atestavimo įstaigos darbuotojų skaičių pagal pareigybes, pagrindimą, jog esama atestavimo įstaigos struktūra visais atvejais užtikrino, kad energetikos darbuotojų atestavimo veikla būtų atliekama nešališkai ir nebūtų susijusi su energe</text:span><text:span text:style-name="T208">tikos darbuotojų mokymu, taip pat pasiūlymus dėl energetikos darbuotojų atestavimo vykdymo tvarkos tobulinimo, jeigu tokių būtų;<text:s/></text:span></text:p>
      <text:p text:style-name="P209"><text:span text:style-name="T210">13.4</text:span><text:span text:style-name="T211">. pagal Tarybos raštišką prašymą teikti papildomus duomenis, reikalingus<text:s/></text:span><text:span text:style-name="T212">atestavimo įstaigos vykdomai energetikos darb</text:span><text:span text:style-name="T213">uotojų atestavimo veiklos kontrolei.</text:span></text:p>
      <text:p text:style-name="P214"><text:span text:style-name="T215">14</text:span><text:span text:style-name="T216">.<text:s/></text:span><text:span text:style-name="T217">Taryba taip pat turi teisę tikrinti atestavimo įstaigų vykdomą<text:s/></text:span><text:span text:style-name="T218">energetikos darbuotojų atestavimo veiklą</text:span><text:span text:style-name="T219">, jei yra gauta pagrįstų duomenų (skundų, pranešimų) apie leidimu reguliuojamos veiklos sąlygų ar reikalav</text:span><text:span text:style-name="T220">imų laikymosi galimus pažeidimus.</text:span></text:p>
      <text:p text:style-name="Normal"/>
      <text:p text:style-name="P221"><text:span text:style-name="T222">IV</text:span><text:span text:style-name="T223"><text:s/>SKYRIUS</text:span></text:p>
      <text:p text:style-name="P224"><text:span text:style-name="T225">LEIDIMŲ GALIOJIMO SUSTABDYMAS, GALIOJIMO SUSTABDYMO PANAIKINIMAS IR GALIOJIMO PANAIKINIMAS</text:span></text:p>
      <text:p text:style-name="P226"/>
      <text:p text:style-name="P227"><text:span text:style-name="T228">15</text:span><text:span text:style-name="T229">. Taryba, nustačiusi leidimu reguliuojamos veiklos sąlygų ir reikalavimų laikymosi pažeidimų arba gavusi<text:s/></text:span><text:span text:style-name="T230">iš trečiųjų asmenų informaciją apie tokius pažeidimus, ją patikrinusi ir įvertinusi, nedelsdama, bet ne vėliau kaip per 10 darbo dienų nuo informacijos apie pažeidimus gavimo raštu, įspėja atestavimo įstaigą apie galimą leidimo galiojimo sustabdymą arba pa</text:span><text:span text:style-name="T231">naikinimą Energetikos įstatymo 21 straipsnio 4 dalyje nustatyta tvarka.</text:span></text:p>
      <text:p text:style-name="P232"><text:span text:style-name="T233">16</text:span><text:span text:style-name="T234">. Leidimo galiojimas sustabdomas Tarybos nutarimu Energetikos įstatymo 21 straipsnio 5 dalies 1–5 punktuose nustatytais atvejais.</text:span></text:p>
      <text:p text:style-name="P235"><text:span text:style-name="T236">17</text:span><text:span text:style-name="T237">. Kai asmuo nustatyta tvarka pateikia praš</text:span><text:span text:style-name="T238">ymą panaikinti leidimo galiojimo sustabdymą, kai leidimo galiojimas sustabdytas Energetikos įstatymo 21 straipsnio 5 dalies 5 punkte nurodytu atveju, arba dokumentus, įrodančius, kad pažeidimai (trūkumai) pašalinti, leidimo galiojimo sustabdymas panaikinam</text:span><text:span text:style-name="T239">as Tarybos nutarimu Energetikos įstatymo 21 straipsnio 6 dalyje nustatyta tvarka.</text:span></text:p>
      <text:p text:style-name="P240"><text:span text:style-name="T241">18</text:span><text:span text:style-name="T242">. Leidimo galiojimas panaikinamas Tarybos nutarimu Energetikos įstatymo 21 straipsnio 7 dalies 1–5 ir 7 punktuose nustatytais atvejais. Nutarime nurodomi nustatyti veik</text:span><text:span text:style-name="T243">los sąlygų pažeidimai ir (ar) leidimo galiojimo panaikinimo priežastys, leidimo galiojimo panaikinimo data.<text:s/></text:span></text:p>
      <text:p text:style-name="P244"><text:span text:style-name="T245">19</text:span><text:span text:style-name="T246">. Apie Tarybos nutarimą dėl leidimo galiojimo sustabdymo, galiojimo sustabdymo panaikinimo ar galiojimo panaikinimo Taryba atestavimo įstaiga</text:span><text:span text:style-name="T247">i praneša raštu per 5 darbo dienas nuo nutarimo priėmimo ir nurodo leidimo galiojimo sustabdymo, galiojimo panaikinimo ar galiojimo panaikinimo priežastis ir apskundimo tvarką.</text:span></text:p>
      <text:p text:style-name="P248"/>
      <text:p text:style-name="P249"><text:span text:style-name="T250">V</text:span><text:span text:style-name="T251"><text:s/>SKYRIUS</text:span></text:p>
      <text:p text:style-name="P252"><text:span text:style-name="T253">LEIDIMŲ KEITIMAS IR JUOSE PADARYTŲ TECHNINIŲ KLAIDŲ IŠTAISYMAS</text:span></text:p>
      <text:p text:style-name="P254"/>
      <text:p text:style-name="P255"><text:span text:style-name="T256">20</text:span><text:span text:style-name="T257">. I</text:span><text:span text:style-name="T258">šduoti leidimai gali būti keičiami:</text:span></text:p>
      <text:p text:style-name="P259"><text:span text:style-name="T260">20.1</text:span><text:span text:style-name="T261">. Tarybos iniciatyva, kai pasikeičia įstatymų nustatyti reikalavimai, taikomi reguliuojamajai veiklai;</text:span></text:p>
      <text:p text:style-name="P262"><text:span text:style-name="T263">20.2</text:span><text:span text:style-name="T264">. atestavimo įstaigos iniciatyva, kai pasikeičia leidime nurodyti juridinio asmens duomenys.<text:s/></text:span></text:p>
      <text:p text:style-name="P265"><text:span text:style-name="T266">21</text:span><text:span text:style-name="T267">. Pasikeitus leidime nurodytiems atestavimo įstaigos duomenims,<text:s/></text:span><text:span text:style-name="T268">leidimą verstis energetikos darbuotojų atestavimo veikla turintis asmuo</text:span><text:span text:style-name="T269"><text:s/>privalo raštu pran</text:span><text:span text:style-name="T270">ešti Tarybai apie šiuos pasikeitimus ne vėliau kaip per 10 darbo dienų nuo pasikeitimų atsiradimo. Taryba nutarimą dėl leidimo pakeitimo priima arba rašytinį motyvuotą atsisakymą pakeisti leidimą atestavimo įstaigai pateikia ne vėliau kaip per 30 dienų nuo</text:span><text:span text:style-name="T271"><text:s/>pranešimo apie pasikeitusius atestavimo įstaigos duomenis pateikimo Tarybai dienos.<text:s/></text:span></text:p>
      <text:p text:style-name="P272"><text:span text:style-name="T273">22</text:span><text:span text:style-name="T274">. Leidimuose padarytos techninės klaidos (netikslūs duomenys ir panašiai) taisomos ir naujas ištaisytas leidimas išduodamas tokia tvarka:</text:span></text:p>
      <text:p text:style-name="P275"><text:span text:style-name="T276">22.1</text:span><text:span text:style-name="T277">. jeigu padaryta techninė klaida ir ją pastebėjo Taryba, tai atestavimo įstaiga per 5 darbo dienas apie tai informuojama raštu, o naujas ištaisytas leidimas<text:s/></text:span><text:span text:style-name="T278">išduodamas per 10 darbo dienų. Taryba ištaiso informaciją ir (ar) duomenis Licencijų informacinėje<text:s/></text:span><text:span text:style-name="T279">sistemoje bei per 5 darbo dienas nuo taisymo atlikimo informuoja apie tai atestavimo įstaigą raštu, kuriame nurodo datą, nuo kurios laikoma, kad klaida leidime ištaisyta</text:span><text:span text:style-name="T280">;</text:span></text:p>
      <text:p text:style-name="P281"><text:span text:style-name="T282">22.2</text:span><text:span text:style-name="T283">. jeigu padarytą techninę klaidą pastebėjo atestavimo įstaiga, tai ji raštu k</text:span><text:span text:style-name="T284">reipiasi į Tarybą dėl klaidos ištaisymo.<text:s/></text:span><text:span text:style-name="T285">Taryba<text:s/></text:span><text:span text:style-name="T286">per 10 darbo dienų nuo atestavimo įstaigos kreipimosi gavimo</text:span><text:span text:style-name="T287"><text:s/>ištaiso leidime padarytą techninę klaidą ir leidimo informaciją ir (ar) duomenis Licencijų informacinėje sistemoje.</text:span><text:span text:style-name="T288"><text:s/>Apie atliktus pakeitimus<text:s/></text:span><text:span text:style-name="T289">Taryba</text:span><text:span text:style-name="T290"><text:s/>per 5 darbo dienas nuo taisymo atlikimo informuoja atestavimo įstaigą raštu, kuriame nurodo datą, nuo kurios laikoma, kad klaida leidime ištaisyta,<text:s/></text:span><text:span text:style-name="T291">arba pateikia rašytinį motyvuotą atsisakymą ištaisyti leidimą;</text:span></text:p>
      <text:p text:style-name="P292"><text:span text:style-name="T293">22.3</text:span><text:span text:style-name="T294">. jeigu padarytą techninę klaidą pas</text:span><text:span text:style-name="T295">tebėjo tretieji asmenys, tai Taryba per 10 darbo dienų nuo informacijos iš trečiųjų asmenų gavimo ištaiso leidime padarytą techninę klaidą bei informaciją ir (ar) duomenis Licencijų informacinėje sistemoje. Apie atliktus pakeitimus Taryba per<text:s/></text:span><text:soft-page-break/><text:span text:style-name="T296">5 darbo diena</text:span><text:span text:style-name="T297">s nuo taisymo atlikimo informuoja atestavimo įstaigą raštu, kuriame nurodo pastebėtą klaidą ir datą, nuo kurios laikoma, kad klaida leidime ištaisyta;</text:span></text:p>
      <text:p text:style-name="P298"><text:span text:style-name="T299">22.4</text:span><text:span text:style-name="T300">. visais atvejais Licencijų informacinėje sistemoje pažymima techninės klaidos ištaisymo data.</text:span></text:p>
      <text:p text:style-name="P301"/>
      <text:p text:style-name="P302"><text:span text:style-name="T303">VI</text:span><text:span text:style-name="T304"><text:s/>SKYRIUS</text:span></text:p>
      <text:p text:style-name="P305"><text:span text:style-name="T306">LEIDIMŲ REGISTRAVIMAS</text:span></text:p>
      <text:p text:style-name="P307"/>
      <text:p text:style-name="P308"><text:span text:style-name="T309">23</text:span><text:span text:style-name="T310">. Taryba:</text:span></text:p>
      <text:p text:style-name="P311"><text:span text:style-name="T312">23.1</text:span><text:span text:style-name="T313">.<text:s/></text:span><text:span text:style-name="T314">pildo leidimų vykdyti<text:s/></text:span><text:span text:style-name="T315">energetikos darbuotojų atestavimo informacinę sistemą, kurioje<text:s/></text:span><text:span text:style-name="T316"><text:s/>registruojami visi išduoti leidimai, pakeisti ir ištaisyti leidimai, leidimai, kurių galiojimas panaikintas, sustabdytas arba galiojimo sustabdymas panaikintas;<text:s/></text:span></text:p>
      <text:p text:style-name="P317"><text:span text:style-name="T318">23.2</text:span><text:span text:style-name="T319">. Licencijų informacinės sistemos tvarkytojui Lietuvos Respublikos Vyriausybės 2012 m</text:span><text:span text:style-name="T320">. liepos 18 d. nutarimo Nr. 937 „Dėl Licencijavimo pagrindų aprašo patvirtinimo“ nustatyta tvarka teikia informaciją apie leidimų išdavimą, pakeitimą, techninių klaidų ištaisymą, leidimų galiojimo sustabdymą, leidimų galiojimo sustabdymo panaikinimą, leidi</text:span><text:span text:style-name="T321">mų galiojimo panaikinimą.</text:span></text:p>
      <text:p text:style-name="P322"><text:span text:style-name="T323">24</text:span><text:span text:style-name="T324">.<text:s/></text:span><text:span text:style-name="T325">Energetikos darbuotojų atestavimo informacinėje<text:s/></text:span><text:span text:style-name="T326">sistemoje<text:s/></text:span><text:span text:style-name="T327">viešai skelbiama informacija apie išduotus, sustabdytus ar panaikintus<text:s/></text:span><text:span text:style-name="T328">leidimus<text:s/></text:span><text:span text:style-name="T329">verstis energetikos darbuotojų atestavimo veikla<text:s/></text:span><text:span text:style-name="T330">ir nurodomi šie duomenys:</text:span></text:p>
      <text:p text:style-name="P331"><text:span text:style-name="T332">24.1</text:span><text:span text:style-name="T333">.</text:span><text:span text:style-name="T334"><text:s/>išduoto<text:s/></text:span><text:span text:style-name="T335">leidimo<text:s/></text:span><text:span text:style-name="T336">verstis energetikos darbuotojų atestavimo veikla<text:s/></text:span><text:span text:style-name="T337">unikalus numeris;</text:span></text:p>
      <text:p text:style-name="P338"><text:span text:style-name="T339">24.2</text:span><text:span text:style-name="T340">. asmens, kuriam išduotas<text:s/></text:span><text:span text:style-name="T341">leidimas<text:s/></text:span><text:span text:style-name="T342">verstis energetikos darbuotojų atestavimo veikla:</text:span></text:p>
      <text:p text:style-name="P343"><text:span text:style-name="T344">24.2.1</text:span><text:span text:style-name="T345">. pavadinimas;</text:span></text:p>
      <text:p text:style-name="P346"><text:span text:style-name="T347">24.2.2</text:span><text:span text:style-name="T348">. kodas;</text:span></text:p>
      <text:p text:style-name="P349"><text:span text:style-name="T350">24.2.3</text:span><text:span text:style-name="T351">. adresas, telefonas, elekt</text:span><text:span text:style-name="T352">roninis paštas;</text:span></text:p>
      <text:p text:style-name="P353"><text:span text:style-name="T354">24.3</text:span><text:span text:style-name="T355">.<text:s/></text:span><text:span text:style-name="T356">leidimo<text:s/></text:span><text:span text:style-name="T357">verstis energetikos darbuotojų atestavimo veikla</text:span><text:span text:style-name="T358"><text:s/>išdavimo data;</text:span></text:p>
      <text:p text:style-name="P359"><text:span text:style-name="T360">24.4</text:span><text:span text:style-name="T361">.<text:s/></text:span><text:span text:style-name="T362">leidimo<text:s/></text:span><text:span text:style-name="T363">verstis energetikos darbuotojų atestavimo veikla</text:span><text:span text:style-name="T364"><text:s/>galiojimo sustabdymo data;</text:span></text:p>
      <text:p text:style-name="P365"><text:span text:style-name="T366">24.5</text:span><text:span text:style-name="T367">.<text:s/></text:span><text:span text:style-name="T368">leidimo<text:s/></text:span><text:span text:style-name="T369">verstis energetikos darbuotojų atestavimo<text:s/></text:span><text:span text:style-name="T370">veikla</text:span><text:span text:style-name="T371"><text:s/>galiojimo sustabdymo panaikinimo data;</text:span></text:p>
      <text:p text:style-name="P372"><text:span text:style-name="T373">24.6</text:span><text:span text:style-name="T374">.<text:s/></text:span><text:span text:style-name="T375">leidimo<text:s/></text:span><text:span text:style-name="T376">verstis energetikos darbuotojų atestavimo veikla</text:span><text:span text:style-name="T377"><text:s/>galiojimo panaikinimo data;</text:span></text:p>
      <text:p text:style-name="P378"><text:span text:style-name="T379">24.7</text:span><text:span text:style-name="T380">.</text:span><text:span text:style-name="T381"><text:s/></text:span><text:span text:style-name="T382">leidimo verstis energetikos darbuotojų atestavimo veikla energetikos sektorius,<text:s/></text:span><text:span text:style-name="T383">reguliuojamoji veikla</text:span><text:span text:style-name="T384">.</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25</text:span><text:span text:style-name="T394">.<text:s/></text:span><text:span text:style-name="T395">Asmuo, siekiantis gauti leidimą, ar leidimo turėtojas dokumentus, kurių reikia leidimui išduoti, leidimui pakeisti ir (ar) leidime įrašytiems duomenims patikslinti, leidimo galiojimui sustabdyti, leidimo<text:s/></text:span><text:span text:style-name="T396">galiojimo sustabdymui panaikinti, leidimo galiojimui panaikinti, pateikia tiesiogiai Tarybai, per atstumą (siunčiant paštu, per kurjerį</text:span><text:span text:style-name="T397">,<text:s/></text:span><text:span text:style-name="T398">elektroniniu paštu, kitomis saugiomis elektroninių ryšių priemonėmis). Pateikti asmens arba leidimo turėtojo dokumentus</text:span><text:span text:style-name="T399"><text:s/>ir užpildyti prašymą gali asmens arba leidimo turėtojo atstovas, teisės aktų nustatyta tvarka turintis teisę jam atstovauti ir pateikęs įgaliojimą. Teikiant dokumentus ir informaciją elektroninių ryšių priemonėmis, pateikiami elektroniniai dokumentai arba</text:span><text:span text:style-name="T400"><text:s/>dokumentų skaitmeninės kopijos ir tokie prašymai turi būti pasirašomi prašymą teikiančio asmens kvalifikuotu elektroniniu parašu.</text:span></text:p>
      <text:p text:style-name="P401"><text:span text:style-name="T402">26</text:span><text:span text:style-name="T403">. U</text:span><text:span text:style-name="T404">ž<text:s/></text:span><text:span text:style-name="T405">leidimų išdavimą ar jų pakeitimą, šių Taisyklių 20.2 papunktyje numatytu pagrindu, mokama Lietuvos Respublikos<text:s/></text:span><text:span text:style-name="T406">Vyriausybės nustatyto dydžio valstybės rinkliava.</text:span></text:p>
      <text:p text:style-name="P407"><text:span text:style-name="T408">27</text:span><text:span text:style-name="T409">.<text:s/></text:span><text:span text:style-name="T410">Skundai dėl Tarybos priimtų sprendimų nagrinėjami Lietuvos Respublikos administracinių bylų teisenos įstatymo nustatyta tvarka.</text:span></text:p>
      <text:p text:style-name="P411"/>
      <text:p text:style-name="P412"/>
      <text:p text:style-name="P413"><text:span text:style-name="T414">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1-03-23T13:55:00Z</meta:creation-date>
    <dc:date>2021-03-23T13:55:00Z</dc:date>
    <meta:print-date>2021-03-17T07:42:00Z</meta:print-date>
    <meta:template xlink:href="Normal.dotm" xlink:type="simple"/>
    <meta:editing-cycles>2</meta:editing-cycles>
    <meta:editing-duration>PT0S</meta:editing-duration>
    <meta:user-defined meta:name="ContentTypeId">0x0101005872E9DEE3271B41B49A789C5582498B</meta:user-defined>
    <meta:document-statistic meta:page-count="5" meta:paragraph-count="120" meta:word-count="1779" meta:character-count="14458" meta:row-count="250" meta:non-whitespace-character-count="12799"/>
  </office:meta>
</office:document-meta>
</file>