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0208in" fo:text-indent="-0.0986in">
        <style:tab-stops>
          <style:tab-stop style:type="left" style:position="0.97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XIIIP-3337(2)</text:p>
      <text:p text:style-name="P10"/>
      <text:p text:style-name="P11"/>
      <text:p text:style-name="P12">LIETUVOS RESPUBLIKOS</text:p>
      <text:p text:style-name="P13"><text:span text:style-name="T14">VALSTYBĖS</text:span><text:span text:style-name="T15"><text:s/></text:span><text:span text:style-name="T16">GARANTUOJAMOS</text:span><text:span text:style-name="T17"><text:s/>TEISINĖS PAGALBOS ĮSTATYMO NR. VIII-1591 11 STRAIPSNIO PAKEITIMO<text:s/></text:span></text:p>
      <text:p text:style-name="P18"><text:tab/>ĮSTATYMAS</text:p>
      <text:p text:style-name="P19"/>
      <text:p text:style-name="P20">2019 m. <text:s text:c="2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Pakeisti<text:s/></text:span><text:span text:style-name="T29">11 straipsnio 8 dalį ir ją išdėstyti taip:</text:span></text:p>
      <text:p text:style-name="P30"><text:span text:style-name="T31">„</text:span><text:span text:style-name="T32">8</text:span><text:span text:style-name="T33">. Šio straipsnio 7 dalies 1, 2, 3, 4, 10 punktai netaikomi antrinės teisinės pagalbos teikimui administracinių nusižengimų bylose, kai antrinės teisinės pagalbos kreipiasi administracinėn atsakomybėn traukiama</text:span><text:span text:style-name="T34">s asmuo, ir baudžiamosiose bylose, išskyrus prašymus dėl proceso atnaujinimo, procesinius dokumentus, kuriems paduoti įstatymų nustatytas naikinamasis terminas yra pasibaigęs. Šio straipsnio 7 dalies 11 punktas netaikomas antrinės teisinės pagalbos teikimu</text:span><text:span text:style-name="T35">i baudžiamosiose bylose. Šio straipsnio 7 dalies 1, 2, 3, 4, 10 punktai taikomi antrinės teisinės pagalbos teikimui tarptautinėse teisminėse institucijose tik tais atvejais, kai vertinama, ar kreipimasis į tarptautines institucijas atitinka nustatytus prii</text:span><text:span text:style-name="T36">mtinumo kriterijus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9-06-12T12:25:00Z</meta:creation-date>
    <dc:date>2019-06-12T12:25:00Z</dc:date>
    <meta:print-date>2019-06-12T10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0" meta:character-count="1137" meta:row-count="15" meta:non-whitespace-character-count="1001"/>
  </office:meta>
</office:document-meta>
</file>