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4.75in">
        <style:tab-stops>
          <style:tab-stop style:type="center" style:position="-1.8659in"/>
          <style:tab-stop style:type="right" style:position="1.01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fo:font-size="11pt" style:font-size-asian="11pt"/>
    </style:style>
    <style:style style:name="P2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P35" style:parent-style-name="Normal" style:family="paragraph">
      <style:paragraph-properties fo:text-indent="0.5166in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fo:background-color="#FFFFFF"/>
    </style:style>
    <style:style style:name="P46" style:parent-style-name="Normal" style:family="paragraph">
      <style:paragraph-properties fo:text-align="justify" fo:line-height="115%" fo:text-indent="0.5in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weight-complex="bold" style:letter-kerning="true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style:font-style-complex="italic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style:font-weight-complex="bold"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style:font-style-complex="italic" fo:background-color="#FFFFFF"/>
    </style:style>
    <style:style style:name="T62" style:parent-style-name="DefaultParagraphFont" style:family="text">
      <style:text-properties style:font-style-complex="italic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style:font-style-complex="italic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style:font-style-complex="italic" fo:background-color="#FFFFFF"/>
    </style:style>
    <style:style style:name="T67" style:parent-style-name="DefaultParagraphFont" style:family="text">
      <style:text-properties style:font-style-complex="italic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style:font-style-complex="italic"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color="#000000" fo:background-color="#FFFFFF"/>
    </style:style>
    <style:style style:name="P74" style:parent-style-name="Normal" style:family="paragraph">
      <style:paragraph-properties fo:text-align="justify" fo:line-height="115%" fo:text-indent="0.5in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T81" style:parent-style-name="DefaultParagraphFont" style:family="text">
      <style:text-properties style:font-weight-complex="bold" style:letter-kerning="true"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weight-complex="bold" style:letter-kerning="true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style:letter-kerning="true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weight-complex="bold" style:letter-kerning="true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weight-complex="bold" style:letter-kerning="true" style:font-size-complex="12pt"/>
    </style:style>
    <style:style style:name="T101" style:parent-style-name="DefaultParagraphFont" style:family="text">
      <style:text-properties style:font-weight-complex="bold" style:letter-kerning="true" style:font-size-complex="12pt"/>
    </style:style>
    <style:style style:name="T102" style:parent-style-name="DefaultParagraphFont" style:family="text">
      <style:text-properties style:font-weight-complex="bold"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letter-kerning="true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2" style:parent-style-name="DefaultParagraphFont" style:family="text">
      <style:text-properties style:text-position="super 66.6%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15%" fo:text-indent="0.5in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letter-kerning="true" style:font-size-complex="12pt"/>
    </style:style>
    <style:style style:name="P132" style:parent-style-name="Normal" style:family="paragraph">
      <style:paragraph-properties fo:text-align="justify" fo:line-height="115%" fo:margin-left="1.7722in" fo:text-indent="-1.2722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 fo:color="#000000" fo:background-color="#FFFFFF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color="#000000" fo:background-color="#FFFFFF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fo:color="#000000" fo:background-color="#FFFFFF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fo:background-color="#FFFFFF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fo:background-color="#FFFFFF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P210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P215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5in"/>
          <style:tab-stop style:type="left" style:position="1.875in"/>
        </style:tab-stops>
      </style:paragraph-properties>
    </style:style>
    <style:style style:name="P234" style:parent-style-name="Normal" style:family="paragraph">
      <style:paragraph-properties fo:text-align="justify" fo:line-height="115%" fo:text-indent="0.5in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line-height="115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P2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50%"/>
    </style:style>
    <style:style style:name="P2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>Projektas Nr. XVP-</text:span><text:span text:style-name="T12">1593</text:span><text:span text:style-name="T13">(2)</text:span></text:p>
      <text:p text:style-name="P14"/>
      <text:p text:style-name="P15"/>
      <text:p text:style-name="P16"/>
      <text:p text:style-name="P17">LIETUVOS RESPUBLIKOS</text:p>
      <text:p text:style-name="P18">KARINĖS JĖGOS NAUDOJIMO STATUTO 1, 2, 3, 8, 10, 18 STRAIPSNIŲ PAKEITIMO IR statuto PAPILDYMO 18 STRAIPSNIU</text:p>
      <text:p text:style-name="P19"><text:span text:style-name="T20">ĮSTATYMAS</text:span></text:p>
      <text:p text:style-name="P21"/>
      <text:p text:style-name="P22"><text:span text:style-name="T23">2026<text:s/></text:span><text:span text:style-name="T24"><text:s text:c="2"/>m. <text:s text:c="21"/>d. Nr.<text:s/>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 straipsnio<text:s/></text:span><text:span text:style-name="T32">pakeitimas</text:span></text:p>
      <text:p text:style-name="P33"><text:span text:style-name="T34">Pakeisti 1 straipsnį ir jį išdėstyti taip:</text:span></text:p>
      <text:p text:style-name="P35"><text:span text:style-name="T36">„</text:span><text:span text:style-name="T37">1</text:span><text:span text:style-name="T38"><text:s/>straipsnis.<text:s/></text:span><text:span text:style-name="T39">Karinės jėgos naudojimo statuto paskirtis</text:span></text:p>
      <text:p text:style-name="P40"><text:span text:style-name="T41">Karinės jėgos naudojimo statuto (toliau – Statutas) paskirtis – nustatyti bendruosius karinės jėgos naudojimo principus ir reikalavimus,<text:s/></text:span><text:span text:style-name="T42">karinės jėgos naudojimo įgyvendinant Lietuvos kariuomenės uždavinius taikos metu tvarką,</text:span><text:span text:style-name="T43"><text:s/></text:span><text:span text:style-name="T44">taip pat nustatyti žalos, atsiradusios taikos metu dėl karinės jėgos naudojimo, kompensavimo ir atlyginimo pagrindus ir tvarką</text:span><text:span text:style-name="T45">.“</text:span></text:p>
      <text:p text:style-name="P46"/>
      <text:p text:style-name="P47"><text:span text:style-name="T48">2</text:span><text:span text:style-name="T49"><text:s/>straipsnis.<text:s/></text:span><text:span text:style-name="T50">2 straipsni</text:span><text:span text:style-name="T51">o pakeitimas</text:span></text:p>
      <text:p text:style-name="P52"><text:span text:style-name="T53">Pakeisti 2 straipsnio 6 dalį ir ją išdėstyti taip:</text:span></text:p>
      <text:p text:style-name="P54"><text:span text:style-name="T55">„</text:span>6.<text:s/><text:span text:style-name="T56">Kitos Statute vartojamos sąvokos suprantamos taip, kaip apibrėžiamos Lietuvos Respublikos<text:s/></text:span><text:span text:style-name="T57">aviacijos įstatyme</text:span><text:span text:style-name="T58">,<text:s/></text:span><text:span text:style-name="T59">Lietuvos Respublikos civiliniame kodekse,</text:span><text:span text:style-name="T60"><text:s/>Lietuvos Respublikos<text:s/></text:span><text:span text:style-name="T61">ginklų ir<text:s/></text:span><text:span text:style-name="T62">šaudmenų kontrolės įstatyme</text:span><text:span text:style-name="T63">, Lietuvos Respublikos karo policijos įstatyme, Lietuvos Respublikos<text:s/></text:span><text:span text:style-name="T64">krašto apsaugos sistemos organizavimo ir karo tarnybos įstatyme</text:span><text:span text:style-name="T65">, Lietuvos Respublikos krizių valdymo ir civilinės saugos įstatyme, Lietuvos Respublikos<text:s/></text:span><text:span text:style-name="T66">nacional</text:span><text:span text:style-name="T67">inio saugumo pagrindų įstatyme</text:span><text:span text:style-name="T68">, Lietuvos Respublikos<text:s/></text:span><text:span text:style-name="T69">tarptautinių operacijų, pratybų ir kitų karinio bendradarbiavimo renginių įstatyme</text:span><text:span text:style-name="T70"><text:s/>ir 2019 m. kovo 12 d. Komisijos deleguotajame reglamente<text:s/></text:span><text:a xlink:href="http://eur-lex.europa.eu/legal-content/LIT/TXT/?uri=CELEX:32019R0945&amp;locale=lt" office:target-frame-name="_blank" xlink:show="new"><text:span text:style-name="T71">(ES) 2019/945</text:span></text:a><text:span text:style-name="T72"><text:s/>dėl<text:s/></text:span><text:span text:style-name="T73">bepiločių orlaivių sistemų ir trečiųjų valstybių bepiločių orlaivių sistemų naudotojų su visais pakeitimais.“</text:span></text:p>
      <text:p text:style-name="P74"/>
      <text:p text:style-name="P75"><text:span text:style-name="T76">3</text:span><text:span text:style-name="T77"><text:s/>straipsnis.<text:s/></text:span><text:span text:style-name="T78">3 straipsnio pakeitimas</text:span></text:p>
      <text:p text:style-name="P79"><text:span text:style-name="T80">Pakeisti 3 straipsnio 4 dalį ir ją išdė</text:span><text:span text:style-name="T81">styti taip:</text:span></text:p>
      <text:p text:style-name="P82"><text:span text:style-name="T83">„</text:span><text:span text:style-name="T84">4</text:span><text:span text:style-name="T85">. Statutas netaikomas tarptautinių operacijų metu,<text:s/></text:span><text:span text:style-name="T86">išskyrus Statuto 18 straipsnyje nustatyta tvarka kompensuojant ar atlyginant Lietuvos Respublikos teritorijoje padarytą žalą. Tarptautinėse operacijose dalyvaujantys Lietuvos Respub</text:span><text:span text:style-name="T87">likos<text:s/></text:span><text:span text:style-name="T88">kariniai vienetai ar kariai, kurių operacinis vadovavimas ir valdymas perduotas kitų valstybių, Jungtinių Tautų, Šiaurės Atlanto sutarties organizacijos ar Europos Sąjungos institucijoms (toliau – tarptautinės institucijos), karinę jėgą naudoja vadovaudami</text:span><text:span text:style-name="T89">esi tarptautinių institucijų patvirtintomis kovos veiksmų taisyklėmis. Krašto apsaugos ministras ar jo įgaliotas Lietuvos kariuomenės vadas, atsižvelgdami į tarptautinį operacijos mandatą, Lietuvos Respublikos prisiimtus įsipareigojimus pagal tarptautines<text:s/></text:span><text:span text:style-name="T90">sutartis, įvertinę tarptautinėse operacijose dalyvaujančių Lietuvos Respublikos karinių vienetų ar karių uždavinius ir tarptautinių institucijų patvirtintas kovos veiksmų taisykles, gali nustatyti karinės jėgos naudojimo išimtis ir (ar) apribojimus.</text:span><text:span text:style-name="T91">“</text:span></text:p>
      <text:p text:style-name="P92"/>
      <text:p text:style-name="P93"><text:span text:style-name="T94">4</text:span><text:span text:style-name="T95"><text:s/>straipsnis.<text:s/></text:span><text:span text:style-name="T96">8 straipsnio pakeitimas</text:span></text:p>
      <text:p text:style-name="P97"><text:span text:style-name="T98">Pakeisti 8 straipsnio 1 dalies 8 punktą ir jį išdėstyti taip:</text:span></text:p>
      <text:p text:style-name="P99"><text:span text:style-name="T100">„</text:span><text:span text:style-name="T101">8</text:span><text:span text:style-name="T102">) prieš bepiločius orlaivius<text:s/></text:span><text:span text:style-name="T103">arba kitus<text:s/></text:span>autonomiškai ar nuotoliniu būdu valdomus objektus, judančius oru<text:span text:style-name="T104">, jeigu jų skrydžiai vykdomi nesilaikant</text:span><text:span text:style-name="T105"><text:s/>bepiločių orlaivių skrydžiams nustatytų sąlygų, apribojimų ar tvarkos, taip pat jeigu jie kelia grėsmę krašto apsaugos sistemos institucijų veiklos saugumui.“</text:span></text:p>
      <text:p text:style-name="P106"/>
      <text:p text:style-name="P107"><text:span text:style-name="T108">5</text:span><text:span text:style-name="T109"><text:s/>straipsnis.<text:s/></text:span><text:span text:style-name="T110">10 straipsnio pakeitimas</text:span></text:p>
      <text:p text:style-name="P111">1. Pakeisti 10 straipsnio 2<text:span text:style-name="T112">1</text:span><text:s/>dalį ir ją išdėstyti taip:</text:p>
      <text:p text:style-name="P113">„2<text:span text:style-name="T114">1</text:span>. Krašto apsaugos ministro ar jo įgalioto asmens sprendimu karinė jėga gali būti panaudota prieš bepiločius orlaivius<text:s/><text:span text:style-name="T115">arba kitus autonomiškai ar nuotoliniu būdu valdomus objektus, judančius oru draudžiamojoje ar ribojamojoje zonoje, jeig</text:span><text:span text:style-name="T116">u jų skrydžiai vykdomi nesilaikant kariuomenės vado nustatytos tvarkos.“</text:span></text:p>
      <text:p text:style-name="P117"><text:span text:style-name="T118">2</text:span><text:span text:style-name="T119">. Pakeisti 10 straipsnio 3 dalį ir ją išdėstyti taip:</text:span></text:p>
      <text:p text:style-name="P120"><text:span text:style-name="T121">„</text:span><text:span text:style-name="T122">3</text:span><text:span text:style-name="T123">. Krašto apsaugos ministro ar jo įgalioto asmens sprendimu karinė jėga gali būti panaudota prieš orlaivį arba kitą a</text:span><text:span text:style-name="T124">utonomiškai ar nuotoliniu būdu valdomą objektą, judantį oru, kai nustatyti faktiniai duomenys, rodantys, kad jis naudojamas kaip ginklas siekiant padaryti žalą asmenų gyvybei, sveikatai ar turtui.“</text:span></text:p>
      <text:p text:style-name="P125"/>
      <text:p text:style-name="P126"><text:span text:style-name="T127">6</text:span><text:span text:style-name="T128"><text:s/>straipsnis.<text:s/></text:span><text:span text:style-name="T129">Statuto papildymas 18 straipsniu</text:span></text:p>
      <text:p text:style-name="P130"><text:span text:style-name="T131">Papildyti Statutą 18 straipsniu:</text:span></text:p>
      <text:p text:style-name="P132"><text:span text:style-name="T133">„</text:span><text:span text:style-name="T134">18</text:span><text:span text:style-name="T135"><text:s/>straipsnis.</text:span><text:span text:style-name="T136"><text:s/></text:span><text:span text:style-name="T137">Kompensacijos</text:span><text:span text:style-name="T138"><text:s/>skyrimas ar žalos atlyginimas subjektams, patyrusiems žalą dėl<text:s/></text:span><text:span text:style-name="T139">Lietuvos kariuomenės<text:s/></text:span><text:span text:style-name="T140">arba kitų<text:s/></text:span><text:span text:style-name="T141">Šiaurės Atlanto sutarties organizacijos</text:span><text:span text:style-name="T142"><text:s/>valstybių ginkluotųjų pajėgų ar jų narių<text:s/></text:span><text:span text:style-name="T143">veiksmų</text:span><text:span text:style-name="T144"><text:s/>naudojant karinę jėgą</text:span></text:p>
      <text:p text:style-name="P145"><text:span text:style-name="T146">1</text:span><text:span text:style-name="T147">. Žala, padaryta fiziniam asmeniui, juridiniam asmeniui ar kitai organizacijai dėl Lietuvos kariuomenės<text:s/></text:span><text:span text:style-name="T148">arba kitų<text:s/></text:span><text:span text:style-name="T149">Šiaurės Atlanto sutarties organizacijos (toliau – NATO)</text:span><text:span text:style-name="T150"><text:s/>valstybių ginkluotųjų pajėgų ar jų narių<text:s/></text:span><text:span text:style-name="T151">teisėtų veiksmų n</text:span><text:span text:style-name="T152">audojant karinę jėgą</text:span><text:span text:style-name="T153"><text:s/></text:span><text:span text:style-name="T154">Statuto nustatytais atvejais, kompensuojama Vyriausybės įgaliotos institucijos sprendimu, kompensuojant tiesioginius nuostolius, jeigu žala padaryta ne subjektui, kurio veiksmų keliamai grėsmei suvaldyti buvo panaudota karinė jėga.<text:s/></text:span><text:span text:style-name="T155">Ats</text:span><text:span text:style-name="T156">ižvelgiant į kompensacijos dydį ir valstybės finansines galimybes kompensacijos išmokėjimas gali būti išdėstytas per 10 metų.</text:span><text:span text:style-name="T157"><text:s/>Vyriausybės įgaliota institucija, priėmusi sprendimą išmokėti kompensaciją, įgyja regreso teisę Lietuvos Respublikos civilinio kod</text:span><text:span text:style-name="T158">ekso nustatyta tvarka reikalauti sumokėtų sumų iš subjektų, dėl kurių veiksmų kilo būtinybė panaudoti karinę jėgą. Draudikui, išmokėjusiam draudimo išmoką, nepereina teisė reikalauti išmokėtų sumų iš Lietuvos kariuomenės<text:s/></text:span><text:span text:style-name="T159">arba kitų NATO valstybių ginkluotųj</text:span><text:span text:style-name="T160">ų pajėgų ar jų narių,<text:s/></text:span><text:span text:style-name="T161">atsakingų už<text:s/></text:span><text:span text:style-name="T162">teisėtais veiksmais naudojant karinę jėgą</text:span><text:span text:style-name="T163"><text:s/>padarytą žalą.</text:span></text:p>
      <text:p text:style-name="P164"><text:span text:style-name="T165">2</text:span><text:span text:style-name="T166">. Šio straipsnio 1 dalyje nustatyta kompensacija neskiriama,<text:s/></text:span><text:span text:style-name="T167">jeigu fizinis asmuo, juridinis asmuo ar kita organizacija arba jų atstovas kreipiasi dėl kompensac</text:span><text:span text:style-name="T168">ijos praėjus daugiau kaip 3 metams nuo žalos atsiradimo dienos.</text:span></text:p>
      <text:p text:style-name="P169"><text:span text:style-name="T170">3</text:span><text:span text:style-name="T171">. Šio straipsnio 1 dalyje nurodytos žalos dydžio nustatymo ir kompensacijos skyrimo tvarką nustato Vyriausybė.</text:span></text:p>
      <text:p text:style-name="P172"><text:span text:style-name="T173">4</text:span><text:span text:style-name="T174">. Žala, padaryta fiziniam asmeniui, juridiniam asmeniui ar kitai<text:s/></text:span><text:span text:style-name="T175">organizacijai dėl Lietuvos kariuomenės</text:span><text:span text:style-name="T176"><text:s/>arba<text:s/></text:span><text:span text:style-name="T177">NATO</text:span><text:span text:style-name="T178"><text:s/>valstybių ginkluotųjų pajėgų ar jų narių</text:span><text:span text:style-name="T179"><text:s/>neteisėtų veiksmų naudojant karinę jėgą,<text:s/></text:span><text:span text:style-name="T180">atlyginama Civilinio kodekso<text:s/></text:span>ir<text:s/><text:span text:style-name="T181">Lietuvos Respublikos tarptautinių sutarčių dėl karinių pajėgų statuso, kurių pagrindu atsiran</text:span><text:span text:style-name="T182">da reikalavimas atlyginti žalą,</text:span><text:s/>nustatytais pagrindais ir sąlygomis. Sprendimą dėl šios žalos atlyginimo priima Vyriausybės įgaliota institucija Vyriausybės nustatyta šios žalos<text:s/><text:span text:style-name="T183">dydžio nustatymo ir atlyginimo tvarka.</text:span></text:p>
      <text:p text:style-name="P184"><text:span text:style-name="T185">5</text:span><text:span text:style-name="T186">. Žala, padaryta fiziniam asmeniui</text:span><text:span text:style-name="T187">, juridiniam asmeniui ar kitai organizacijai dėl Lietuvos kariuomenės</text:span><text:s/>arba<text:s/><text:span text:style-name="T188">NATO</text:span><text:s/>valstybių ginkluotųjų pajėgų ar jų narių karinės jėgos naudojimo<text:span text:style-name="T189">, atlyginama ar<text:s/></text:span>kompensacija skiriama<text:s/><text:span text:style-name="T190">iš Lietuvos Respublikos krašto apsaugos ministerijai šiam tikslui skirtų valstybės biudžeto asignavimų.<text:s/></text:span>Šių asignavimų nepakankant, gali būti naudojami papildomai šiam tikslui<text:s/><text:span text:style-name="T191">Krašto apsaugos ministerijai</text:span><text:s/>skirti valstybės biudžeto asignavimai<text:span text:style-name="T192">.</text:span></text:p>
      <text:p text:style-name="P193"><text:span text:style-name="T194">6</text:span><text:span text:style-name="T195">. Vyria</text:span><text:span text:style-name="T196">usybės įgaliota institucija, skyrusi šio straipsnio 1 dalyje nustatytą kompensaciją už kitų NATO valstybių ginkluotųjų pajėgų ar jų narių padarytą žalą, nereikalauja iš šių valstybių, jų ginkluotųjų pajėgų ar ginkluotųjų pajėgų narių šios žalos atlyginimo.</text:span><text:span text:style-name="T197"><text:s/>Vyriausybės įgaliota institucija, atsižvelgdama į nacionalinio saugumo ir gynybos interesus, gali priimti sprendimą atsisakyti reikalavimo iš kitų NATO valstybių atlyginti kitais atvejais negu šio<text:s/></text:span><text:span text:style-name="T198">straipsnio 1 dalyje nustatytu atveju kompensuotą<text:s/></text:span><text:span text:style-name="T199">žalą, pad</text:span><text:span text:style-name="T200">arytą šių valstybių ginkluotųjų pajėgų ar jų narių.</text:span></text:p>
      <text:p text:style-name="P201"><text:span text:style-name="T202">7</text:span><text:span text:style-name="T203">. Fizinis asmuo, juridinis asmuo ar kita organizacija, nesutinkantys su sprendime<text:s/></text:span>nurodytu žalos<text:span text:style-name="T204">, padarytos fiziniam asmeniui, juridiniam asmeniui ar kitai organizacijai dėl Lietuvos kariuomenės</text:span><text:s/>arba<text:s/><text:span text:style-name="T205">NATO</text:span><text:s/>valstybių ginkluotųjų pajėgų ar jų narių<text:span text:style-name="T206"><text:s/>karinės jėgos naudojimo,</text:span><text:s/>atlyginimo ar kompensacijos dydžiu arba su sprendimu neskirti šios žalos atlyginimo ar kompensacijos,<text:span text:style-name="T207"><text:s/>per 30 dienų nuo tos dienos, kai sužinojo ar turėjo sužinoti apie sprendimą, turi<text:s/></text:span><text:span text:style-name="T208">teisę Lietuvos Respublikos civilinio proceso kodekso nustatyta tvarka kreiptis į bendrosios kompetencijos teismą dėl žalos atlyginimo klausimo išnagrinėjimo iš esmės.“</text:span></text:p>
      <text:p text:style-name="P209"/>
      <text:p text:style-name="P210"><text:span text:style-name="T211">7</text:span><text:span text:style-name="T212"><text:s/>straipsnis.<text:s/></text:span><text:span text:style-name="T213">18 straipsnio pakeitimas</text:span></text:p>
      <text:p text:style-name="P214">Pakeisti 18 straipsnio 5 dalį ir ją išdėstyti taip:</text:p>
      <text:p text:style-name="P215"><text:span text:style-name="T216">„</text:span><text:span text:style-name="T217">5</text:span><text:span text:style-name="T218">. Žala</text:span><text:span text:style-name="T219">,<text:s/></text:span><text:span text:style-name="T220">padaryta fiziniam asmeniui, juridiniam asmeniui ar kitai organizacijai dėl<text:s/></text:span><text:span text:style-name="T221">Lietuvos kariuomenės</text:span><text:s/>arba<text:s/><text:span text:style-name="T222">NATO</text:span><text:s/>valstybių ginkluotųjų pajėgų ar jų narių karinės jėgos naudojimo<text:span text:style-name="T223">,</text:span><text:span text:style-name="T224"><text:s/></text:span><text:span text:style-name="T225">atlyginama ar<text:s/></text:span>kompensacija skiriama<text:s/><text:span text:style-name="T226">iš Lietuvos Respub</text:span><text:span text:style-name="T227">likos<text:s/></text:span><text:span text:style-name="T228">krašto apsaugos ministerijai šiam tikslui skirtų valstybės biudžeto asignavimų.<text:s/></text:span>Šių asignavimų nepakankant, gali būti naudojami papildomai šiam tikslui<text:s/><text:span text:style-name="T229">Krašto apsaugos ministerijai</text:span><text:s/>skirti valstybės biudžeto asignavimai,<text:s/><text:span text:style-name="T230">jų nepakankant – Lietuvos Resp</text:span><text:span text:style-name="T231">ublikos valstybės rezervo įstatymo nustatyta tvarka valstybės rezervo lėšos</text:span><text:span text:style-name="T232">.“</text:span></text:p>
      <text:p text:style-name="P233"/>
      <text:p text:style-name="P234"><text:span text:style-name="T235">8</text:span><text:span text:style-name="T236"><text:s/>straipsnis.<text:s/></text:span><text:span text:style-name="T237">Įstatymo įsigaliojimas ir įgyvendinimas</text:span></text:p>
      <text:p text:style-name="P238"><text:span text:style-name="T239">1</text:span><text:span text:style-name="T240">. Šis įstatymas, išskyrus 7 straipsnį ir šio straipsnio 3 dalį, įsigalioja 2026 m. rugpjūčio 1 d.</text:span></text:p>
      <text:p text:style-name="P241"><text:span text:style-name="T242">2</text:span><text:span text:style-name="T243">. Šio</text:span><text:span text:style-name="T244"><text:s/>įstatymo 7 straipsnis įsigalioja 2026 m. rugsėjo 2 d.</text:span></text:p>
      <text:p text:style-name="P245"><text:span text:style-name="T246">3</text:span><text:span text:style-name="T247">. Lietuvos Respublikos Vyriausybė ir jos įgaliotos institucijos iki 2026 m. liepos 31 d. priima šio įstatymo įgyvendinamuosius teisės aktus.</text:span></text:p>
      <text:p text:style-name="P248"/>
      <text:p text:style-name="P249"><text:span text:style-name="T250">Skelbiu šį Lietuvos Respublikos Seimo priimtą įsta</text:span><text:span text:style-name="T251">tymą.</text:span></text:p>
      <text:p text:style-name="P252"/>
      <text:p text:style-name="P253"/>
      <text:p text:style-name="P254"><text:span text:style-name="T255">Respublikos Prezidentas</text:span><text:span text:style-name="T2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18T09:04:00Z</meta:creation-date>
    <dc:date>2026-06-18T09:04:00Z</dc:date>
    <meta:print-date>2026-05-12T09:25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1212" meta:character-count="9054" meta:row-count="193" meta:non-whitespace-character-count="7941"/>
  </office:meta>
</office:document-meta>
</file>