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>
        <style:tab-stops>
          <style:tab-stop style:type="left" style:position="2.9534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text-indent="0.4722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4722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4923in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/>
      <text:p text:style-name="P9">Projektas Nr. XIIIP-5205(2)</text:p>
      <text:p text:style-name="P10"/>
      <text:p text:style-name="P11"><text:span text:style-name="T12">LIETUVOS RESPUBLIKOS</text:span></text:p>
      <text:p text:style-name="P13">VALSTYBINIŲ PENSIJŲ ĮSTATYMO NR. I-730 9 STRAIPSNIO PAKEITIMO</text:p>
      <text:p text:style-name="P14">ĮSTATYMAS</text:p>
      <text:p text:style-name="P15"/>
      <text:p text:style-name="P16">2020 m.                          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Pakeisti 9 straipsnio 7 dalį ir ją išdėstyti taip:</text:span></text:p>
      <text:p text:style-name="P25"><text:span text:style-name="T26">„Teisę gauti valstybinę našlaičių pensiją išlieka:</text:span></text:p>
      <text:p text:style-name="P27"><text:span text:style-name="T28">1</text:span><text:span text:style-name="T29">)</text:span><text:span text:style-name="T30"><text:s/>mirusiojo vaikams (įvaikiams), turintiems teisę gauti valstybinę našlaičių pensiją, kai juos įvaikina;</text:span></text:p>
      <text:p text:style-name="P31"><text:span text:style-name="T32">2</text:span><text:span text:style-name="T33">)<text:s/></text:span><text:span text:style-name="T34">šio straipsnio 6 dalies reikalavimus atitinkantiems našlaičiams, kurie tais pačiais kalendoriniais metais baigė bendrojo ugdymo programą ir įstojo į švietimo įstaigą mokytis pagal formaliojo profesinio ugdymo programą ar studijuoti pagal nuolatinių studijų</text:span><text:span text:style-name="T35"><text:s/>programą – laikotarpiu nuo rugsėjo 1 dienos iki dienos, kurią švietimo įstaigoje prasideda mokslo ar studijų metai pagal formaliojo profesinio ugdymo programą ar nuolatinių studijų programą, pagal kurią mokytis ar studijuoti įstojo našlaitis.“</text:span></text:p>
      <text:p text:style-name="P36"/>
      <text:p text:style-name="P37"><text:span text:style-name="T38">2</text:span><text:span text:style-name="T39"><text:s/>straipsnis.<text:s/></text:span><text:span text:style-name="T40">Įstatymo taikymas</text:span></text:p>
      <text:p text:style-name="P41"><text:span text:style-name="T42">Įsigaliojus šiam įstatymui:</text:span></text:p>
      <text:p text:style-name="P43"><text:span text:style-name="T44">1</text:span><text:span text:style-name="T45">) šio įstatymo 1 straipsniu keičiamo Lietuvos Respublikos valstybinių pensijų įstatymo 9 straipsnio 7 dalies<text:s/></text:span><text:span text:style-name="T46">2 punkto<text:s/></text:span><text:span text:style-name="T47">nuostatos taikomos ir valstybinės našlaičių pensijos jas turintiems teisę gauti našlaičiams, 2020 metais įstojusiems į švietimo įstaigas, kuriose mokslo ar studijų metai prasidėjo vėliau negu 2020 m. rugsėjo<text:s/></text:span><text:span text:style-name="T48">1 d.,</text:span><text:span text:style-name="T49"><text:s/>mokytis pagal formaliojo profesinio ugdymo</text:span><text:span text:style-name="T50"><text:s/>programas ar studijuoti pagal nuolatinių studijų programas, skiriamos ir (ar) mokamos nuo 2020 m. rugsėjo 1 d.;</text:span></text:p>
      <text:p text:style-name="P51"><text:span text:style-name="T52">2</text:span><text:span text:style-name="T53">) vadovaujantis šio straipsnio 1 punktu našlaičiui mokėtina valstybinės našlaičių pensijos nepriemoka išmokama kartu su valstybine našlaič</text:span><text:span text:style-name="T54">ių pensija ne vėliau kaip iki<text:s/></text:span><text:span text:style-name="T55">2020 m</text:span><text:span text:style-name="T56">. gruodžio<text:s/></text:span><text:span text:style-name="T57">31 d.</text:span></text:p>
      <text:p text:style-name="P58"/>
      <text:p text:style-name="P59"><text:span text:style-name="T60">Skelbiu šį Lietuvos Respublikos Seimo priimtą įstatymą.</text:span></text:p>
      <text:p text:style-name="P61">Respublikos Prezidentas </text:p>
      <text:p text:style-name="P62">Teikia<text:s/></text:p>
      <text:p text:style-name="P63">Socialinių reikalų ir darbo komiteto vardu</text:p>
      <text:p text:style-name="P64">Komiteto pirmininkė<text:tab/><text:tab/><text:tab/><text:tab/><text:tab/>Rimantė Šalaševičiūt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10-15T12:15:00Z</meta:creation-date>
    <dc:date>2020-10-15T12:15:00Z</dc:date>
    <meta:print-date>2020-09-22T07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3090</meta:user-defined>
    <meta:user-defined meta:name="_dlc_DocIdItemGuid">316952c9-d4d3-4c98-8099-79596ebe2097</meta:user-defined>
    <meta:user-defined meta:name="_dlc_DocIdUrl">https://intranetas.lrs.lt/14/_layouts/15/DocIdRedir.aspx?ID=Z6YWEJNPDQQR-1726270900-3090, Z6YWEJNPDQQR-1726270900-3090</meta:user-defined>
    <meta:document-statistic meta:page-count="2" meta:paragraph-count="12" meta:word-count="224" meta:character-count="1874" meta:row-count="37" meta:non-whitespace-character-count="1662"/>
  </office:meta>
</office:document-meta>
</file>